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mm"/>
    </style:style>
    <style:style style:name="co2" style:family="table-column">
      <style:table-column-properties fo:break-before="auto" style:column-width="35.31mm"/>
    </style:style>
    <style:style style:name="co3" style:family="table-column">
      <style:table-column-properties fo:break-before="auto" style:column-width="26.39mm"/>
    </style:style>
    <style:style style:name="co4" style:family="table-column">
      <style:table-column-properties fo:break-before="auto" style:column-width="41.68mm"/>
    </style:style>
    <style:style style:name="co5" style:family="table-column">
      <style:table-column-properties fo:break-before="auto" style:column-width="65.88mm"/>
    </style:style>
    <style:style style:name="co6" style:family="table-column">
      <style:table-column-properties fo:break-before="auto" style:column-width="52.07mm"/>
    </style:style>
    <style:style style:name="co7" style:family="table-column">
      <style:table-column-properties fo:break-before="auto" style:column-width="56.96mm"/>
    </style:style>
    <style:style style:name="co8" style:family="table-column">
      <style:table-column-properties fo:break-before="auto" style:column-width="357.31mm"/>
    </style:style>
    <style:style style:name="co9" style:family="table-column">
      <style:table-column-properties fo:break-before="auto" style:column-width="410.37mm"/>
    </style:style>
    <style:style style:name="co10" style:family="table-column">
      <style:table-column-properties fo:break-before="auto" style:column-width="396.58mm"/>
    </style:style>
    <style:style style:name="co11" style:family="table-column">
      <style:table-column-properties fo:break-before="auto" style:column-width="394.67mm"/>
    </style:style>
    <style:style style:name="co12" style:family="table-column">
      <style:table-column-properties fo:break-before="auto" style:column-width="424.18mm"/>
    </style:style>
    <style:style style:name="co13" style:family="table-column">
      <style:table-column-properties fo:break-before="auto" style:column-width="300.43mm"/>
    </style:style>
    <style:style style:name="co14" style:family="table-column">
      <style:table-column-properties fo:break-before="auto" style:column-width="420.99mm"/>
    </style:style>
    <style:style style:name="co15" style:family="table-column">
      <style:table-column-properties fo:break-before="auto" style:column-width="78.07mm"/>
    </style:style>
    <style:style style:name="co16" style:family="table-column">
      <style:table-column-properties fo:break-before="auto" style:column-width="140.79mm"/>
    </style:style>
    <style:style style:name="co17" style:family="table-column">
      <style:table-column-properties fo:break-before="auto" style:column-width="409.73mm"/>
    </style:style>
    <style:style style:name="co18" style:family="table-column">
      <style:table-column-properties fo:break-before="auto" style:column-width="382.15mm"/>
    </style:style>
    <style:style style:name="co19" style:family="table-column">
      <style:table-column-properties fo:break-before="auto" style:column-width="340.96mm"/>
    </style:style>
    <style:style style:name="co20" style:family="table-column">
      <style:table-column-properties fo:break-before="auto" style:column-width="175.4mm"/>
    </style:style>
    <style:style style:name="co21" style:family="table-column">
      <style:table-column-properties fo:break-before="auto" style:column-width="133.58mm"/>
    </style:style>
    <style:style style:name="co22" style:family="table-column">
      <style:table-column-properties fo:break-before="auto" style:column-width="104.93mm"/>
    </style:style>
    <style:style style:name="co23" style:family="table-column">
      <style:table-column-properties fo:break-before="auto" style:column-width="48.47mm"/>
    </style:style>
    <style:style style:name="co24" style:family="table-column">
      <style:table-column-properties fo:break-before="auto" style:column-width="51.22mm"/>
    </style:style>
    <style:style style:name="co2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6.56mm" fo:break-before="auto" style:use-optimal-row-height="true"/>
    </style:style>
    <style:style style:name="ro3" style:family="table-row">
      <style:table-row-properties style:row-height="24.64mm" fo:break-before="auto" style:use-optimal-row-height="true"/>
    </style:style>
    <style:style style:name="ro4" style:family="table-row">
      <style:table-row-properties style:row-height="44.84mm" fo:break-before="auto" style:use-optimal-row-height="true"/>
    </style:style>
    <style:style style:name="ro5" style:family="table-row">
      <style:table-row-properties style:row-height="53.13mm" fo:break-before="auto" style:use-optimal-row-height="true"/>
    </style:style>
    <style:style style:name="ro6" style:family="table-row">
      <style:table-row-properties style:row-height="28.68mm" fo:break-before="auto" style:use-optimal-row-height="true"/>
    </style:style>
    <style:style style:name="ro7" style:family="table-row">
      <style:table-row-properties style:row-height="20.6mm" fo:break-before="auto" style:use-optimal-row-height="true"/>
    </style:style>
    <style:style style:name="ro8" style:family="table-row">
      <style:table-row-properties style:row-height="61.19mm" fo:break-before="auto" style:use-optimal-row-height="true"/>
    </style:style>
    <style:style style:name="ro9" style:family="table-row">
      <style:table-row-properties style:row-height="32.72mm" fo:break-before="auto" style:use-optimal-row-height="true"/>
    </style:style>
    <style:style style:name="ro10" style:family="table-row">
      <style:table-row-properties style:row-height="48.88mm" fo:break-before="auto" style:use-optimal-row-height="true"/>
    </style:style>
    <style:style style:name="ro11" style:family="table-row">
      <style:table-row-properties style:row-height="36.76mm" fo:break-before="auto" style:use-optimal-row-height="true"/>
    </style:style>
    <style:style style:name="ro12" style:family="table-row">
      <style:table-row-properties style:row-height="12.52mm" fo:break-before="auto" style:use-optimal-row-height="true"/>
    </style:style>
    <style:style style:name="ro13" style:family="table-row">
      <style:table-row-properties style:row-height="73.31mm" fo:break-before="auto" style:use-optimal-row-height="true"/>
    </style:style>
    <style:style style:name="ro14" style:family="table-row">
      <style:table-row-properties style:row-height="65.23mm" fo:break-before="auto" style:use-optimal-row-height="true"/>
    </style:style>
    <style:style style:name="ro15" style:family="table-row">
      <style:table-row-properties style:row-height="40.8mm" fo:break-before="auto" style:use-optimal-row-height="true"/>
    </style:style>
    <style:style style:name="ro16" style:family="table-row">
      <style:table-row-properties style:row-height="384.86mm" fo:break-before="auto" style:use-optimal-row-height="true"/>
    </style:style>
    <style:style style:name="ro17" style:family="table-row">
      <style:table-row-properties style:row-height="69.27mm" fo:break-before="auto" style:use-optimal-row-height="true"/>
    </style:style>
    <style:style style:name="ro18" style:family="table-row">
      <style:table-row-properties style:row-height="133.88mm" fo:break-before="auto" style:use-optimal-row-height="true"/>
    </style:style>
    <style:style style:name="ro19" style:family="table-row">
      <style:table-row-properties style:row-height="141.96mm" fo:break-before="auto" style:use-optimal-row-height="true"/>
    </style:style>
    <style:style style:name="ro20" style:family="table-row">
      <style:table-row-properties style:row-height="170.43mm" fo:break-before="auto" style:use-optimal-row-height="true"/>
    </style:style>
    <style:style style:name="ro21" style:family="table-row">
      <style:table-row-properties style:row-height="57.15mm" fo:break-before="auto" style:use-optimal-row-height="true"/>
    </style:style>
    <style:style style:name="ro22" style:family="table-row">
      <style:table-row-properties style:row-height="77.35mm" fo:break-before="auto" style:use-optimal-row-height="true"/>
    </style:style>
    <style:style style:name="ro23" style:family="table-row">
      <style:table-row-properties style:row-height="121.76mm" fo:break-before="auto" style:use-optimal-row-height="true"/>
    </style:style>
    <style:style style:name="ro24" style:family="table-row">
      <style:table-row-properties style:row-height="101.58mm" fo:break-before="auto" style:use-optimal-row-height="true"/>
    </style:style>
    <style:style style:name="ro25" style:family="table-row">
      <style:table-row-properties style:row-height="93.5mm" fo:break-before="auto" style:use-optimal-row-height="true"/>
    </style:style>
    <style:style style:name="ro26" style:family="table-row">
      <style:table-row-properties style:row-height="113.68mm" fo:break-before="auto" style:use-optimal-row-height="true"/>
    </style:style>
    <style:style style:name="ro27" style:family="table-row">
      <style:table-row-properties style:row-height="8.48mm" fo:break-before="auto" style:use-optimal-row-height="true"/>
    </style:style>
    <style:style style:name="ro28" style:family="table-row">
      <style:table-row-properties style:row-height="85.43mm" fo:break-before="auto" style:use-optimal-row-height="true"/>
    </style:style>
    <style:style style:name="ro29" style:family="table-row">
      <style:table-row-properties style:row-height="150.0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Inventaire des voies de Villeurbanne" table:style-name="ta1">
        <table:table-column table:style-name="co1" table:default-cell-style-name="ce1"/>
        <table:table-column table:style-name="co2" table:number-columns-repeated="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9"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Default" office:value-type="string" calcext:value-type="string">
            <text:p>Id</text:p>
          </table:table-cell>
          <table:table-cell table:style-name="Default" office:value-type="string" calcext:value-type="string">
            <text:p>Date d'ajout</text:p>
          </table:table-cell>
          <table:table-cell table:style-name="Default" office:value-type="string" calcext:value-type="string">
            <text:p>Date de modification</text:p>
          </table:table-cell>
          <table:table-cell office:value-type="string" calcext:value-type="string">
            <text:p>Type d'espace</text:p>
          </table:table-cell>
          <table:table-cell office:value-type="string" calcext:value-type="string">
            <text:p>Nom de l'espace (réduit)</text:p>
          </table:table-cell>
          <table:table-cell office:value-type="string" calcext:value-type="string">
            <text:p>Nom de l'espace (en toutes lettres)</text:p>
          </table:table-cell>
          <table:table-cell office:value-type="string" calcext:value-type="string">
            <text:p>Ancienne dénomination (réduit)</text:p>
          </table:table-cell>
          <table:table-cell office:value-type="string" calcext:value-type="string">
            <text:p>Ancienne dénomination (réduit) 02</text:p>
          </table:table-cell>
          <table:table-cell office:value-type="string" calcext:value-type="string">
            <text:p>Ancienne dénomination (en toutes lettres) (sans balises)</text:p>
          </table:table-cell>
          <table:table-cell office:value-type="string" calcext:value-type="string">
            <text:p>Délibération du conseil municipal 01 (intitule)</text:p>
          </table:table-cell>
          <table:table-cell office:value-type="string" calcext:value-type="string">
            <text:p>Délibération du conseil municipal 02 (intitule)</text:p>
          </table:table-cell>
          <table:table-cell office:value-type="string" calcext:value-type="string">
            <text:p>Délibération du conseil municipal 03 (intitule)</text:p>
          </table:table-cell>
          <table:table-cell office:value-type="string" calcext:value-type="string">
            <text:p>Délibération du conseil municipal 04 (intitule)</text:p>
          </table:table-cell>
          <table:table-cell office:value-type="string" calcext:value-type="string">
            <text:p>Délibération du conseil municipal 05 (intitule)</text:p>
          </table:table-cell>
          <table:table-cell office:value-type="string" calcext:value-type="string">
            <text:p>Source de la dénomination (sans balises)</text:p>
          </table:table-cell>
          <table:table-cell office:value-type="string" calcext:value-type="string">
            <text:p>Modifications de l'espace (sans balises)</text:p>
          </table:table-cell>
          <table:table-cell office:value-type="string" calcext:value-type="string">
            <text:p>Observations (sans balises)</text:p>
          </table:table-cell>
          <table:table-cell office:value-type="string" calcext:value-type="string">
            <text:p>Illustration 01 (titre)</text:p>
          </table:table-cell>
          <table:table-cell office:value-type="string" calcext:value-type="string">
            <text:p>Illustration 02 (titre)</text:p>
          </table:table-cell>
          <table:table-cell office:value-type="string" calcext:value-type="string">
            <text:p>Illustration 03 (titre)</text:p>
          </table:table-cell>
          <table:table-cell office:value-type="string" calcext:value-type="string">
            <text:p>Illustration 04 (titre)</text:p>
          </table:table-cell>
          <table:table-cell office:value-type="string" calcext:value-type="string">
            <text:p>Illustration 05 (lien)</text:p>
          </table:table-cell>
          <table:table-cell office:value-type="string" calcext:value-type="string">
            <text:p>Voir aussi (sans balises)</text:p>
          </table:table-cell>
          <table:table-cell office:value-type="string" calcext:value-type="string">
            <text:p>Sources (sans balises)</text:p>
          </table:table-cell>
          <table:table-cell office:value-type="string" calcext:value-type="string">
            <text:p>Coordonnées GPS (Latitude)</text:p>
          </table:table-cell>
          <table:table-cell office:value-type="string" calcext:value-type="string">
            <text:p>Coordonnées GPS (Longitude)</text:p>
          </table:table-cell>
        </table:table-row>
        <table:table-row table:style-name="ro2">
          <table:table-cell office:value-type="string" calcext:value-type="string">
            <text:p>1872</text:p>
          </table:table-cell>
          <table:table-cell office:value-type="string" calcext:value-type="string">
            <text:p>2019-02-20 15:33:40</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FIRMIN</text:p>
          </table:table-cell>
          <table:table-cell office:value-type="string" calcext:value-type="string">
            <text:p>Impasse Abbé-Antoine-Firmin</text:p>
          </table:table-cell>
          <table:table-cell table:number-columns-repeated="9"/>
          <table:table-cell office:value-type="string" calcext:value-type="string">
            <text:p/>
            <text:p>C.M. 21 février 2013 (n°D-2013-30) : incorporation au domaine communal des voies privées Rue de la Sainte Famille, Rue Tranquille, Rue Longchamp et Rue Abbé Firmin.</text:p>
            <text:p>C.M. 24 février 2014 (n°D-2014-26) : cession à la Communaute urbaine de Lyon des rues Tranquille, Longchamp, Abbé Firmin et Sainte Famille.</text:p>
            <text:p/>
          </table:table-cell>
          <table:table-cell office:value-type="string" calcext:value-type="string">
            <text:p>Pas de délibération de dénomination pour cette voie.</text:p>
          </table:table-cell>
          <table:table-cell table:number-columns-repeated="5"/>
          <table:table-cell office:value-type="string" calcext:value-type="string">
            <text:p>VEZIN, Léa. « Quatre rue "sans maître" enfin dans le giron du Grand Lyon ». Le Progrès, 11 mars 2014.</text:p>
          </table:table-cell>
          <table:table-cell/>
          <table:table-cell office:value-type="string" calcext:value-type="string">
            <text:p>45.784855</text:p>
          </table:table-cell>
          <table:table-cell office:value-type="string" calcext:value-type="string">
            <text:p>4.89857</text:p>
          </table:table-cell>
        </table:table-row>
        <table:table-row table:style-name="ro3">
          <table:table-cell office:value-type="string" calcext:value-type="string">
            <text:p>1874</text:p>
          </table:table-cell>
          <table:table-cell office:value-type="string" calcext:value-type="string">
            <text:p>2019-02-20 15:56:26</text:p>
          </table:table-cell>
          <table:table-cell office:value-type="string" calcext:value-type="string">
            <text:p>2020-10-26 10:28:47</text:p>
          </table:table-cell>
          <table:table-cell office:value-type="string" calcext:value-type="string">
            <text:p>Avenue</text:p>
          </table:table-cell>
          <table:table-cell office:value-type="string" calcext:value-type="string">
            <text:p>EINSTEIN</text:p>
          </table:table-cell>
          <table:table-cell office:value-type="string" calcext:value-type="string">
            <text:p>Avenue Albert-Einstein</text:p>
          </table:table-cell>
          <table:table-cell office:value-type="string" calcext:value-type="string">
            <text:p>DOUA</text:p>
          </table:table-cell>
          <table:table-cell/>
          <table:table-cell office:value-type="string" calcext:value-type="string">
            <text:p/>
            <text:p>Chemin de la Doua</text:p>
            <text:p>Rue Jean-Baptiste Clément</text:p>
            <text:p/>
          </table:table-cell>
          <table:table-cell office:value-type="string" calcext:value-type="string">
            <text:p>C.M. 12 décembre 1924 (pp. 63-64) : changement de dénomination du chemin de la Doua en rue Jean-Baptiste Clément. [cote 1D276]</text:p>
          </table:table-cell>
          <table:table-cell office:value-type="string" calcext:value-type="string">
            <text:p>C.M. 23 septembre 1957 : changement de dénomination de la portion du chemin de la Doua située entre le boulevard de l'hippodrome et le chemin de la Feyssine en avenue Albert Einstein. [cote 1D288]</text:p>
          </table:table-cell>
          <table:table-cell table:number-columns-repeated="4"/>
          <table:table-cell office:value-type="string" calcext:value-type="string">
            <text:p/>
            <text:p>C.M. 15 mai 1877 (pp. 381-382) : élargissement et alignement du Chemin rural de la Doua. [cote 1D266]</text:p>
            <text:p>C.M. 12 juillet 1909 (p.490) : classement du petit chemin de la Doua dans la voirie urbaine. [cote 1D273]</text:p>
            <text:p>C.M. 15 avril 1912 (p.92) : amélioration du chemin de la Doua. [cote 1D274]</text:p>
            <text:p>C.M. 24 juin 1924 (pp. 563-564) : élargissement par acquisition de terrain. [cote 1D275]</text:p>
            <text:p/>
          </table:table-cell>
          <table:table-cell office:value-type="string" calcext:value-type="string">
            <text:p>portion du chemin de la Doua située entre le boulevard de l'hippodrome et le chemin de la Feyssine</text:p>
          </table:table-cell>
          <table:table-cell table:number-columns-repeated="5"/>
          <table:table-cell office:value-type="string" calcext:value-type="string">
            <text:p>« Au coin de la rue : l'avenue Albert Einstein ». Le Progrès, dimanche 20 septembre 1992.</text:p>
          </table:table-cell>
          <table:table-cell/>
          <table:table-cell office:value-type="string" calcext:value-type="string">
            <text:p>45.783315</text:p>
          </table:table-cell>
          <table:table-cell office:value-type="string" calcext:value-type="string">
            <text:p>4.882054</text:p>
          </table:table-cell>
        </table:table-row>
        <table:table-row table:style-name="ro4">
          <table:table-cell office:value-type="string" calcext:value-type="string">
            <text:p>1875</text:p>
          </table:table-cell>
          <table:table-cell office:value-type="string" calcext:value-type="string">
            <text:p>2019-02-20 16:06:59</text:p>
          </table:table-cell>
          <table:table-cell office:value-type="string" calcext:value-type="string">
            <text:p>2020-10-26 10:28:47</text:p>
          </table:table-cell>
          <table:table-cell office:value-type="string" calcext:value-type="string">
            <text:p>Place</text:p>
          </table:table-cell>
          <table:table-cell office:value-type="string" calcext:value-type="string">
            <text:p>THOMAS</text:p>
          </table:table-cell>
          <table:table-cell office:value-type="string" calcext:value-type="string">
            <text:p>Place Albert-Thomas</text:p>
          </table:table-cell>
          <table:table-cell table:number-columns-repeated="2"/>
          <table:table-cell office:value-type="string" calcext:value-type="string">
            <text:p/>
            <text:p>Place de la Cité Lafayette</text:p>
            <text:p>Place Napoléon</text:p>
            <text:p/>
          </table:table-cell>
          <table:table-cell office:value-type="string" calcext:value-type="string">
            <text:p>C.M. 16 février 1945 (pp.252-253) : changement de dénomination de la place de la Cité en place Albert Thomas. [cote 1D282]</text:p>
          </table:table-cell>
          <table:table-cell table:number-columns-repeated="5"/>
          <table:table-cell office:value-type="string" calcext:value-type="string">
            <text:p/>
            <text:p>C.M. 12 mai 1839 (p.17) : pétition pour ériger un piédestal en pierre surmonté de la statue pédestre de Napoléon 1er. [cote 1D264]</text:p>
            <text:p>C.M. 17 mai 1861 (p. 126), 12 février 1870 (p. 31) : agrandissement de la place de la Cité. [cote 1D266]</text:p>
            <text:p>C.M. 1er décembre 1870 (p.75) : enlèvement de la statue de Napoléon 1er. [cote 1D266]</text:p>
            <text:p>C.M. 15 février 1877 (pp. 363-365) : démolition de la colonne en pierre existant sur la place de la Cité Lafayette. [cote 1D266]</text:p>
            <text:p>C.M. 23 mars 1877 (p.376) : amélioration de la place de la Cité. [cote 1D266]</text:p>
            <text:p>C.M. 09 décembre 1907 (p. 311) : Place de la Cité, installation d'une bascule publique. [cote 1D273]</text:p>
            <text:p>C.M. 1er septembre 1922 (pp. 315-316), 12 décembre 1924 (pp. 52-53), 29 novembre 1926 (p. 197) : sous-location de l'échoppe-buvette. [cotes 1D275, 1D276]</text:p>
            <text:p>C.M. 1er décembre 1930 (pp. 213-214) : modification du carrefour de la place de la Cité. [cote 1D277]</text:p>
            <text:p>C.M. 23 janvier 1961 (p. 178) : classement des voies publiques (première classe). [cote 1D290]</text:p>
            <text:p/>
          </table:table-cell>
          <table:table-cell office:value-type="string" calcext:value-type="string">
            <text:p/>
            <text:p>C'est sur cette place que se trouve le Totem réalisé par Guy de Rougemont et installé en 1981.</text:p>
            <text:p>À ne pas confondre avec la première place Albert Thomas, inaugurée en 1932, devenue Place du Maréchal Pétain, puis Place de la Libération avant de prendre son nom actuel de Place Lazare-Goujon.</text:p>
            <text:p/>
          </table:table-cell>
          <table:table-cell office:value-type="string" calcext:value-type="string">
            <text:p>Villeurbanne, place de la Cité. Carte postale, éd. S. Farges. [cote 2Fi118]</text:p>
          </table:table-cell>
          <table:table-cell office:value-type="string" calcext:value-type="string">
            <text:p>Villeurbanne, place de la Cité. Carte postale écrite au recto datée du 18 novembre 1904. [cote 2Fi117]</text:p>
          </table:table-cell>
          <table:table-cell office:value-type="string" calcext:value-type="string">
            <text:p>Villeurbanne, place de la Cité. Carte postale, éd B. F. Paris. [cote 2Fi119]</text:p>
          </table:table-cell>
          <table:table-cell table:number-columns-repeated="2"/>
          <table:table-cell office:value-type="string" calcext:value-type="string">
            <text:p>« Au coin de la rue : la place Albert Thomas ». Le Progrès, 3 mars 1996.</text:p>
          </table:table-cell>
          <table:table-cell/>
          <table:table-cell office:value-type="string" calcext:value-type="string">
            <text:p>45.763582</text:p>
          </table:table-cell>
          <table:table-cell office:value-type="string" calcext:value-type="string">
            <text:p>4.874276</text:p>
          </table:table-cell>
        </table:table-row>
        <table:table-row table:style-name="ro5">
          <table:table-cell office:value-type="string" calcext:value-type="string">
            <text:p>1876</text:p>
          </table:table-cell>
          <table:table-cell office:value-type="string" calcext:value-type="string">
            <text:p>2019-02-20 16:48:47</text:p>
          </table:table-cell>
          <table:table-cell office:value-type="string" calcext:value-type="string">
            <text:p>2020-10-26 10:28:47</text:p>
          </table:table-cell>
          <table:table-cell office:value-type="string" calcext:value-type="string">
            <text:p>Rue</text:p>
          </table:table-cell>
          <table:table-cell office:value-type="string" calcext:value-type="string">
            <text:p>BOUTIN</text:p>
          </table:table-cell>
          <table:table-cell office:value-type="string" calcext:value-type="string">
            <text:p>Rue Alexandre-Boutin</text:p>
          </table:table-cell>
          <table:table-cell office:value-type="string" calcext:value-type="string">
            <text:p>BARABAN</text:p>
          </table:table-cell>
          <table:table-cell/>
          <table:table-cell office:value-type="string" calcext:value-type="string">
            <text:p/>
            <text:p>Rue de Baraban</text:p>
            <text:p>Chemin vicinal n°16, dit de Baraban</text:p>
            <text:p/>
          </table:table-cell>
          <table:table-cell office:value-type="string" calcext:value-type="string">
            <text:p>C.M. 28 janvier 1896 (p.21) : changement de dénomination de la rue Baraban en Alexandre Boutin. [cote 1D271]</text:p>
          </table:table-cell>
          <table:table-cell table:number-columns-repeated="5"/>
          <table:table-cell office:value-type="string" calcext:value-type="string">
            <text:p/>
            <text:p>C.M. 10 février 1869 : chemin vicinal n°16, dit de Baraban, prolongement jusqu'au cours Vitton. [cote 1D266]</text:p>
            <text:p>C.M. 09 août 1869 : prolongement du chemin de Baraban et canalisation. [cote 1D266]</text:p>
            <text:p>C.M. 14 mai 1870 (p.43) : travaux de prolongement sur le territoire de Lyon et Villeurbanne. [cote 1D266]</text:p>
            <text:p>C.M. 14 mai 1870 (p.44) : chemin de Baraban, travaux de canalisation. [cote 1D266]</text:p>
            <text:p>C.M. Novembre 1874 (p.248) : projet de classement dans la vicinalité. []</text:p>
            <text:p>C.M. 07 août 1877 (p. 403) : rejet d'une souscription pour l'amélioration de la rue Baraban. [cote 1D266]</text:p>
            <text:p>C.M. 13 novembre 1877 (p. 417) : rue Baraban, réclamation. [cote 1D266]</text:p>
            <text:p>C.M. 10 septembre 1891 (p. 24) : construction de canalisations. [cote 1D270]</text:p>
            <text:p>C.M. 15 décembre 1911 (p. 68) : demande du maire pour construction de canalisations rue Alexandre Boutin. [cote 1D274]</text:p>
            <text:p>C.M. 21 août 1933 (p.528) : fixation des alignements, du nivellement et classement dans la voirie urbaine. [cote 1D277]</text:p>
            <text:p>C.M. 23 janvier 1961 (p. 178) : classement des voies publiques (deuxième classe). [cote 1D290]</text:p>
            <text:p/>
          </table:table-cell>
          <table:table-cell/>
          <table:table-cell office:value-type="string" calcext:value-type="string">
            <text:p>Lyon-les-Charpennes, cours Emile Zola et Carrefour de Baraban (actuelle rue Alexandre-Boutin). Carte postale, éd. S.F. [cote 2Fi70]</text:p>
          </table:table-cell>
          <table:table-cell table:number-columns-repeated="8"/>
        </table:table-row>
        <table:table-row table:style-name="ro6">
          <table:table-cell office:value-type="string" calcext:value-type="string">
            <text:p>1877</text:p>
          </table:table-cell>
          <table:table-cell office:value-type="string" calcext:value-type="string">
            <text:p>2019-02-20 17:11:57</text:p>
          </table:table-cell>
          <table:table-cell office:value-type="string" calcext:value-type="string">
            <text:p>2020-10-26 10:28:47</text:p>
          </table:table-cell>
          <table:table-cell office:value-type="string" calcext:value-type="string">
            <text:p>Rue</text:p>
          </table:table-cell>
          <table:table-cell office:value-type="string" calcext:value-type="string">
            <text:p>DUMAS</text:p>
          </table:table-cell>
          <table:table-cell office:value-type="string" calcext:value-type="string">
            <text:p>Rue Alexandre-Dumas</text:p>
          </table:table-cell>
          <table:table-cell table:number-columns-repeated="9"/>
          <table:table-cell office:value-type="string" calcext:value-type="string">
            <text:p/>
            <text:p>C.M. 21 août 1933 (p.528) : fixation des alignements, du nivellement et classement dans la voirie urbaine. [cote 1D277]</text:p>
            <text:p>C.M. 30 avril 1938 (p.316) : construction d'un égout rue Alexandre Dumas. [cote 1D279]</text:p>
            <text:p>C.M. 22 septembre 1938 : établissement rue Alexandre Dumas d'une canalisation d'eau en application du 5e avenant. [cote 1D279]</text:p>
            <text:p>C.M. 20 octobre 1938 : mise en état de la rue Alexandre Dumas. [cote 1D279]</text:p>
            <text:p>C.M. 13 mai 1939 : mise en état de viabilité de la rue Alexandre Dumas. [cote 1D280]</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Alexandre-Dumas ». Le Progrès, dimanche 3 mai 1992.</text:p>
          </table:table-cell>
          <table:table-cell/>
          <table:table-cell office:value-type="string" calcext:value-type="string">
            <text:p>45.776426</text:p>
          </table:table-cell>
          <table:table-cell office:value-type="string" calcext:value-type="string">
            <text:p>4.88929</text:p>
          </table:table-cell>
        </table:table-row>
        <table:table-row table:style-name="ro7">
          <table:table-cell office:value-type="string" calcext:value-type="string">
            <text:p>1878</text:p>
          </table:table-cell>
          <table:table-cell office:value-type="string" calcext:value-type="string">
            <text:p>2019-02-20 17:22:37</text:p>
          </table:table-cell>
          <table:table-cell office:value-type="string" calcext:value-type="string">
            <text:p>2020-10-26 10:28:47</text:p>
          </table:table-cell>
          <table:table-cell office:value-type="string" calcext:value-type="string">
            <text:p>Rue</text:p>
          </table:table-cell>
          <table:table-cell office:value-type="string" calcext:value-type="string">
            <text:p>RIBOT</text:p>
          </table:table-cell>
          <table:table-cell office:value-type="string" calcext:value-type="string">
            <text:p>Rue Alexandre-Ribot</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office:value-type="string" calcext:value-type="string">
            <text:p>C.M. 04 décembre 1933 : demande en autorisation de lotir d'une parcelle appartenant à Griffon. [cote 1D277]</text:p>
          </table:table-cell>
          <table:table-cell/>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4"/>
          <table:table-cell office:value-type="string" calcext:value-type="string">
            <text:p/>
            <text:p>PERMEZEL, Bruno ; collab. AVET, Marcel. Notice sur Alexandre Ribot. In Villeurbanne, histoire des rues, histoire des noms. Éd. BGA Permezel, Lyon, 1994, p. 215.</text:p>
            <text:p>MAYNARD, Louis. Biographie d'Alexandre Ribot. In Dictionnaire des lyonnaiseries. Lyon, 1932.</text:p>
            <text:p>« Le "Trophée du paysage" pour Villeurbanne ». Le Progrès, mardi 23 décembre 1997.</text:p>
            <text:p/>
          </table:table-cell>
          <table:table-cell office:value-type="string" calcext:value-type="string">
            <text:p>Série 1 O 64.</text:p>
          </table:table-cell>
          <table:table-cell office:value-type="string" calcext:value-type="string">
            <text:p>45.774998</text:p>
          </table:table-cell>
          <table:table-cell office:value-type="string" calcext:value-type="string">
            <text:p>4.895542</text:p>
          </table:table-cell>
        </table:table-row>
        <table:table-row table:style-name="ro8">
          <table:table-cell office:value-type="string" calcext:value-type="string">
            <text:p>1879</text:p>
          </table:table-cell>
          <table:table-cell office:value-type="string" calcext:value-type="string">
            <text:p>2019-02-20 17:32:24</text:p>
          </table:table-cell>
          <table:table-cell office:value-type="string" calcext:value-type="string">
            <text:p>2020-10-26 10:28:47</text:p>
          </table:table-cell>
          <table:table-cell office:value-type="string" calcext:value-type="string">
            <text:p>Rue</text:p>
          </table:table-cell>
          <table:table-cell office:value-type="string" calcext:value-type="string">
            <text:p>PERRONCEL</text:p>
          </table:table-cell>
          <table:table-cell office:value-type="string" calcext:value-type="string">
            <text:p>Rue Alexis-Perroncel</text:p>
          </table:table-cell>
          <table:table-cell office:value-type="string" calcext:value-type="string">
            <text:p>POULETTES</text:p>
          </table:table-cell>
          <table:table-cell/>
          <table:table-cell office:value-type="string" calcext:value-type="string">
            <text:p/>
            <text:p>Rue des Poulettes</text:p>
            <text:p>Chemin des Poulettes</text:p>
            <text:p/>
          </table:table-cell>
          <table:table-cell office:value-type="string" calcext:value-type="string">
            <text:p>C.M. 30 juin 1935 : changement de dénomination de la rue des Poulettes en rue Alexis Perroncel. [cote 1D278]</text:p>
          </table:table-cell>
          <table:table-cell office:value-type="string" calcext:value-type="string">
            <text:p><text:s/>C.M. Novembre 1940 : débaptême de la rue Alexis Perroncel en rue des Poulettes délégation spéciale. [cote 1D282]</text:p>
          </table:table-cell>
          <table:table-cell office:value-type="string" calcext:value-type="string">
            <text:p>C.M. 12 décembre 1944 (p.192) : reprend le nom de rue Alexis Perroncel. [cote 1D282]</text:p>
          </table:table-cell>
          <table:table-cell table:number-columns-repeated="3"/>
          <table:table-cell office:value-type="string" calcext:value-type="string">
            <text:p/>
            <text:p>C.M. 30 mars 1925 (p.130) et 20 janvier 1926 (p.287) : projet d'alignement du chemin des Poulettes. [cote 1D276]</text:p>
            <text:p>C.M. 27 juillet 1931 : cession par Mme Vve Vauzelle d'une parcelle nécessaire à élargissement. [cote 1D277]</text:p>
            <text:p>C.M. 27 juillet 1931 : cession par MM. Sereno frères, d'une parcelle nécessaire à élargissement. [cote 1D277]</text:p>
            <text:p>C.M. 02 octobre 1931 : acquisition d'une parcelle appartenant à Vve Perroton nécessaire à élargissement. [cote 1D277]</text:p>
            <text:p>C.M. 30 novembre 1931 : acquisition d'une parcelle appartenant à Vve Portal nécessaire à élargissement. [cote 1D277]</text:p>
            <text:p>C.M. 30 novembre 1931 : cession par Cyrille Rey d'une parcelle nécessaire à élargissement. [cote 1D277]</text:p>
            <text:p>C.M. 27 juin 1932 : acquisition d'une parcelle appartenant aux époux Roussillon-Boisselet nécessaire à élargissement. [cote 1D277]</text:p>
            <text:p>C.M. 05 novembre 1932 : demande en autorisation de lotir formulée par M. Richard, propriétaire 155-157 rue des Poulettes. [cote 1D277]</text:p>
            <text:p>C.M. 26 juin 1933 : cession par M. Villard d'une parcelle appartenant à la rue des Poulettes. [cote 1D277]</text:p>
            <text:p>C.M. 30 juin 1935 : expropriation d'une parcelle appartenant à M. Budin nécessaire à élargissement. [cote 1D278]</text:p>
            <text:p>C.M. 11 juillet 1960 : acquisition d'une parcelle frappée d'alignement. [cote 1D290]</text:p>
            <text:p>C.M. 28 mai 1962 : mise en viabilité de la rue (passation de marché). [cote 1D290]</text:p>
            <text:p/>
            <text:p/>
          </table:table-cell>
          <table:table-cell table:number-columns-repeated="6"/>
          <table:table-cell office:value-type="string" calcext:value-type="string">
            <text:p/>
            <text:p>Pour Poulettes :  voir Montfouilloux, Le plat pays lyonnais-dauphinois de la rive gauche du Rhône.</text:p>
            <text:p>« Au coin de la rue : Les Poulettes : paroles de Villerubannaise ». Le Progrès, dimanche 12 janvier 1992.</text:p>
            <text:p>« Au coin de la rue : Rue Alexis-Perroncel ». Le Progrès, dimanche 15 décembre 1991.</text:p>
            <text:p/>
          </table:table-cell>
          <table:table-cell/>
          <table:table-cell office:value-type="string" calcext:value-type="string">
            <text:p>45.774936</text:p>
          </table:table-cell>
          <table:table-cell office:value-type="string" calcext:value-type="string">
            <text:p>4.877106</text:p>
          </table:table-cell>
        </table:table-row>
        <table:table-row table:style-name="ro9">
          <table:table-cell office:value-type="string" calcext:value-type="string">
            <text:p>1880</text:p>
          </table:table-cell>
          <table:table-cell office:value-type="string" calcext:value-type="string">
            <text:p>2019-02-21 14:49:34</text:p>
          </table:table-cell>
          <table:table-cell office:value-type="string" calcext:value-type="string">
            <text:p>2020-10-26 10:28:47</text:p>
          </table:table-cell>
          <table:table-cell office:value-type="string" calcext:value-type="string">
            <text:p>Rue</text:p>
          </table:table-cell>
          <table:table-cell office:value-type="string" calcext:value-type="string">
            <text:p>BRINON</text:p>
          </table:table-cell>
          <table:table-cell office:value-type="string" calcext:value-type="string">
            <text:p>Rue Alfred-Brinon</text:p>
          </table:table-cell>
          <table:table-cell office:value-type="string" calcext:value-type="string">
            <text:p>BOULANGERE</text:p>
          </table:table-cell>
          <table:table-cell/>
          <table:table-cell office:value-type="string" calcext:value-type="string">
            <text:p>Chemin de la Boulangère</text:p>
          </table:table-cell>
          <table:table-cell office:value-type="string" calcext:value-type="string">
            <text:p>C.M. 16 mai 1966 : nouvelle dénomination du chemin de la boulangère en rue Alfred Brinon. [cote 1D294]]</text:p>
          </table:table-cell>
          <table:table-cell table:number-columns-repeated="5"/>
          <table:table-cell office:value-type="string" calcext:value-type="string">
            <text:p/>
            <text:p>C.M. 16 juillet 1930 : fixation des alignements et nivellement du chemin de la Boulangère. [cote 1D277]</text:p>
            <text:p>C.M. 04 mars 1938 : cession de terrain à titre de souscription particulière pour l'élargissement du chemin de la Boulangère. [cote 1D279]</text:p>
            <text:p/>
          </table:table-cell>
          <table:table-cell table:number-columns-repeated="6"/>
          <table:table-cell office:value-type="string" calcext:value-type="string">
            <text:p/>
            <text:p>C.M. 13 septembre 1934 : lotissement du quartier des Büers, édifié par la Société "La Chaumière", chemin des Büers, rue Emile Cheysson, rue Alfred Binon.</text:p>
            <text:p>Notice biographique sur Alfred Brinon. In B.M.O. 1962, p. 146.</text:p>
            <text:p>« Au coin de la rue : Alfred Brinon, homme de devoir et de convictions ». Le Progrès, dimanche 6 octobre 1996.</text:p>
            <text:p>PERMEZEL, Bruno ; collab. AVET, Marcel. Notice sur Rue Alfred Brinon. In Villeurbanne, histoire des rues, histoire des noms. Éd. BGA Permezel, Lyon, 1994.</text:p>
            <text:p>« Monsieur Alfred Brinon adjoint au maire de Villeurbanne n'est plus ». Dernière heure Villeurbanne, 13 novembre 1962.</text:p>
            <text:p>« Devant la tombe de M. l'adjoint Brinon mutualiste et défenseur de l'école laïque une foule importante a joint son hommage à celui du Conseil municipal villeurbannais ». Dernière heure, 15 novembre 1962.</text:p>
            <text:p/>
          </table:table-cell>
          <table:table-cell/>
          <table:table-cell office:value-type="string" calcext:value-type="string">
            <text:p>45.77747</text:p>
          </table:table-cell>
          <table:table-cell office:value-type="string" calcext:value-type="string">
            <text:p>4.89536</text:p>
          </table:table-cell>
        </table:table-row>
        <table:table-row table:style-name="ro2">
          <table:table-cell office:value-type="string" calcext:value-type="string">
            <text:p>1881</text:p>
          </table:table-cell>
          <table:table-cell office:value-type="string" calcext:value-type="string">
            <text:p>2019-02-21 14:55:40</text:p>
          </table:table-cell>
          <table:table-cell office:value-type="string" calcext:value-type="string">
            <text:p>2020-10-26 10:28:47</text:p>
          </table:table-cell>
          <table:table-cell office:value-type="string" calcext:value-type="string">
            <text:p>Rue</text:p>
          </table:table-cell>
          <table:table-cell office:value-type="string" calcext:value-type="string">
            <text:p>MUSSET</text:p>
          </table:table-cell>
          <table:table-cell office:value-type="string" calcext:value-type="string">
            <text:p>Rue Alfred-de-Musset</text:p>
          </table:table-cell>
          <table:table-cell table:number-columns-repeated="9"/>
          <table:table-cell office:value-type="string" calcext:value-type="string">
            <text:p/>
            <text:p>C.M. 23 janvier 1961 : classement de la voie privée dans la voirie urbaine. [cote 1D290]</text:p>
            <text:p>C.M. 16 novembre 2015 (n°D-2015-293) : acquisition des parcelles CB38 et CB88 situées 16 rue Alfred de Musset.</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Alfred-de-Musset ». Le Progrès, 8 décembre 1991.</text:p>
          </table:table-cell>
          <table:table-cell/>
          <table:table-cell office:value-type="string" calcext:value-type="string">
            <text:p>45.756252</text:p>
          </table:table-cell>
          <table:table-cell office:value-type="string" calcext:value-type="string">
            <text:p>4.913308</text:p>
          </table:table-cell>
        </table:table-row>
        <table:table-row table:style-name="ro7">
          <table:table-cell office:value-type="string" calcext:value-type="string">
            <text:p>1882</text:p>
          </table:table-cell>
          <table:table-cell office:value-type="string" calcext:value-type="string">
            <text:p>2019-02-21 15:05:44</text:p>
          </table:table-cell>
          <table:table-cell office:value-type="string" calcext:value-type="string">
            <text:p>2020-10-26 10:28:47</text:p>
          </table:table-cell>
          <table:table-cell office:value-type="string" calcext:value-type="string">
            <text:p>Rue</text:p>
          </table:table-cell>
          <table:table-cell office:value-type="string" calcext:value-type="string">
            <text:p>ALLIES</text:p>
          </table:table-cell>
          <table:table-cell office:value-type="string" calcext:value-type="string">
            <text:p>Rue des Alliés</text:p>
          </table:table-cell>
          <table:table-cell table:number-columns-repeated="9"/>
          <table:table-cell office:value-type="string" calcext:value-type="string">
            <text:p/>
            <text:p>C.M. 29 octobre 1928 : alignements et nivellement de la rue des Alliés et de son prolongement jusqu'à l'intersection de la rue des Poulettes. [cote 1D276]</text:p>
            <text:p>C.M. 18 février 1929 (non inscrite au registre) : enquête sur les alignements et le nivellement de la rue des Alliés.</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Création et modifications des voies, dossier rue des Alliés (1928-1937). [cote 1O11]</text:p>
            <text:p>Canalisation des rues, dossier rue des Alliés (1936). [cote 1O66]</text:p>
            <text:p>Assainissement de la rue des Alliés (1931-1950). [cote 1O115]</text:p>
            <text:p/>
          </table:table-cell>
          <table:table-cell/>
          <table:table-cell office:value-type="string" calcext:value-type="string">
            <text:p>45.777052</text:p>
          </table:table-cell>
          <table:table-cell office:value-type="string" calcext:value-type="string">
            <text:p>4.881627</text:p>
          </table:table-cell>
        </table:table-row>
        <table:table-row table:style-name="ro10">
          <table:table-cell office:value-type="string" calcext:value-type="string">
            <text:p>1883</text:p>
          </table:table-cell>
          <table:table-cell office:value-type="string" calcext:value-type="string">
            <text:p>2019-02-21 15:12:17</text:p>
          </table:table-cell>
          <table:table-cell office:value-type="string" calcext:value-type="string">
            <text:p>2020-10-26 10:28:47</text:p>
          </table:table-cell>
          <table:table-cell office:value-type="string" calcext:value-type="string">
            <text:p>Rue</text:p>
          </table:table-cell>
          <table:table-cell office:value-type="string" calcext:value-type="string">
            <text:p>ALSACE</text:p>
          </table:table-cell>
          <table:table-cell office:value-type="string" calcext:value-type="string">
            <text:p>Rue d'Alsace</text:p>
          </table:table-cell>
          <table:table-cell office:value-type="string" calcext:value-type="string">
            <text:p>BELLECOMBE</text:p>
          </table:table-cell>
          <table:table-cell/>
          <table:table-cell office:value-type="string" calcext:value-type="string">
            <text:p/>
            <text:p>Chemin de la Cité-Bellecombe</text:p>
            <text:p>Chemin vicinal ordinaire n°32, dit de la Cité Bellecombe</text:p>
            <text:p/>
          </table:table-cell>
          <table:table-cell office:value-type="string" calcext:value-type="string">
            <text:p>C.M. 16 août 1876 (pp. 341-342) : classement dans la vicinalité ordinaire de 13 chemins ruraux ; changement de dénomination chemin vicinal ordinaire n°32, dit chemin de la Cité-Bellecombe, en rue d'Alsace. [cote 1D266]</text:p>
          </table:table-cell>
          <table:table-cell table:number-columns-repeated="5"/>
          <table:table-cell office:value-type="string" calcext:value-type="string">
            <text:p/>
            <text:p>C.M. Novembre 1874 (p.248) : projet de classement dans la vicinalité le chemin de Bellecombe. [cote 1D266]</text:p>
            <text:p>C.M. 10 septembre 1886 (p. 354) : ouverture de la rue d'Alsace entre le cours Vitton et la rue Neuve. [cote 1D268]</text:p>
            <text:p>C.M. 06 février 1887 (p. 413) : prolongement de la rue d'Alsace et projet de création d'une place. [cote 1D268]</text:p>
            <text:p>C.M. 14 juin 1888 (p. 34) : prolongement : ajournement. [cote 1D269]</text:p>
            <text:p>C.M. 19 novembre 1892 (pp. 189-190) : canalisations. [cote 1D270]</text:p>
            <text:p>C.M. 12 juillet 1893 (p.282) : réfections de rigoles. [cote 1D270]</text:p>
            <text:p>C.M. 19 septembre 1899 (p.412) : travaux d'amélioration du chemin d'Alsace. [cote 1D271]</text:p>
            <text:p>C.M. 03 décembre 1901 (pp.73-74) : achèvement du chemin du Cours Vitton prol. à la rue du Midi. [cote 1D272]</text:p>
            <text:p>C.M. 13 juin 1911 (p.7) et 29 août 1911 (pp. 31-32) : proposition Corompt de prolongement jusqu'à la rue Neuve. [cote 1D274]</text:p>
            <text:p>C.M. 23 janvier 1961 (p. 178) : classement des voies publiques (deuxième classe). [cote 1D290]</text:p>
            <text:p/>
          </table:table-cell>
          <table:table-cell office:value-type="string" calcext:value-type="string">
            <text:p>Le changement de dénomination de Cité Bellecombe en rue d'Alsace résulte d'une volonté d'éviter toute confusion avec le chemin Bellecombe préexistant.</text:p>
          </table:table-cell>
          <table:table-cell table:number-columns-repeated="5"/>
          <table:table-cell office:value-type="string" calcext:value-type="string">
            <text:p>PERRIER. Villeurbanne historique et biographique, p. 127.</text:p>
          </table:table-cell>
          <table:table-cell/>
          <table:table-cell office:value-type="string" calcext:value-type="string">
            <text:p>45.769319</text:p>
          </table:table-cell>
          <table:table-cell office:value-type="string" calcext:value-type="string">
            <text:p>4.869836</text:p>
          </table:table-cell>
        </table:table-row>
        <table:table-row table:style-name="ro7">
          <table:table-cell office:value-type="string" calcext:value-type="string">
            <text:p>1884</text:p>
          </table:table-cell>
          <table:table-cell office:value-type="string" calcext:value-type="string">
            <text:p>2019-02-21 16:41:13</text:p>
          </table:table-cell>
          <table:table-cell office:value-type="string" calcext:value-type="string">
            <text:p>2020-10-26 10:28:47</text:p>
          </table:table-cell>
          <table:table-cell office:value-type="string" calcext:value-type="string">
            <text:p>Avenue</text:p>
          </table:table-cell>
          <table:table-cell office:value-type="string" calcext:value-type="string">
            <text:p>AMPERE</text:p>
          </table:table-cell>
          <table:table-cell office:value-type="string" calcext:value-type="string">
            <text:p>Avenue Ampère</text:p>
          </table:table-cell>
          <table:table-cell table:number-columns-repeated="9"/>
          <table:table-cell office:value-type="string" calcext:value-type="string">
            <text:p/>
            <text:p>C.M. 10 septembre 1954 : mise en viabilité de l'avenue. [cote 1D287]</text:p>
            <text:p>C.M. 25 novembre 1957 et 20 mai 1957 : fixation des alignements et classement dans la voirie urbaine. [cote 1D288]</text:p>
            <text:p>C.M. 14 avril 1958 : cession gratuite de parcelle nécessaire à la voie nouvelle entre rue Léon Blum et avenue Marcel Cerdan. [cote 1D289]</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MONNET, Françoise. André-Marie Ampère, génie éclairé et tourmenté. Le Progrès, mardi 10 janvier 1995.</text:p>
            <text:p>« Au coin de la rue : L'avenue Ampère ». Le Progrès, dimanche 15 novembre 1992.</text:p>
            <text:p>Création et modification des voies, dossier avenue Ampère (1954-1959). [cote 1O11]</text:p>
            <text:p/>
          </table:table-cell>
          <table:table-cell/>
          <table:table-cell office:value-type="string" calcext:value-type="string">
            <text:p>45.765814</text:p>
          </table:table-cell>
          <table:table-cell office:value-type="string" calcext:value-type="string">
            <text:p>4.917744</text:p>
          </table:table-cell>
        </table:table-row>
        <table:table-row table:style-name="ro5">
          <table:table-cell office:value-type="string" calcext:value-type="string">
            <text:p>1885</text:p>
          </table:table-cell>
          <table:table-cell office:value-type="string" calcext:value-type="string">
            <text:p>2019-02-21 16:49:55</text:p>
          </table:table-cell>
          <table:table-cell office:value-type="string" calcext:value-type="string">
            <text:p>2020-10-26 10:28:47</text:p>
          </table:table-cell>
          <table:table-cell office:value-type="string" calcext:value-type="string">
            <text:p>Rue</text:p>
          </table:table-cell>
          <table:table-cell office:value-type="string" calcext:value-type="string">
            <text:p>FRANCE</text:p>
          </table:table-cell>
          <table:table-cell office:value-type="string" calcext:value-type="string">
            <text:p>Rue Anatole-France</text:p>
          </table:table-cell>
          <table:table-cell table:number-columns-repeated="2"/>
          <table:table-cell office:value-type="string" calcext:value-type="string">
            <text:p/>
            <text:p>Chemin de la Viabert.</text:p>
            <text:p>Rue Bébel.</text:p>
            <text:p/>
          </table:table-cell>
          <table:table-cell office:value-type="string" calcext:value-type="string">
            <text:p>C.M. 06 mars 1914 (p.278) : changement de dénomination du chemin de la Viabert en rue Bébel. [cote 1D274]</text:p>
          </table:table-cell>
          <table:table-cell office:value-type="string" calcext:value-type="string">
            <text:p>C.M. 12 décembre 1924 (p.63) : changement de dénomination en rue Anatole France. [cote 1D276]</text:p>
          </table:table-cell>
          <table:table-cell table:number-columns-repeated="4"/>
          <table:table-cell office:value-type="string" calcext:value-type="string">
            <text:p/>
            <text:p>C.M. 15 mai 1877 (p. 384) et 29 mai 1877 (p. 393) : modification des alignements du chemin de la Viabert. [cote 1D266]</text:p>
            <text:p>C.M. 19 avril 1885 (pp.155-156) : classement dans la voirie urbaine.</text:p>
            <text:p>C.M. 02 février 1897 (p.126) : acquisition de terrains pour élargissement. [cote 1D271]</text:p>
            <text:p>C.M. 05 octobre 1898, C.M. 15 novembre 1898 (p.318), C.M. 19 septembre 1899 (p.411), C.M. 15 janvier 1900 (p.447) : acquisition de tarrains par voie d'alignement (demande Roussillon). [cote 1D271]</text:p>
            <text:p>C.M. 09 février 1900 (p.458) : demande de voirie.</text:p>
            <text:p>C.M. 16 février 1901 (p. 583) : acquisition de terrains par voie d'alignement. [cote 1D271]</text:p>
            <text:p>C.M. 10 juin 1902 et 25 juillet 1902 (p.196) : élargissement par voie d'alignement. [cote 1D272]</text:p>
            <text:p>C.M. 06 juin 1931 : acquisition d'une parcelle nécessaire à l'élargissement de la rue. [cote 1D277]</text:p>
            <text:p>C.M. 02 octobre 1931 : modification des alignements entre rue Michel Servet et Paul Verlaine. [cote 1D277]</text:p>
            <text:p>C.M. 13 mars 1933 : élargissement de la rue Anatole France entre rues Paul Verlaine et Michel Servet.</text:p>
            <text:p>C.M. 23 janvier 1961 (p. 178) : classement des voies publiques (première classe). [cote 1D290]</text:p>
            <text:p/>
          </table:table-cell>
          <table:table-cell/>
          <table:table-cell office:value-type="string" calcext:value-type="string">
            <text:p>Assainissement : construction de l'égout, rue Anatole France. [cote 4Fi100]</text:p>
          </table:table-cell>
          <table:table-cell office:value-type="string" calcext:value-type="string">
            <text:p>Voirie : pose de canalisations d'assainissement rue Anatole France. [cote 4Fi538]</text:p>
          </table:table-cell>
          <table:table-cell office:value-type="string" calcext:value-type="string">
            <text:p>Quartier Gratte Ciel : vue aérienne angle des rues C. Michut/ A. France Florentin [ Auteur ] Lyon. [cote 4Fi466]</text:p>
          </table:table-cell>
          <table:table-cell table:number-columns-repeated="2"/>
          <table:table-cell office:value-type="string" calcext:value-type="string">
            <text:p/>
            <text:p>Les 80 ans d'Anatole France. In L'Illustration, 12 avril 1924, p. 337.</text:p>
            <text:p>« Au coin de la rue : la rue Anatole France ». Le Progrès, dimanche 09 février 1992.</text:p>
            <text:p/>
          </table:table-cell>
          <table:table-cell/>
          <table:table-cell office:value-type="string" calcext:value-type="string">
            <text:p>45.767726</text:p>
          </table:table-cell>
          <table:table-cell office:value-type="string" calcext:value-type="string">
            <text:p>4.877197</text:p>
          </table:table-cell>
        </table:table-row>
        <table:table-row table:style-name="ro1">
          <table:table-cell office:value-type="string" calcext:value-type="string">
            <text:p>1886</text:p>
          </table:table-cell>
          <table:table-cell office:value-type="string" calcext:value-type="string">
            <text:p>2019-02-21 17:59:34</text:p>
          </table:table-cell>
          <table:table-cell office:value-type="string" calcext:value-type="string">
            <text:p>2020-10-26 10:28:47</text:p>
          </table:table-cell>
          <table:table-cell office:value-type="string" calcext:value-type="string">
            <text:p>Rue</text:p>
          </table:table-cell>
          <table:table-cell office:value-type="string" calcext:value-type="string">
            <text:p>BREVET</text:p>
          </table:table-cell>
          <table:table-cell office:value-type="string" calcext:value-type="string">
            <text:p>Rue Andrée-Brevet</text:p>
          </table:table-cell>
          <table:table-cell office:value-type="string" calcext:value-type="string">
            <text:p>AYNES</text:p>
          </table:table-cell>
          <table:table-cell/>
          <table:table-cell office:value-type="string" calcext:value-type="string">
            <text:p>Rue Aynès</text:p>
          </table:table-cell>
          <table:table-cell office:value-type="string" calcext:value-type="string">
            <text:p>C.M. 15 juin 1993 (n°93-086) : attribution du nom rue Andrée Brevet à la portion de la rue Aynès située entre la rue Charrin et la fin de cette rue.</text:p>
          </table:table-cell>
          <table:table-cell table:number-columns-repeated="5"/>
          <table:table-cell office:value-type="string" calcext:value-type="string">
            <text:p>C.M. 30 mars 1953 (p. 209) : construction d'un égout rue Aynès avec la participation d'un riverain. [cote 1D286]</text:p>
          </table:table-cell>
          <table:table-cell table:number-columns-repeated="6"/>
          <table:table-cell office:value-type="string" calcext:value-type="string">
            <text:p>PERMEZEL, Bruno ; collab. AVET, Marcel. Notice sur rue Andrée Brevet. In Villeurbanne, histoire des rues, histoire des noms. Éd. BGA Permezel, Lyon, 1994.</text:p>
          </table:table-cell>
          <table:table-cell/>
          <table:table-cell office:value-type="string" calcext:value-type="string">
            <text:p>45.756626</text:p>
          </table:table-cell>
          <table:table-cell office:value-type="string" calcext:value-type="string">
            <text:p>4.889015</text:p>
          </table:table-cell>
        </table:table-row>
        <table:table-row table:style-name="ro1">
          <table:table-cell office:value-type="string" calcext:value-type="string">
            <text:p>1887</text:p>
          </table:table-cell>
          <table:table-cell office:value-type="string" calcext:value-type="string">
            <text:p>2019-02-21 18:15:26</text:p>
          </table:table-cell>
          <table:table-cell office:value-type="string" calcext:value-type="string">
            <text:p>2020-10-26 10:28:47</text:p>
          </table:table-cell>
          <table:table-cell office:value-type="string" calcext:value-type="string">
            <text:p>Rue</text:p>
          </table:table-cell>
          <table:table-cell office:value-type="string" calcext:value-type="string">
            <text:p>BERNOUX</text:p>
          </table:table-cell>
          <table:table-cell office:value-type="string" calcext:value-type="string">
            <text:p>Rue Antoine-Bernoux</text:p>
          </table:table-cell>
          <table:table-cell office:value-type="string" calcext:value-type="string">
            <text:p>LOTI</text:p>
          </table:table-cell>
          <table:table-cell/>
          <table:table-cell office:value-type="string" calcext:value-type="string">
            <text:p>Rue Pierre Loti (prolongement)</text:p>
          </table:table-cell>
          <table:table-cell office:value-type="string" calcext:value-type="string">
            <text:p>C.M. 06 décembre 1954 (p. 135) : dénomination du prolongement de la rue Pierre Loti en rue Antoine Bernoux. [cote 1D287]</text:p>
          </table:table-cell>
          <table:table-cell table:number-columns-repeated="5"/>
          <table:table-cell office:value-type="string" calcext:value-type="string">
            <text:p>C.M. 29 décembre 1948 (p. 232) : cession gratuite par la société civile immobilière de la rue Anatole France des terrains nécessaires à la réalisation d'un espace libre et du prolongement des rues du Docteur Rollet et Pierre Loti. [cote 1D284]</text:p>
          </table:table-cell>
          <table:table-cell table:number-columns-repeated="6"/>
          <table:table-cell office:value-type="string" calcext:value-type="string">
            <text:p>« Au coin de la rue : ceux dont on n'a pas parlé&amp;hellip; ». Le Progrès, dimanche 15 juin 1997.</text:p>
          </table:table-cell>
          <table:table-cell/>
          <table:table-cell office:value-type="string" calcext:value-type="string">
            <text:p>45.770709</text:p>
          </table:table-cell>
          <table:table-cell office:value-type="string" calcext:value-type="string">
            <text:p>4.887546</text:p>
          </table:table-cell>
        </table:table-row>
        <table:table-row table:style-name="ro1">
          <table:table-cell office:value-type="string" calcext:value-type="string">
            <text:p>1888</text:p>
          </table:table-cell>
          <table:table-cell office:value-type="string" calcext:value-type="string">
            <text:p>2019-02-21 18:31:33</text:p>
          </table:table-cell>
          <table:table-cell office:value-type="string" calcext:value-type="string">
            <text:p>2020-10-26 10:28:47</text:p>
          </table:table-cell>
          <table:table-cell office:value-type="string" calcext:value-type="string">
            <text:p>Avenue</text:p>
          </table:table-cell>
          <table:table-cell office:value-type="string" calcext:value-type="string">
            <text:p>DUTRIEVOZ</text:p>
          </table:table-cell>
          <table:table-cell office:value-type="string" calcext:value-type="string">
            <text:p>Avenue Antoine-Dutrievoz</text:p>
          </table:table-cell>
          <table:table-cell office:value-type="string" calcext:value-type="string">
            <text:p>THIERS</text:p>
          </table:table-cell>
          <table:table-cell/>
          <table:table-cell office:value-type="string" calcext:value-type="string">
            <text:p>Avenue Thiers</text:p>
          </table:table-cell>
          <table:table-cell office:value-type="string" calcext:value-type="string">
            <text:p>C.M. 26 avril 1946 (p. 47) : changement de dénomination de l'avenue Thiers en avenue Antoine Dutrievoz. [cote 1D283]</text:p>
          </table:table-cell>
          <table:table-cell table:number-columns-repeated="5"/>
          <table:table-cell office:value-type="string" calcext:value-type="string">
            <text:p>C.M. 23 janvier 1961 (p. 178) : classement des voies publiques (deuxième classe). [cote 1D290]</text:p>
          </table:table-cell>
          <table:table-cell/>
          <table:table-cell office:value-type="string" calcext:value-type="string">
            <text:p>Vue en perspective de l'avenue Thiers sur Lyon, aujourd'hui en partie Dutrievoz et Rossellini sur Villeurbanne. Carte postale, Ed. Villeurbannaise. [cote 2Fi427]</text:p>
          </table:table-cell>
          <table:table-cell office:value-type="string" calcext:value-type="string">
            <text:p>Lyon-les Charpennes, avenue Thiers (actuelle avenue Antoine-Dutrievoz). Carte postale, datée par tampon de la poste du 25 juillet 1911, éd. S.F. [cote 2Fi465]</text:p>
          </table:table-cell>
          <table:table-cell table:number-columns-repeated="3"/>
          <table:table-cell office:value-type="string" calcext:value-type="string">
            <text:p>PERMEZEL, Bruno ; collab. AVET, Marcel. Notice sur rue . In Villeurbanne, histoire des rues, histoire des noms. Éd. BGA Permezel, Lyon, 1994.</text:p>
          </table:table-cell>
          <table:table-cell/>
          <table:table-cell office:value-type="string" calcext:value-type="string">
            <text:p>45.772159</text:p>
          </table:table-cell>
          <table:table-cell office:value-type="string" calcext:value-type="string">
            <text:p>4.86185</text:p>
          </table:table-cell>
        </table:table-row>
        <table:table-row table:style-name="ro3">
          <table:table-cell office:value-type="string" calcext:value-type="string">
            <text:p>1889</text:p>
          </table:table-cell>
          <table:table-cell office:value-type="string" calcext:value-type="string">
            <text:p>2019-02-21 18:51:07</text:p>
          </table:table-cell>
          <table:table-cell office:value-type="string" calcext:value-type="string">
            <text:p>2020-10-26 10:28:47</text:p>
          </table:table-cell>
          <table:table-cell office:value-type="string" calcext:value-type="string">
            <text:p>Rue</text:p>
          </table:table-cell>
          <table:table-cell office:value-type="string" calcext:value-type="string">
            <text:p>PRIMAT</text:p>
          </table:table-cell>
          <table:table-cell office:value-type="string" calcext:value-type="string">
            <text:p>Rue Antoine-Primat</text:p>
          </table:table-cell>
          <table:table-cell office:value-type="string" calcext:value-type="string">
            <text:p>BURAIS</text:p>
          </table:table-cell>
          <table:table-cell/>
          <table:table-cell office:value-type="string" calcext:value-type="string">
            <text:p>Rue Burais prolongée</text:p>
          </table:table-cell>
          <table:table-cell table:number-columns-repeated="6"/>
          <table:table-cell office:value-type="string" calcext:value-type="string">
            <text:p/>
            <text:p>C.M. 18 février 1929 (non inscrite au registre) : mise en état de la rue Antoine Primat.</text:p>
            <text:p>C.M. 17 octobre 1930 : fixation des alignements et du nivellement, ouverture d'un prolongement à l'ouest de cette rue. [cote 1D277]</text:p>
            <text:p>C.M. 17 octobre 1930 : acquisition d'une parcelle appartenant à M. Guy nécessaire à l'ouverture du prolongement de la rue. [cote 1D277]</text:p>
            <text:p>C.M. 06 juin 1931, C.M. 13 mars 1933, C.M. 07 avril et 29 septembre 1952 : acquisition d'une parcelle appartenant à la Société d'Appareillage Electro-industriel "Pétrier-Tissot et Raybaud" destinée à l'assiette d'une partie du prolongement de la rue Antoine Primat. [cote 1D277]</text:p>
            <text:p/>
          </table:table-cell>
          <table:table-cell office:value-type="string" calcext:value-type="string">
            <text:p>Pas de délibération de dénomination pour cette voie.</text:p>
          </table:table-cell>
          <table:table-cell table:number-columns-repeated="5"/>
          <table:table-cell office:value-type="string" calcext:value-type="string">
            <text:p>Ouverture de la rue Antoine Primat, classée dans la voirie urbaine de la commune de la partie comprise entre Berthelot et Emile Descorps : arrêté préfectoral du 11 février 1953. In B.M.O. 1953, p. 6590.</text:p>
          </table:table-cell>
          <table:table-cell/>
          <table:table-cell office:value-type="string" calcext:value-type="string">
            <text:p>45.758212</text:p>
          </table:table-cell>
          <table:table-cell office:value-type="string" calcext:value-type="string">
            <text:p>4.894882</text:p>
          </table:table-cell>
        </table:table-row>
        <table:table-row table:style-name="ro6">
          <table:table-cell office:value-type="string" calcext:value-type="string">
            <text:p>1890</text:p>
          </table:table-cell>
          <table:table-cell office:value-type="string" calcext:value-type="string">
            <text:p>2019-02-21 19:01:28</text:p>
          </table:table-cell>
          <table:table-cell office:value-type="string" calcext:value-type="string">
            <text:p>2020-10-26 10:28:47</text:p>
          </table:table-cell>
          <table:table-cell office:value-type="string" calcext:value-type="string">
            <text:p>Avenue</text:p>
          </table:table-cell>
          <table:table-cell office:value-type="string" calcext:value-type="string">
            <text:p>SAINT-EXUPERY</text:p>
          </table:table-cell>
          <table:table-cell office:value-type="string" calcext:value-type="string">
            <text:p>Avenue Antoine-de-Saint-Exupéry</text:p>
          </table:table-cell>
          <table:table-cell office:value-type="string" calcext:value-type="string">
            <text:p>MARRONNIERS</text:p>
          </table:table-cell>
          <table:table-cell/>
          <table:table-cell office:value-type="string" calcext:value-type="string">
            <text:p>Allée des Marronniers</text:p>
          </table:table-cell>
          <table:table-cell office:value-type="string" calcext:value-type="string">
            <text:p>C.M. 20 mai 1957 : changement de dénomination de l'allée des Marronniers en rue de Saint-Exupéry. [cote 1D288]</text:p>
          </table:table-cell>
          <table:table-cell table:number-columns-repeated="5"/>
          <table:table-cell office:value-type="string" calcext:value-type="string">
            <text:p/>
            <text:p>C.M. 06 mars 1925 (p.112) : classement de l'allée des Marronniers dans la voirie urbaine. [cote 1D276]</text:p>
            <text:p>C.M. 05 octobre 1953 : versement à la ville par les propriétaires lotisseurs des terrain de la Ferrandière d'une part de la plus-value à acquérir par leurs terrains en suite de l'éxecution par la commune des travaux de mise en état de viabilité du prolongement de l'allée des marronniers, voie publique. [cote 1D286]</text:p>
            <text:p>C.M. 09 mars 1953 (n°3) : demande d'emprunt de 20 millions de francs pour l'aménagement du clos de la Ferrandière. [cote 1D286]</text:p>
            <text:p>C.M. 23 janvier 1961 (pp. 178-179) : classement des voies publiques (deuxième classe). [cote 1D290]</text:p>
            <text:p>C.M. 10 avril 1961 : cession par les lotisseurs de l'assiette des voies prévues au plan d'aménagement dans l'ex-tènement dit de la Ferrandière ; classement de ces voies dans la voirie urbaine ; prolongement de l'avenue Saint-Exupéry, prolongement de la rue Lafontaine et de la rue P. Verlaine devenue rue Florian. [cote 1D290</text:p>
            <text:p/>
          </table:table-cell>
          <table:table-cell table:number-columns-repeated="6"/>
          <table:table-cell office:value-type="string" calcext:value-type="string">
            <text:p/>
            <text:p>« Au coin de la rue : Saint-Exupéry pilote et poète ». Le Progrès, dimanche 11 septembre 1994.</text:p>
            <text:p>« L'inauguration de l'Avenue Antoine de Saint-Exupéry ». In Bulletin municipal officiel de Villeurbanne, novembre-décembre 1957, p. 198.</text:p>
            <text:p>« Au coin de la rue : la rue Antoine-de-Saint-Exupéry ». Le Progrès, dimanche 7 juin 1992.</text:p>
            <text:p>Antoine de Saint-Exupéry (1900-1944). In Chemins de la mémoire [consulté le 21 février 2019].</text:p>
            <text:p/>
          </table:table-cell>
          <table:table-cell/>
          <table:table-cell office:value-type="string" calcext:value-type="string">
            <text:p>45.75921</text:p>
          </table:table-cell>
          <table:table-cell office:value-type="string" calcext:value-type="string">
            <text:p>4.87752</text:p>
          </table:table-cell>
        </table:table-row>
        <table:table-row table:style-name="ro3">
          <table:table-cell office:value-type="string" calcext:value-type="string">
            <text:p>1891</text:p>
          </table:table-cell>
          <table:table-cell office:value-type="string" calcext:value-type="string">
            <text:p>2019-02-21 20:16:50</text:p>
          </table:table-cell>
          <table:table-cell office:value-type="string" calcext:value-type="string">
            <text:p>2020-10-26 10:28:47</text:p>
          </table:table-cell>
          <table:table-cell office:value-type="string" calcext:value-type="string">
            <text:p>Rue</text:p>
          </table:table-cell>
          <table:table-cell office:value-type="string" calcext:value-type="string">
            <text:p>ANTONINS</text:p>
          </table:table-cell>
          <table:table-cell office:value-type="string" calcext:value-type="string">
            <text:p>Rue des Antonins</text:p>
          </table:table-cell>
          <table:table-cell table:number-columns-repeated="9"/>
          <table:table-cell office:value-type="string" calcext:value-type="string">
            <text:p/>
            <text:p>C.M. 02 décembre 1922 : mise en viabilité de voies privées par les propriétaires riverains invités à se regrouper en syndicats. [cote 1D275]</text:p>
            <text:p>C.M. 06 juillet 1927 (p. 436) et 21 novembre 1927 : alignement et nivellement, prolongement sur 440,30 m entre Route de Vaulx et rue de l'Hippodrome. [cote 1D276]</text:p>
            <text:p>C.M. 04 janvier 1928 : cession par MM. Galien et Léger, propriétaires d'une bande de terrain nécessaire à l'élargissement à 12 m de la rue des Antonins. [cote 1D276]</text:p>
            <text:p>C.M. 16 juin 1958 : projet d'acquisition d'une parcelle en vue de la réalisation du prolongement de la rue des Antonins (sur l'avenue Einstein). [cote 1D289]</text:p>
            <text:p/>
          </table:table-cell>
          <table:table-cell office:value-type="string" calcext:value-type="string">
            <text:p/>
            <text:p>Pas de délibération de dénomination pour cette voie.</text:p>
            <text:p>La voie (privée) existe déjà sous son nom sur le plan de Villeurbanne de 1910, mais n'est pas tracée sur le plan de 1902.</text:p>
            <text:p/>
          </table:table-cell>
          <table:table-cell table:number-columns-repeated="5"/>
          <table:table-cell office:value-type="string" calcext:value-type="string">
            <text:p/>
            <text:p>Dossier sur la canalisation de la rue des Antonins (1937). [cote 1O66]</text:p>
            <text:p>Autorisations de voirie (1927-1940), dossier rue des Antonins. [cote 1O177]</text:p>
            <text:p>À propos des Antonins, voir aux Archives Départementales du Rhône et de la Métropole de Lyon : ordre hospitalier de Saint-Antoine en Viennois ; terres villeurbannaises de la commanderie des Antonins ; Chassagnon, Lhormat ... [cotes 49H833 à 49H837].</text:p>
            <text:p/>
          </table:table-cell>
          <table:table-cell/>
          <table:table-cell office:value-type="string" calcext:value-type="string">
            <text:p>45.780917</text:p>
          </table:table-cell>
          <table:table-cell office:value-type="string" calcext:value-type="string">
            <text:p>4.878719</text:p>
          </table:table-cell>
        </table:table-row>
        <table:table-row table:style-name="ro5">
          <table:table-cell office:value-type="string" calcext:value-type="string">
            <text:p>1892</text:p>
          </table:table-cell>
          <table:table-cell office:value-type="string" calcext:value-type="string">
            <text:p>2019-02-21 20:40:59</text:p>
          </table:table-cell>
          <table:table-cell office:value-type="string" calcext:value-type="string">
            <text:p>2020-10-26 10:28:47</text:p>
          </table:table-cell>
          <table:table-cell office:value-type="string" calcext:value-type="string">
            <text:p>Rue</text:p>
          </table:table-cell>
          <table:table-cell office:value-type="string" calcext:value-type="string">
            <text:p>PERRIN</text:p>
          </table:table-cell>
          <table:table-cell office:value-type="string" calcext:value-type="string">
            <text:p>Rue Antonin-Perrin</text:p>
          </table:table-cell>
          <table:table-cell office:value-type="string" calcext:value-type="string">
            <text:p>RECONNAISSANCE</text:p>
          </table:table-cell>
          <table:table-cell/>
          <table:table-cell office:value-type="string" calcext:value-type="string">
            <text:p/>
            <text:p>Chemin de la reconnaissance</text:p>
            <text:p>Chemin vicinal ordinaire n°9</text:p>
            <text:p/>
          </table:table-cell>
          <table:table-cell office:value-type="string" calcext:value-type="string">
            <text:p>C.M. 12 décembre 1924 (pp. 63-64) : changement de dénomination de la rue de la Reconnaissance en rue Antonin Perrin. [cote 1D276]</text:p>
          </table:table-cell>
          <table:table-cell table:number-columns-repeated="5"/>
          <table:table-cell office:value-type="string" calcext:value-type="string">
            <text:p/>
            <text:p>C.M. 24 septembre 1875 (p. 295) : construction d'un acqueduc sur le chemin de la reconnaissance. [cote 1D266]</text:p>
            <text:p>C.M. 14 août 1884 (p. 66) : amélioration du chemin. [cote 1D268]</text:p>
            <text:p>C.M. 13 mai 1897 (p. 150) : redressement du chemin. [cote 1D271]</text:p>
            <text:p>C.M. 09 mars 1898 (pp. 244-247) et 29 juillet 1898 (p. 275) : élargissement et amélioration du chemin. [cote 1D271]</text:p>
            <text:p>C.M. 05 octobre 1898 (p. 304) : aliénation d'un délaissé à Hugentobler et Perrin. [cote 1D271]</text:p>
            <text:p>C.M. 05 octobre 1898 (p. 303) : élargissement et redressement entre la rue de la Rize et le chemin n°9 bis. [cote 1D271]</text:p>
            <text:p>C.M. 08 juillet 1925 (pp. 179-180) : goudronnage de la rue. [cote 1D276]</text:p>
            <text:p>C.M. 09 juillet 1928 : construction de trottoirs. [cote 1D276]</text:p>
            <text:p>C.M. 16 novembre 1935 : construction d'un pan coupé à l'intersection des rues Antonin Perrin et Jean Jaurès. [cote 1D278]</text:p>
            <text:p>Arrêté municipal du 09 avril 1931 : arrêté de numérotage.</text:p>
            <text:p>C.M. 23 janvier 1961 (p. 178) : classement des voies publiques (deuxième classe). [cote 1D290]</text:p>
            <text:p/>
          </table:table-cell>
          <table:table-cell office:value-type="string" calcext:value-type="string">
            <text:p>Le chemin de la reconnaissance est attesté sur le plan de la ville de 1843.</text:p>
          </table:table-cell>
          <table:table-cell office:value-type="string" calcext:value-type="string">
            <text:p>Rue de la Reconnaissance (actuelle rue Antonin-Perrin), façade de l'école. Carte postale, datée par tampon de la poste de 1912, éd. L. L. [cote 2Fi68]</text:p>
          </table:table-cell>
          <table:table-cell table:number-columns-repeated="4"/>
          <table:table-cell office:value-type="string" calcext:value-type="string">
            <text:p/>
            <text:p>« Au coin de la rue : Antonin-Perrin, la rue de la première école ». Le Progrès, dimanche 15 octobre 1995.</text:p>
            <text:p>« Au coin de la rue : Rue Antonin-Perrin ». Le Progrès, dimanche 08 novembre 1992.</text:p>
            <text:p>Perrin, chevalier de la Légion d'honneur, Conseiller municipal. La Comédie politique, novembre 1900.</text:p>
            <text:p/>
          </table:table-cell>
          <table:table-cell/>
          <table:table-cell office:value-type="string" calcext:value-type="string">
            <text:p>45.760046</text:p>
          </table:table-cell>
          <table:table-cell office:value-type="string" calcext:value-type="string">
            <text:p>4.884868</text:p>
          </table:table-cell>
        </table:table-row>
        <table:table-row table:style-name="ro3">
          <table:table-cell office:value-type="string" calcext:value-type="string">
            <text:p>1893</text:p>
          </table:table-cell>
          <table:table-cell office:value-type="string" calcext:value-type="string">
            <text:p>2019-02-22 10:45:41</text:p>
          </table:table-cell>
          <table:table-cell office:value-type="string" calcext:value-type="string">
            <text:p>2020-10-26 10:28:47</text:p>
          </table:table-cell>
          <table:table-cell office:value-type="string" calcext:value-type="string">
            <text:p>Rue</text:p>
          </table:table-cell>
          <table:table-cell office:value-type="string" calcext:value-type="string">
            <text:p>ARAGO</text:p>
          </table:table-cell>
          <table:table-cell office:value-type="string" calcext:value-type="string">
            <text:p>Rue Arago</text:p>
          </table:table-cell>
          <table:table-cell office:value-type="string" calcext:value-type="string">
            <text:p>CRONSTADT</text:p>
          </table:table-cell>
          <table:table-cell/>
          <table:table-cell office:value-type="string" calcext:value-type="string">
            <text:p>Rue de Cronstadt</text:p>
          </table:table-cell>
          <table:table-cell office:value-type="string" calcext:value-type="string">
            <text:p>C.M. 07 mars 1911 (p.593) : changement de dénomination de rue Cronstadt en rue Arago. [cote 1D273]</text:p>
          </table:table-cell>
          <table:table-cell table:number-columns-repeated="5"/>
          <table:table-cell office:value-type="string" calcext:value-type="string">
            <text:p/>
            <text:p>C.M. 06 février 1907 (pp. 226-227) : projet de classement de la rue de Cronstadt dans la vicinalité ordinaire. [cote 1D273]</text:p>
            <text:p>C.M. 03 septembre 1907 (p. 278) : classement de la rue de Cronstadt dans la voirie urbaine. [cote 1D273]</text:p>
            <text:p>C.M. 22 septembre 1938 (p. 418) : fourniture des bordures nécessaires à la construction des trottoirs rue Arago. [cote 1D279]</text:p>
            <text:p>C.M. 23 janvier 1961 (p. 178) : classement des voies publiques (deuxième classe). [cote 1D290]</text:p>
            <text:p/>
          </table:table-cell>
          <table:table-cell table:number-columns-repeated="6"/>
          <table:table-cell office:value-type="string" calcext:value-type="string">
            <text:p>« Au coin de la rue : Rue Arago, une histoire de famille ». Le Progrès, dimanche 09 juin 1995.</text:p>
          </table:table-cell>
          <table:table-cell/>
          <table:table-cell office:value-type="string" calcext:value-type="string">
            <text:p>45.755943</text:p>
          </table:table-cell>
          <table:table-cell office:value-type="string" calcext:value-type="string">
            <text:p>4.883949</text:p>
          </table:table-cell>
        </table:table-row>
        <table:table-row table:style-name="ro1">
          <table:table-cell office:value-type="string" calcext:value-type="string">
            <text:p>1894</text:p>
          </table:table-cell>
          <table:table-cell office:value-type="string" calcext:value-type="string">
            <text:p>2019-02-22 11:07:16</text:p>
          </table:table-cell>
          <table:table-cell office:value-type="string" calcext:value-type="string">
            <text:p>2020-10-26 10:28:47</text:p>
          </table:table-cell>
          <table:table-cell office:value-type="string" calcext:value-type="string">
            <text:p>Avenue</text:p>
          </table:table-cell>
          <table:table-cell office:value-type="string" calcext:value-type="string">
            <text:p>BRIAND</text:p>
          </table:table-cell>
          <table:table-cell office:value-type="string" calcext:value-type="string">
            <text:p>Avenue Aristide-Briand</text:p>
          </table:table-cell>
          <table:table-cell table:number-columns-repeated="3"/>
          <table:table-cell office:value-type="string" calcext:value-type="string">
            <text:p>C.M. 10 décembre 1932 : dénomination d'une voie nouvelle comprise entre les rues Michel Servet et Paul Verlaine.</text:p>
          </table:table-cell>
          <table:table-cell table:number-columns-repeated="5"/>
          <table:table-cell office:value-type="string" calcext:value-type="string">
            <text:p>C.M. 23 janvier 1961 (p. 178) : classement des voies publiques (première classe). [cote 1D290]</text:p>
          </table:table-cell>
          <table:table-cell office:value-type="string" calcext:value-type="string">
            <text:p>Cette délibération du 10 décembre 1932 (comme d'autres) ne figure pas dans le registre relié des comptes rendus du conseil municipal du 10 décembre 1932 : se référer aux extraits des registres des délibérations de cette date (voir illustration).</text:p>
          </table:table-cell>
          <table:table-cell office:value-type="string" calcext:value-type="string">
            <text:p>Extrait du registre des délibérations du Conseil Municipal, séance extraordinaire du 10 décembre 1932.</text:p>
          </table:table-cell>
          <table:table-cell office:value-type="string" calcext:value-type="string">
            <text:p>Avenue Aristide Briand : Central Téléphonique et immeuble au dessus de la Brasserie Villeurbannaise. [cote 4Fi190]</text:p>
          </table:table-cell>
          <table:table-cell office:value-type="string" calcext:value-type="string">
            <text:p>L'hôtel des Postes et l'avenue Aristide Briand, face à la nouvelle mairie. Carte postale, éd. J.Cellard, Yo [ Auteur ]. [cote 2Fi413]</text:p>
          </table:table-cell>
          <table:table-cell table:number-columns-repeated="2"/>
          <table:table-cell office:value-type="string" calcext:value-type="string">
            <text:p>« Au coin de la rue : Aristide Briand le bien nommé ». Le Progrès, dimanche 08 octobre 1995.</text:p>
          </table:table-cell>
          <table:table-cell/>
          <table:table-cell office:value-type="string" calcext:value-type="string">
            <text:p>45.766766</text:p>
          </table:table-cell>
          <table:table-cell office:value-type="string" calcext:value-type="string">
            <text:p>4.879331</text:p>
          </table:table-cell>
        </table:table-row>
        <table:table-row table:style-name="ro9">
          <table:table-cell office:value-type="string" calcext:value-type="string">
            <text:p>1895</text:p>
          </table:table-cell>
          <table:table-cell office:value-type="string" calcext:value-type="string">
            <text:p>2019-02-22 11:27:43</text:p>
          </table:table-cell>
          <table:table-cell office:value-type="string" calcext:value-type="string">
            <text:p>2020-10-26 10:28:47</text:p>
          </table:table-cell>
          <table:table-cell office:value-type="string" calcext:value-type="string">
            <text:p>Rue</text:p>
          </table:table-cell>
          <table:table-cell office:value-type="string" calcext:value-type="string">
            <text:p>ARMAND</text:p>
          </table:table-cell>
          <table:table-cell office:value-type="string" calcext:value-type="string">
            <text:p>Rue Armand</text:p>
          </table:table-cell>
          <table:table-cell office:value-type="string" calcext:value-type="string">
            <text:p>BARBES</text:p>
          </table:table-cell>
          <table:table-cell/>
          <table:table-cell office:value-type="string" calcext:value-type="string">
            <text:p>Rue Armand-Barbès</text:p>
          </table:table-cell>
          <table:table-cell office:value-type="string" calcext:value-type="string">
            <text:p>C.M. 12 décembre 1924 (pp. 63-64) : changement de dénomination de rue Armand Barbès en rue Armand. [cote 1D276]</text:p>
          </table:table-cell>
          <table:table-cell table:number-columns-repeated="5"/>
          <table:table-cell office:value-type="string" calcext:value-type="string">
            <text:p/>
            <text:p>C.M. 07 mars 1907 (p. 238) et 03 septembre 1907 (p. 277) : projet de classement dans la vicinalité ordinaire. [cote 1D273]</text:p>
            <text:p>C.M. 09 décembre 1907 (p. 306) : classement dans la vicinalité ordinaire sous le n°54. [cote 1D273]</text:p>
            <text:p>C.M. 06 juillet 1927 (p. 441) : alignement et nivellement de la rue Armand jusqu'à la rue Octavie. [cote 1D276]</text:p>
            <text:p>C.M. 02 mars 1928 (p. 524) : Alignement et nivellement de la rue Armand. [cote 1D276]</text:p>
            <text:p>C.M. 02 février 1953 (p. 162) : cession gratuite par la Société Civile Immobilière de la Sainte Famille, du prolongement de la rue Armand. [cote 1D286]</text:p>
            <text:p>C.M. 30 mars 1953 (n°14) : cession gratuite à titre de souscription particulière pas la SITAM, d'une parcelle de terrain nécessaire à la rue Armand. [cote 1D286]</text:p>
            <text:p/>
          </table:table-cell>
          <table:table-cell table:number-columns-repeated="8"/>
          <table:table-cell office:value-type="string" calcext:value-type="string">
            <text:p>45.779533</text:p>
          </table:table-cell>
          <table:table-cell office:value-type="string" calcext:value-type="string">
            <text:p>4.887215</text:p>
          </table:table-cell>
        </table:table-row>
        <table:table-row table:style-name="ro4">
          <table:table-cell office:value-type="string" calcext:value-type="string">
            <text:p>1896</text:p>
          </table:table-cell>
          <table:table-cell office:value-type="string" calcext:value-type="string">
            <text:p>2019-02-22 12:11:55</text:p>
          </table:table-cell>
          <table:table-cell office:value-type="string" calcext:value-type="string">
            <text:p>2020-10-26 10:28:47</text:p>
          </table:table-cell>
          <table:table-cell office:value-type="string" calcext:value-type="string">
            <text:p>Avenue</text:p>
          </table:table-cell>
          <table:table-cell office:value-type="string" calcext:value-type="string">
            <text:p>BLANQUI</text:p>
          </table:table-cell>
          <table:table-cell office:value-type="string" calcext:value-type="string">
            <text:p>Avenue Auguste-Blanqui</text:p>
          </table:table-cell>
          <table:table-cell office:value-type="string" calcext:value-type="string">
            <text:p>PARC-BONNETERRE</text:p>
          </table:table-cell>
          <table:table-cell/>
          <table:table-cell office:value-type="string" calcext:value-type="string">
            <text:p>Avenue du Parc de Bonneterre</text:p>
          </table:table-cell>
          <table:table-cell office:value-type="string" calcext:value-type="string">
            <text:p>C.M. 12 décembre 1924 (p. 64) : changement de dénomination de l'avenue Parc de Bonneterre en avenue Auguste Blanqui. [cote 1D276]</text:p>
          </table:table-cell>
          <table:table-cell table:number-columns-repeated="5"/>
          <table:table-cell office:value-type="string" calcext:value-type="string">
            <text:p/>
            <text:p>C.M. 15 février 1906 (pp. 116-117) : pétition des riverains des quartiers Saint-Antoine et de la Joncière pour amélioration et changement de dénomination des rues de Bonneterre, de la Bonneterre, avenue Bonneterre, et avenue du Parc de Bonneterre. Rejet car il s'agit de voies privées ; le changement de dénomination relève des MM. Montaland et Cie. [cote 1D273]</text:p>
            <text:p>C.M. 23 décembre 1921 (p. 211) : reconnaissance et classement du chemin. [cote 1D275]</text:p>
            <text:p>C.M. 23 décembre 1921 (p. 211) : soucription volontaire pour mise en état de viabilité de l'avenue du Parc de Bonneterre. [cote 1D275]</text:p>
            <text:p>C.M. 27 juin 1922 (p. 275) : résultats de l'enquête publique, fixation des alignements. [cote 1D275]</text:p>
            <text:p>C.M. 05 février 1925 (p. 89) : installation de lanternes à gaz. [cote 1D276]</text:p>
            <text:p>C.M. 30 avril 1947 (p. 289) : Eclairage électrique de l'avenue Auguste Blanqui. [cote 1D283]</text:p>
            <text:p>C.M. 29 juin 1954 (p. 32) : construction de caniveaux avenue Auguste Blanqui. [cote 1D287]</text:p>
            <text:p>C.M. 06 décembre 1954 (p. 128) : Réfection des caniveaux de l'avenue Auguste Blanqui. [cote 1D287]</text:p>
            <text:p>C.M. 23 janvier 1961 (p. 178) : classement des voies publiques (deuxième classe). [cote 1D290]</text:p>
            <text:p/>
          </table:table-cell>
          <table:table-cell office:value-type="string" calcext:value-type="string">
            <text:p>L'ancienne dénomination "avenue de Bonneterre" ne doit pas être confondue avec l'impasse Bonne Terre (aujourd'hui rue Clément Michut) et la rue Bonneterre. Ces trois voies existaient en même temps et ont fait l'objet d'une pétition pour changer leurs dénominations afin de mettre fin aux confusions que cela engendrait (voir délibération du Conseil Municipal du 15 février 1906).</text:p>
          </table:table-cell>
          <table:table-cell table:number-columns-repeated="5"/>
          <table:table-cell office:value-type="string" calcext:value-type="string">
            <text:p>« Au coin de la rue : Avenue Auguste-Blanqui ». Le Progrès, dimanche 22 novembre 1992.</text:p>
          </table:table-cell>
          <table:table-cell/>
          <table:table-cell office:value-type="string" calcext:value-type="string">
            <text:p>45.761407</text:p>
          </table:table-cell>
          <table:table-cell office:value-type="string" calcext:value-type="string">
            <text:p>4.884752</text:p>
          </table:table-cell>
        </table:table-row>
        <table:table-row table:style-name="ro2">
          <table:table-cell office:value-type="string" calcext:value-type="string">
            <text:p>1897</text:p>
          </table:table-cell>
          <table:table-cell office:value-type="string" calcext:value-type="string">
            <text:p>2019-02-22 12:33:00</text:p>
          </table:table-cell>
          <table:table-cell office:value-type="string" calcext:value-type="string">
            <text:p>2020-10-26 10:28:47</text:p>
          </table:table-cell>
          <table:table-cell office:value-type="string" calcext:value-type="string">
            <text:p>Rue</text:p>
          </table:table-cell>
          <table:table-cell office:value-type="string" calcext:value-type="string">
            <text:p>BAISSE</text:p>
          </table:table-cell>
          <table:table-cell office:value-type="string" calcext:value-type="string">
            <text:p>Rue de la Baïsse</text:p>
          </table:table-cell>
          <table:table-cell table:number-columns-repeated="9"/>
          <table:table-cell office:value-type="string" calcext:value-type="string">
            <text:p>C.M. 21 septembre 1959 (p. 394) : fourniture des bordures-caniveaux en basaltine nécessaires à la mise en état de viabilité de la rue de la Baïsse. [cote 1D289]</text:p>
          </table:table-cell>
          <table:table-cell office:value-type="string" calcext:value-type="string">
            <text:p/>
            <text:p>Pas de délibération pour cette voie.</text:p>
            <text:p>Éthymologie du mot Baïsse : variation occitane de "Vaisse", noisetier, coudrier du Languedoc.</text:p>
            <text:p/>
          </table:table-cell>
          <table:table-cell table:number-columns-repeated="5"/>
          <table:table-cell office:value-type="string" calcext:value-type="string">
            <text:p>Plans de 1862 et 1891 : lieu-dit La Baïsse.</text:p>
          </table:table-cell>
          <table:table-cell/>
          <table:table-cell office:value-type="string" calcext:value-type="string">
            <text:p>45.762712</text:p>
          </table:table-cell>
          <table:table-cell office:value-type="string" calcext:value-type="string">
            <text:p>4.893309</text:p>
          </table:table-cell>
        </table:table-row>
        <table:table-row table:style-name="ro1">
          <table:table-cell office:value-type="string" calcext:value-type="string">
            <text:p>1898</text:p>
          </table:table-cell>
          <table:table-cell office:value-type="string" calcext:value-type="string">
            <text:p>2019-02-22 12:50:08</text:p>
          </table:table-cell>
          <table:table-cell office:value-type="string" calcext:value-type="string">
            <text:p>2020-10-26 10:28:47</text:p>
          </table:table-cell>
          <table:table-cell office:value-type="string" calcext:value-type="string">
            <text:p>Rue</text:p>
          </table:table-cell>
          <table:table-cell office:value-type="string" calcext:value-type="string">
            <text:p>BARCELONE</text:p>
          </table:table-cell>
          <table:table-cell office:value-type="string" calcext:value-type="string">
            <text:p>Rue de Barcelone</text:p>
          </table:table-cell>
          <table:table-cell table:number-columns-repeated="9"/>
          <table:table-cell office:value-type="string" calcext:value-type="string">
            <text:p>C.M. 04 mars 1938 (p. 249) : pose d'une canalisation d'eau rue de Barcelone. [cote 1D279]</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En route pour Barcelone ». Le Progrès, dimanche 29 janvier 1995.</text:p>
          </table:table-cell>
          <table:table-cell/>
          <table:table-cell office:value-type="string" calcext:value-type="string">
            <text:p>45.7753</text:p>
          </table:table-cell>
          <table:table-cell office:value-type="string" calcext:value-type="string">
            <text:p>4.897855</text:p>
          </table:table-cell>
        </table:table-row>
        <table:table-row table:style-name="ro1">
          <table:table-cell office:value-type="string" calcext:value-type="string">
            <text:p>1899</text:p>
          </table:table-cell>
          <table:table-cell office:value-type="string" calcext:value-type="string">
            <text:p>2019-02-22 14:03:59</text:p>
          </table:table-cell>
          <table:table-cell office:value-type="string" calcext:value-type="string">
            <text:p>2020-10-26 10:28:47</text:p>
          </table:table-cell>
          <table:table-cell office:value-type="string" calcext:value-type="string">
            <text:p>Rue</text:p>
          </table:table-cell>
          <table:table-cell office:value-type="string" calcext:value-type="string">
            <text:p>BAROTTIERES</text:p>
          </table:table-cell>
          <table:table-cell office:value-type="string" calcext:value-type="string">
            <text:p>Rue des Barottières</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table:number-columns-repeated="2"/>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4"/>
          <table:table-cell office:value-type="string" calcext:value-type="string">
            <text:p>Plans de Villeurbanne de 1862 et de 1910 : lieu-dit "les Barotières".</text:p>
          </table:table-cell>
          <table:table-cell/>
          <table:table-cell office:value-type="string" calcext:value-type="string">
            <text:p>45.776177</text:p>
          </table:table-cell>
          <table:table-cell office:value-type="string" calcext:value-type="string">
            <text:p>4.896198</text:p>
          </table:table-cell>
        </table:table-row>
        <table:table-row table:style-name="ro2">
          <table:table-cell office:value-type="string" calcext:value-type="string">
            <text:p>1900</text:p>
          </table:table-cell>
          <table:table-cell office:value-type="string" calcext:value-type="string">
            <text:p>2019-02-22 16:14:38</text:p>
          </table:table-cell>
          <table:table-cell office:value-type="string" calcext:value-type="string">
            <text:p>2020-10-26 10:28:47</text:p>
          </table:table-cell>
          <table:table-cell office:value-type="string" calcext:value-type="string">
            <text:p>Rue</text:p>
          </table:table-cell>
          <table:table-cell office:value-type="string" calcext:value-type="string">
            <text:p>BASTILLE</text:p>
          </table:table-cell>
          <table:table-cell office:value-type="string" calcext:value-type="string">
            <text:p>Rue de la Bastille</text:p>
          </table:table-cell>
          <table:table-cell table:number-columns-repeated="9"/>
          <table:table-cell office:value-type="string" calcext:value-type="string">
            <text:p/>
            <text:p>C.M. 05 juillet 1937 (p. 111) : assainissement et mise en état de viabilité de la rue de la Bastille. [cote 1D279]</text:p>
            <text:p>C.M. 27 juillet 1938 (p. 391) : fixation des alignements, du nivellement et classement dans la voirie urbaine de la rue de la Bastille. [cote 1D279]</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de la Bastille ». Le Progrès, dimanche 07 mars 1993.</text:p>
          </table:table-cell>
          <table:table-cell/>
          <table:table-cell office:value-type="string" calcext:value-type="string">
            <text:p>45.770295</text:p>
          </table:table-cell>
          <table:table-cell office:value-type="string" calcext:value-type="string">
            <text:p>4.871798</text:p>
          </table:table-cell>
        </table:table-row>
        <table:table-row table:style-name="ro7">
          <table:table-cell office:value-type="string" calcext:value-type="string">
            <text:p>1901</text:p>
          </table:table-cell>
          <table:table-cell office:value-type="string" calcext:value-type="string">
            <text:p>2019-02-22 16:31:58</text:p>
          </table:table-cell>
          <table:table-cell office:value-type="string" calcext:value-type="string">
            <text:p>2020-10-26 10:28:47</text:p>
          </table:table-cell>
          <table:table-cell office:value-type="string" calcext:value-type="string">
            <text:p>Rue</text:p>
          </table:table-cell>
          <table:table-cell office:value-type="string" calcext:value-type="string">
            <text:p>BAT-YAM</text:p>
          </table:table-cell>
          <table:table-cell office:value-type="string" calcext:value-type="string">
            <text:p>Rue de Bat-Yam</text:p>
          </table:table-cell>
          <table:table-cell office:value-type="string" calcext:value-type="string">
            <text:p>TONKIN</text:p>
          </table:table-cell>
          <table:table-cell/>
          <table:table-cell office:value-type="string" calcext:value-type="string">
            <text:p>Rue du Tonkin (portion entre la place Chorel et le cours André-Philip).</text:p>
          </table:table-cell>
          <table:table-cell office:value-type="string" calcext:value-type="string">
            <text:p>C.M. 09 octobre 1978 (n°12, pp. 377-378) : dénomination de voies diverses.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office:value-type="string" calcext:value-type="string">
            <text:p/>
            <text:p>C.M. 04 novembre 1928 (p. 512) : Cession à commune par les Hospices civils de Lyon du terrain nécessaire au prolongement de la rue du Tonkin. [cote 1D276]</text:p>
            <text:p/>
          </table:table-cell>
          <table:table-cell office:value-type="string" calcext:value-type="string">
            <text:p/>
            <text:p>Sur le tableau des nouvelles dénomination extrait du registre des arrêtés du Maire, il est indiqué : tenant avenue Piaton, aboutissant avenue Verguin prolongée.</text:p>
            <text:p>Au gré des évolutions de noms, la rue Bat-Yam s'est trouvée dans la portion entre la place Chorel et la rue Désir de Fortunet.</text:p>
            <text:p/>
          </table:table-cell>
          <table:table-cell table:number-columns-repeated="5"/>
          <table:table-cell office:value-type="string" calcext:value-type="string">
            <text:p/>
            <text:p>« Inauguration de la rue Bat-Yam ». Lyon Matin, le 04 juillet 1980.</text:p>
            <text:p>« Le nom de "Bat-Yam" inscrit sur une plaque de rue, dans la vie et les coeurs des Villeurbannais ». J.R.A., le 04 juillet 1980.</text:p>
            <text:p>Diapositives numérisées sur les voyages et visites liées au jumelage.</text:p>
            <text:p/>
          </table:table-cell>
          <table:table-cell/>
          <table:table-cell office:value-type="string" calcext:value-type="string">
            <text:p>45.773461</text:p>
          </table:table-cell>
          <table:table-cell office:value-type="string" calcext:value-type="string">
            <text:p>4.864496</text:p>
          </table:table-cell>
        </table:table-row>
        <table:table-row table:style-name="ro1">
          <table:table-cell office:value-type="string" calcext:value-type="string">
            <text:p>1902</text:p>
          </table:table-cell>
          <table:table-cell office:value-type="string" calcext:value-type="string">
            <text:p>2019-02-22 17:49:43</text:p>
          </table:table-cell>
          <table:table-cell office:value-type="string" calcext:value-type="string">
            <text:p>2020-10-26 10:28:47</text:p>
          </table:table-cell>
          <table:table-cell office:value-type="string" calcext:value-type="string">
            <text:p>Rue</text:p>
          </table:table-cell>
          <table:table-cell office:value-type="string" calcext:value-type="string">
            <text:p>BAUDELAIRE</text:p>
          </table:table-cell>
          <table:table-cell office:value-type="string" calcext:value-type="string">
            <text:p>Rue Baudelaire</text:p>
          </table:table-cell>
          <table:table-cell office:value-type="string" calcext:value-type="string">
            <text:p>SAINTE-MARIE</text:p>
          </table:table-cell>
          <table:table-cell/>
          <table:table-cell office:value-type="string" calcext:value-type="string">
            <text:p>Rue Sainte-Marie</text:p>
          </table:table-cell>
          <table:table-cell office:value-type="string" calcext:value-type="string">
            <text:p>C.M. 06 juin 1931 (p. 258) : changement de dénomination de rue Sainte-Marie en rue Baudelaire. [cote 1D277]</text:p>
          </table:table-cell>
          <table:table-cell table:number-columns-repeated="5"/>
          <table:table-cell office:value-type="string" calcext:value-type="string">
            <text:p>C.M. 02 mars 1928 : alignements et nivellement de la rue Sainte-Marie élargie à 10 m. [cote 1D276]</text:p>
          </table:table-cell>
          <table:table-cell table:number-columns-repeated="8"/>
          <table:table-cell office:value-type="string" calcext:value-type="string">
            <text:p>45.763812</text:p>
          </table:table-cell>
          <table:table-cell office:value-type="string" calcext:value-type="string">
            <text:p>4.879324</text:p>
          </table:table-cell>
        </table:table-row>
        <table:table-row table:style-name="ro2">
          <table:table-cell office:value-type="string" calcext:value-type="string">
            <text:p>1903</text:p>
          </table:table-cell>
          <table:table-cell office:value-type="string" calcext:value-type="string">
            <text:p>2019-02-22 17:55:48</text:p>
          </table:table-cell>
          <table:table-cell office:value-type="string" calcext:value-type="string">
            <text:p>2020-10-26 10:28:47</text:p>
          </table:table-cell>
          <table:table-cell office:value-type="string" calcext:value-type="string">
            <text:p>Rue</text:p>
          </table:table-cell>
          <table:table-cell office:value-type="string" calcext:value-type="string">
            <text:p>BAUDIN</text:p>
          </table:table-cell>
          <table:table-cell office:value-type="string" calcext:value-type="string">
            <text:p>Rue Baudin</text:p>
          </table:table-cell>
          <table:table-cell office:value-type="string" calcext:value-type="string">
            <text:p>CROIX</text:p>
          </table:table-cell>
          <table:table-cell/>
          <table:table-cell office:value-type="string" calcext:value-type="string">
            <text:p>Chemin de la Croix</text:p>
          </table:table-cell>
          <table:table-cell office:value-type="string" calcext:value-type="string">
            <text:p>C.M. 26 février 1904 (p. 496) : changement de dénomination de chamin de la Croix en rue Baudin. [cote 1D272]</text:p>
          </table:table-cell>
          <table:table-cell table:number-columns-repeated="5"/>
          <table:table-cell office:value-type="string" calcext:value-type="string">
            <text:p/>
            <text:p>C.M. 08 avril 1935 et 30 juin 1935 : fixation des alignements et classement dans la voirie urbaine. [cote 1D278]</text:p>
            <text:p>C.M. 14 avril 1958 (p. 89) : déclassement d'une portion de la rue Baudin et passation dans le domaine privé de la ville. [cote 1D289]</text:p>
            <text:p/>
          </table:table-cell>
          <table:table-cell table:number-columns-repeated="6"/>
          <table:table-cell office:value-type="string" calcext:value-type="string">
            <text:p/>
            <text:p>Illustration sur Baudin. In L'Illustration, 1901, p. 417.</text:p>
            <text:p>« Au coin de la rue : La rue Baudin ». Le Progrès, dimanche 29 mars 1992.</text:p>
            <text:p/>
          </table:table-cell>
          <table:table-cell/>
          <table:table-cell office:value-type="string" calcext:value-type="string">
            <text:p>45.765853</text:p>
          </table:table-cell>
          <table:table-cell office:value-type="string" calcext:value-type="string">
            <text:p>4.905103</text:p>
          </table:table-cell>
        </table:table-row>
        <table:table-row table:style-name="ro2">
          <table:table-cell office:value-type="string" calcext:value-type="string">
            <text:p>1904</text:p>
          </table:table-cell>
          <table:table-cell office:value-type="string" calcext:value-type="string">
            <text:p>2019-02-22 18:06:41</text:p>
          </table:table-cell>
          <table:table-cell office:value-type="string" calcext:value-type="string">
            <text:p>2020-10-26 10:28:47</text:p>
          </table:table-cell>
          <table:table-cell office:value-type="string" calcext:value-type="string">
            <text:p>Allée</text:p>
          </table:table-cell>
          <table:table-cell office:value-type="string" calcext:value-type="string">
            <text:p>COTE</text:p>
          </table:table-cell>
          <table:table-cell office:value-type="string" calcext:value-type="string">
            <text:p>Allée de la Côte</text:p>
          </table:table-cell>
          <table:table-cell office:value-type="string" calcext:value-type="string">
            <text:p>BAYET</text:p>
          </table:table-cell>
          <table:table-cell/>
          <table:table-cell office:value-type="string" calcext:value-type="string">
            <text:p>Impasse Bayet (tenant rue Pierre-Louis Bernaix)</text:p>
          </table:table-cell>
          <table:table-cell office:value-type="string" calcext:value-type="string">
            <text:p>C.M. 27 juin 2002 (n°2002-132) : changement de dénomination de l'Impasse Bayet (tenant rue Pierre-Louis-Bernaix) en Allée de la Côte.</text:p>
          </table:table-cell>
          <table:table-cell table:number-columns-repeated="4"/>
          <table:table-cell office:value-type="string" calcext:value-type="string">
            <text:p>Comme indiqué dans la délibération du Conseil Municipal du 27 juin 2002, la dénomination "Allée de la Côte" est la reprise d'une ancienne appellation de la rue existant à cet endroit à la fin du XIXème siècle, tel que cela apparaît dans les délibérations du Conseil Municipal des 12 février 1879 [cote 1D266] et 27 juillet 1880 [cote 1D267].</text:p>
          </table:table-cell>
          <table:table-cell office:value-type="string" calcext:value-type="string">
            <text:p/>
            <text:p>C.M. 27 avril 1959 : mise en viabilité du débouché futur de l'impasse Bayet sur la rue Pierre-Louis Bernaix. [cote 1D289]</text:p>
            <text:p>C.M. 28 mars 1960 : travaux d'aménagement de l'impasse Bayet et de la rue Greuze. [cote 1D290]</text:p>
            <text:p/>
          </table:table-cell>
          <table:table-cell office:value-type="string" calcext:value-type="string">
            <text:p>Il existait deux Impasses Bayet : l'une tenant sur la rue Pierre-Louis Bernaix (devenue allée de la Côte en 2002) et l'autre tenant sur le boulevard Eugène Reguillon (toujours dénommée Impasse Bayet).</text:p>
          </table:table-cell>
          <table:table-cell table:number-columns-repeated="7"/>
          <table:table-cell office:value-type="string" calcext:value-type="string">
            <text:p>45.761147</text:p>
          </table:table-cell>
          <table:table-cell office:value-type="string" calcext:value-type="string">
            <text:p>4.897906</text:p>
          </table:table-cell>
        </table:table-row>
        <table:table-row table:style-name="ro2">
          <table:table-cell office:value-type="string" calcext:value-type="string">
            <text:p>1905</text:p>
          </table:table-cell>
          <table:table-cell office:value-type="string" calcext:value-type="string">
            <text:p>2019-02-25 14:51:45</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AYET</text:p>
          </table:table-cell>
          <table:table-cell office:value-type="string" calcext:value-type="string">
            <text:p>Impasse Bayet</text:p>
          </table:table-cell>
          <table:table-cell table:number-columns-repeated="9"/>
          <table:table-cell office:value-type="string" calcext:value-type="string">
            <text:p/>
            <text:p>C.M. 05 mai 1969 (p. 50) : assainissement de l'impasse Bayet, voie privée. [cote 1D297]</text:p>
            <text:p>C.M. 12 octobre 1970 (p. 121) : mise en état de viabilité des voies privées (rue René prolongée et Impasse Bayet). [cote 1D298]</text:p>
            <text:p/>
          </table:table-cell>
          <table:table-cell office:value-type="string" calcext:value-type="string">
            <text:p/>
            <text:p>Pas de délibération de dénomination pour cette voie.</text:p>
            <text:p>Jusqu'en 2002 il existait deux Impasses Bayet : l'une tenant sur la rue Pierre-Louis Bernaix (devenue allée de la Côte en 2002) et l'autre tenant sur le boulevard Eugène Reguillon (celle dont il est question ici, toujours dénommée Impasse Bayet).</text:p>
            <text:p/>
          </table:table-cell>
          <table:table-cell table:number-columns-repeated="7"/>
          <table:table-cell office:value-type="string" calcext:value-type="string">
            <text:p>45.761316</text:p>
          </table:table-cell>
          <table:table-cell office:value-type="string" calcext:value-type="string">
            <text:p>4.898743</text:p>
          </table:table-cell>
        </table:table-row>
        <table:table-row table:style-name="ro2">
          <table:table-cell office:value-type="string" calcext:value-type="string">
            <text:p>1906</text:p>
          </table:table-cell>
          <table:table-cell office:value-type="string" calcext:value-type="string">
            <text:p>2019-02-25 14:59:07</text:p>
          </table:table-cell>
          <table:table-cell office:value-type="string" calcext:value-type="string">
            <text:p>2020-10-26 10:28:47</text:p>
          </table:table-cell>
          <table:table-cell office:value-type="string" calcext:value-type="string">
            <text:p>Avenue</text:p>
          </table:table-cell>
          <table:table-cell office:value-type="string" calcext:value-type="string">
            <text:p>BEL-AIR</text:p>
          </table:table-cell>
          <table:table-cell office:value-type="string" calcext:value-type="string">
            <text:p>Avenue du Bel-Air</text:p>
          </table:table-cell>
          <table:table-cell table:number-columns-repeated="9"/>
          <table:table-cell office:value-type="string" calcext:value-type="string">
            <text:p/>
            <text:p>C.M. 06 avril 1964 (p. 99) : prolongement de la rue Séverine, cession gratuite du sol à incorporer au domaine public. [cote 1D292]</text:p>
            <text:p>C.M. 06 juillet 1964 (p. 124) : aménagement de la rue Jean Voillot, de la rue Séverine prolongée et du chemin de la ligne de l'Est, passation de marché de gré à gré. [cote 1D292]</text:p>
            <text:p/>
          </table:table-cell>
          <table:table-cell office:value-type="string" calcext:value-type="string">
            <text:p/>
            <text:p>Pas de délibération de dénomination pour cette voie.</text:p>
            <text:p>L'avenue du Bel-Air apparaît sous ce nom sur le plan de Villeurbanne de 1968.</text:p>
            <text:p/>
          </table:table-cell>
          <table:table-cell table:number-columns-repeated="7"/>
          <table:table-cell office:value-type="string" calcext:value-type="string">
            <text:p>45.757541</text:p>
          </table:table-cell>
          <table:table-cell office:value-type="string" calcext:value-type="string">
            <text:p>4.911134</text:p>
          </table:table-cell>
        </table:table-row>
        <table:table-row table:style-name="ro2">
          <table:table-cell office:value-type="string" calcext:value-type="string">
            <text:p>1907</text:p>
          </table:table-cell>
          <table:table-cell office:value-type="string" calcext:value-type="string">
            <text:p>2019-02-26 12:30:42</text:p>
          </table:table-cell>
          <table:table-cell office:value-type="string" calcext:value-type="string">
            <text:p>2020-10-26 10:28:47</text:p>
          </table:table-cell>
          <table:table-cell office:value-type="string" calcext:value-type="string">
            <text:p>Rue</text:p>
          </table:table-cell>
          <table:table-cell office:value-type="string" calcext:value-type="string">
            <text:p>DOUAUMONT</text:p>
          </table:table-cell>
          <table:table-cell office:value-type="string" calcext:value-type="string">
            <text:p>Rue Douaumont</text:p>
          </table:table-cell>
          <table:table-cell office:value-type="string" calcext:value-type="string">
            <text:p>BEL-AIR</text:p>
          </table:table-cell>
          <table:table-cell/>
          <table:table-cell office:value-type="string" calcext:value-type="string">
            <text:p/>
            <text:p>Rue Bel-Air.</text:p>
            <text:p>Allée A.</text:p>
            <text:p/>
          </table:table-cell>
          <table:table-cell office:value-type="string" calcext:value-type="string">
            <text:p>C.M. 31 août 1927 (p. 462) : dénomination nouvelle des rues du quartier Saint Jean (rue du Bel Air, voie privée). [cote 1D276]</text:p>
          </table:table-cell>
          <table:table-cell office:value-type="string" calcext:value-type="string">
            <text:p>C.M. 26 janvier 1970 (p. 41) : changement de dénomination de la rue Bel Air du quartier Saint-Jean en rue Douaumont [cote 1D298]</text:p>
          </table:table-cell>
          <table:table-cell office:value-type="string" calcext:value-type="string">
            <text:p>C.M. 21 juillet 1970 (p. 76) : changement de dénomination du prolongement de la rue Bel Air (Allée A) en rue Douaumont. [cote 1D298]</text:p>
          </table:table-cell>
          <table:table-cell table:number-columns-repeated="10"/>
          <table:table-cell office:value-type="string" calcext:value-type="string">
            <text:p>« Au coin de la rue : Verdun et Douaumont ». Le Progrès, dimanche 06 mars 1994.</text:p>
          </table:table-cell>
          <table:table-cell/>
          <table:table-cell office:value-type="string" calcext:value-type="string">
            <text:p>45.781836</text:p>
          </table:table-cell>
          <table:table-cell office:value-type="string" calcext:value-type="string">
            <text:p>4.900781</text:p>
          </table:table-cell>
        </table:table-row>
        <table:table-row table:style-name="ro9">
          <table:table-cell office:value-type="string" calcext:value-type="string">
            <text:p>1908</text:p>
          </table:table-cell>
          <table:table-cell office:value-type="string" calcext:value-type="string">
            <text:p>2019-02-26 12:50:02</text:p>
          </table:table-cell>
          <table:table-cell office:value-type="string" calcext:value-type="string">
            <text:p>2020-10-26 10:28:47</text:p>
          </table:table-cell>
          <table:table-cell office:value-type="string" calcext:value-type="string">
            <text:p>Rue</text:p>
          </table:table-cell>
          <table:table-cell office:value-type="string" calcext:value-type="string">
            <text:p>BELLECOMBE</text:p>
          </table:table-cell>
          <table:table-cell office:value-type="string" calcext:value-type="string">
            <text:p>Rue Bellecombe</text:p>
          </table:table-cell>
          <table:table-cell table:number-columns-repeated="9"/>
          <table:table-cell office:value-type="string" calcext:value-type="string">
            <text:p/>
            <text:p>C.M. 12 février 1870 : demande pour l'amélioration de voies, dont la rue Bellecombe. [cote 1D266]</text:p>
            <text:p>C.M. 22 mai 1872 (p. 132) : demande pour la mise en état de viabilité de plusieurs rues, dont la rue Bellecombe. [cote 1D266]</text:p>
            <text:p>C.M. 07 mai 1875 (p. 264) : entretien et éclairage de la rue Bellecombe et de la rue du Midi. [cote 1D266]</text:p>
            <text:p>C.M. 31 juillet 1903 : amélioration de la rue Bellecombe. [cote 1D272]</text:p>
            <text:p>C.M. 16 octobre 1903 (p. 436) : proposition de Mr Kahn pour macadamiser la rue Bellecombe. [cote 1D272]</text:p>
            <text:p>C.M. 23 janvier 1961 (p. 178) : classement des voies publiques (deuxième classe). [cote 1D290]</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Bellecombe, du grand domaine à la petite rue ». Le Progrès, 29 octobre 1995.</text:p>
          </table:table-cell>
          <table:table-cell/>
          <table:table-cell office:value-type="string" calcext:value-type="string">
            <text:p>45.767612</text:p>
          </table:table-cell>
          <table:table-cell office:value-type="string" calcext:value-type="string">
            <text:p>4.863274</text:p>
          </table:table-cell>
        </table:table-row>
        <table:table-row table:style-name="ro1">
          <table:table-cell office:value-type="string" calcext:value-type="string">
            <text:p>1909</text:p>
          </table:table-cell>
          <table:table-cell office:value-type="string" calcext:value-type="string">
            <text:p>2019-02-26 15:30:01</text:p>
          </table:table-cell>
          <table:table-cell office:value-type="string" calcext:value-type="string">
            <text:p>2020-10-26 10:28:47</text:p>
          </table:table-cell>
          <table:table-cell office:value-type="string" calcext:value-type="string">
            <text:p>Rue</text:p>
          </table:table-cell>
          <table:table-cell office:value-type="string" calcext:value-type="string">
            <text:p>CONSTANT</text:p>
          </table:table-cell>
          <table:table-cell office:value-type="string" calcext:value-type="string">
            <text:p>Rue Benjamin-Constant</text:p>
          </table:table-cell>
          <table:table-cell office:value-type="string" calcext:value-type="string">
            <text:p>DEDETTE</text:p>
          </table:table-cell>
          <table:table-cell/>
          <table:table-cell office:value-type="string" calcext:value-type="string">
            <text:p>Rue Dédette</text:p>
          </table:table-cell>
          <table:table-cell table:number-columns-repeated="7"/>
          <table:table-cell office:value-type="string" calcext:value-type="string">
            <text:p>Pas de délibération pour cette voie.</text:p>
          </table:table-cell>
          <table:table-cell table:number-columns-repeated="5"/>
          <table:table-cell office:value-type="string" calcext:value-type="string">
            <text:p>Création et modification des voies, dossier rue Benjamin Constant (1935-1978). [cote 1O14]</text:p>
          </table:table-cell>
          <table:table-cell/>
          <table:table-cell office:value-type="string" calcext:value-type="string">
            <text:p>45.773937</text:p>
          </table:table-cell>
          <table:table-cell office:value-type="string" calcext:value-type="string">
            <text:p>4.882219</text:p>
          </table:table-cell>
        </table:table-row>
        <table:table-row table:style-name="ro2">
          <table:table-cell office:value-type="string" calcext:value-type="string">
            <text:p>1910</text:p>
          </table:table-cell>
          <table:table-cell office:value-type="string" calcext:value-type="string">
            <text:p>2019-02-26 16:56:40</text:p>
          </table:table-cell>
          <table:table-cell office:value-type="string" calcext:value-type="string">
            <text:p>2020-10-26 10:28:47</text:p>
          </table:table-cell>
          <table:table-cell office:value-type="string" calcext:value-type="string">
            <text:p>Rue</text:p>
          </table:table-cell>
          <table:table-cell office:value-type="string" calcext:value-type="string">
            <text:p>BERGONIER</text:p>
          </table:table-cell>
          <table:table-cell office:value-type="string" calcext:value-type="string">
            <text:p>Rue Bergonier</text:p>
          </table:table-cell>
          <table:table-cell office:value-type="string" calcext:value-type="string">
            <text:p>BERGONIE</text:p>
          </table:table-cell>
          <table:table-cell/>
          <table:table-cell office:value-type="string" calcext:value-type="string">
            <text:p>Rue Bergonié</text:p>
          </table:table-cell>
          <table:table-cell table:number-columns-repeated="6"/>
          <table:table-cell office:value-type="string" calcext:value-type="string">
            <text:p/>
            <text:p>C.M. 13 septembre 1934 : mise en état de viabilité de la rue Bergonier. [cote 1D278]</text:p>
            <text:p>C.M. 08 avril et 30 juin 1935 : fixation des alignements et classement dans la voirie urbaine. [cote 1D278]</text:p>
            <text:p/>
          </table:table-cell>
          <table:table-cell office:value-type="string" calcext:value-type="string">
            <text:p/>
            <text:p>Pas de délibération de dénomination pour cette voie.</text:p>
            <text:p>La rue étant nommée d'après Jean Alban Bergonié, elle sera orthographiée ainsi jusqu'en 1946, date à laquelle apparaît un "r" en fin de mot.</text:p>
            <text:p/>
          </table:table-cell>
          <table:table-cell table:number-columns-repeated="5"/>
          <table:table-cell office:value-type="string" calcext:value-type="string">
            <text:p>« Au coin de la rue : dans un carré d'as, la rue Bergonié ». Le Progrès, dimanche 26 juin 1994.</text:p>
          </table:table-cell>
          <table:table-cell/>
          <table:table-cell office:value-type="string" calcext:value-type="string">
            <text:p>45.764943</text:p>
          </table:table-cell>
          <table:table-cell office:value-type="string" calcext:value-type="string">
            <text:p>4.897496</text:p>
          </table:table-cell>
        </table:table-row>
        <table:table-row table:style-name="ro2">
          <table:table-cell office:value-type="string" calcext:value-type="string">
            <text:p>1911</text:p>
          </table:table-cell>
          <table:table-cell office:value-type="string" calcext:value-type="string">
            <text:p>2019-02-26 17:17:03</text:p>
          </table:table-cell>
          <table:table-cell office:value-type="string" calcext:value-type="string">
            <text:p>2020-10-26 10:28:47</text:p>
          </table:table-cell>
          <table:table-cell office:value-type="string" calcext:value-type="string">
            <text:p>Rue</text:p>
          </table:table-cell>
          <table:table-cell office:value-type="string" calcext:value-type="string">
            <text:p>LECACHE</text:p>
          </table:table-cell>
          <table:table-cell office:value-type="string" calcext:value-type="string">
            <text:p>Rue Bernard-Lecache</text:p>
          </table:table-cell>
          <table:table-cell office:value-type="string" calcext:value-type="string">
            <text:p>COMBES</text:p>
          </table:table-cell>
          <table:table-cell/>
          <table:table-cell office:value-type="string" calcext:value-type="string">
            <text:p/>
            <text:p>Rue des Combes</text:p>
            <text:p>Chemin rural des Combes</text:p>
            <text:p/>
          </table:table-cell>
          <table:table-cell office:value-type="string" calcext:value-type="string">
            <text:p>C.M. 12 mai 1980 (p. 221) : attribution du nom de Bernard Lecache à la portion du chemin des Combes à l'est du Boulevard Laurent Bonnevay. [cote 1D308]</text:p>
          </table:table-cell>
          <table:table-cell table:number-columns-repeated="12"/>
          <table:table-cell office:value-type="string" calcext:value-type="string">
            <text:p>PERMEZEL, Bruno ; collab. AVET, Marcel. Notice sur rue Bernard Lecache. In Villeurbanne, histoire des rues, histoire des noms. Éd. BGA Permezel, Lyon, 1994.</text:p>
          </table:table-cell>
          <table:table-cell/>
          <table:table-cell office:value-type="string" calcext:value-type="string">
            <text:p>45.764508</text:p>
          </table:table-cell>
          <table:table-cell office:value-type="string" calcext:value-type="string">
            <text:p>4.911296</text:p>
          </table:table-cell>
        </table:table-row>
        <table:table-row table:style-name="ro1">
          <table:table-cell office:value-type="string" calcext:value-type="string">
            <text:p>1912</text:p>
          </table:table-cell>
          <table:table-cell office:value-type="string" calcext:value-type="string">
            <text:p>2019-02-26 17:41:50</text:p>
          </table:table-cell>
          <table:table-cell office:value-type="string" calcext:value-type="string">
            <text:p>2020-10-26 10:28:47</text:p>
          </table:table-cell>
          <table:table-cell office:value-type="string" calcext:value-type="string">
            <text:p>Rue</text:p>
          </table:table-cell>
          <table:table-cell office:value-type="string" calcext:value-type="string">
            <text:p>BERTHELOT</text:p>
          </table:table-cell>
          <table:table-cell office:value-type="string" calcext:value-type="string">
            <text:p>Rue Berthelot</text:p>
          </table:table-cell>
          <table:table-cell office:value-type="string" calcext:value-type="string">
            <text:p>BOERS</text:p>
          </table:table-cell>
          <table:table-cell/>
          <table:table-cell office:value-type="string" calcext:value-type="string">
            <text:p>Rue des Boërs</text:p>
          </table:table-cell>
          <table:table-cell table:number-columns-repeated="6"/>
          <table:table-cell office:value-type="string" calcext:value-type="string">
            <text:p>C.M. 26 juin 1933 (p. 497) : demande de lotissement Peillon. [cote 1D277]</text:p>
          </table:table-cell>
          <table:table-cell office:value-type="string" calcext:value-type="string">
            <text:p>Pas de délibération de dénomination pour cette voie.</text:p>
          </table:table-cell>
          <table:table-cell table:number-columns-repeated="5"/>
          <table:table-cell office:value-type="string" calcext:value-type="string">
            <text:p>Berthelot : In PERRIER. Villeurbanne historique et biographique, 1927, pp. 24 et 128.</text:p>
          </table:table-cell>
          <table:table-cell/>
          <table:table-cell office:value-type="string" calcext:value-type="string">
            <text:p>45.759274</text:p>
          </table:table-cell>
          <table:table-cell office:value-type="string" calcext:value-type="string">
            <text:p>4.89692</text:p>
          </table:table-cell>
        </table:table-row>
        <table:table-row table:style-name="ro11">
          <table:table-cell office:value-type="string" calcext:value-type="string">
            <text:p>1913</text:p>
          </table:table-cell>
          <table:table-cell office:value-type="string" calcext:value-type="string">
            <text:p>2019-02-26 17:45:41</text:p>
          </table:table-cell>
          <table:table-cell office:value-type="string" calcext:value-type="string">
            <text:p>2020-10-26 10:28:47</text:p>
          </table:table-cell>
          <table:table-cell office:value-type="string" calcext:value-type="string">
            <text:p>Rue</text:p>
          </table:table-cell>
          <table:table-cell office:value-type="string" calcext:value-type="string">
            <text:p>BIENVENUS</text:p>
          </table:table-cell>
          <table:table-cell office:value-type="string" calcext:value-type="string">
            <text:p>Rue des Bienvenus</text:p>
          </table:table-cell>
          <table:table-cell table:number-columns-repeated="9"/>
          <table:table-cell office:value-type="string" calcext:value-type="string">
            <text:p/>
            <text:p>C.M. 23 mars 1927 (pp. 410-411) : alignements et nivellement de la rue des Bienvenus et de son prolongement. [cote 1D276]</text:p>
            <text:p>Arrêté municipal de numérotage du 22 août 1932. [Série O]</text:p>
            <text:p>C.M. 22 septembre 1938 (p. 426) : acquisition d'une parcelle de terrain nécessaire à l'élargissement à 20 mètres de la rue des Bienvenus. [cote 1D279]</text:p>
            <text:p>C.M. 22 mars 1948 : cession gratuite d'une parcelle de terrain nécessaire à la réalisation des alignements de la rue des Bienvenus. [cote 1D284]</text:p>
            <text:p>C.M. 05 juillet 1948 : acquisition d'une parcelle de terrain nécessaire à l'élargissement de la rue des Bienvenus. [cote 1D284]</text:p>
            <text:p>C.M. 30 avril et 24 septembre 1956 : cessions de parcelles de terrain nécessaire à l'élargissement de la rue des Bienvenus. [cote 1D288]</text:p>
            <text:p>C.M. 23 janvier 1961 (p. 178) : classement des voies publiques (deuxième class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402</text:p>
          </table:table-cell>
          <table:table-cell office:value-type="string" calcext:value-type="string">
            <text:p>4.884717</text:p>
          </table:table-cell>
        </table:table-row>
        <table:table-row table:style-name="ro7">
          <table:table-cell office:value-type="string" calcext:value-type="string">
            <text:p>1914</text:p>
          </table:table-cell>
          <table:table-cell office:value-type="string" calcext:value-type="string">
            <text:p>2019-02-26 17:54:28</text:p>
          </table:table-cell>
          <table:table-cell office:value-type="string" calcext:value-type="string">
            <text:p>2020-10-26 10:28:47</text:p>
          </table:table-cell>
          <table:table-cell office:value-type="string" calcext:value-type="string">
            <text:p>Rue</text:p>
          </table:table-cell>
          <table:table-cell office:value-type="string" calcext:value-type="string">
            <text:p>BILLON</text:p>
          </table:table-cell>
          <table:table-cell office:value-type="string" calcext:value-type="string">
            <text:p>Rue Billon</text:p>
          </table:table-cell>
          <table:table-cell office:value-type="string" calcext:value-type="string">
            <text:p>BILLON</text:p>
          </table:table-cell>
          <table:table-cell/>
          <table:table-cell office:value-type="string" calcext:value-type="string">
            <text:p>Passage Billon</text:p>
          </table:table-cell>
          <table:table-cell table:number-columns-repeated="6"/>
          <table:table-cell office:value-type="string" calcext:value-type="string">
            <text:p/>
            <text:p>C.M. 21 novembre 1927 : alignements et nivellement, élargi à 10 m. [cote 1D276]</text:p>
            <text:p>C.M. 02 mars 1928 : alignements et nivellement du passage élargi à 10 m. [cote 1D276]</text:p>
            <text:p>C.M. 15 février 1932 : fixation des alignements et du nivellement du passage Billon entre la rue des Poulettes et la rue Raspail et des alignements et du nivellement de celle-ci entre la rue Edouard Vaillant et le passage Billon. [cote 1D277]</text:p>
            <text:p/>
          </table:table-cell>
          <table:table-cell/>
          <table:table-cell office:value-type="string" calcext:value-type="string">
            <text:p>Courrier de A. Billon à Monsieur le Maire de Villeurbanne, en date du 06 mars 1929.</text:p>
          </table:table-cell>
          <table:table-cell office:value-type="string" calcext:value-type="string">
            <text:p>Voirie : passage Billon, chemin non revêtu en 1932. [cote 4Fi87]</text:p>
          </table:table-cell>
          <table:table-cell office:value-type="string" calcext:value-type="string">
            <text:p>Voirie : passage Billon en 1933, voie récemment viabilisée. [cote 4Fi88]</text:p>
          </table:table-cell>
          <table:table-cell table:number-columns-repeated="2"/>
          <table:table-cell office:value-type="string" calcext:value-type="string">
            <text:p>Élargissement et aménagement du passage Billon. In Bulletin municipal officiel, janvier 1930, p. 1008.</text:p>
          </table:table-cell>
          <table:table-cell/>
          <table:table-cell office:value-type="string" calcext:value-type="string">
            <text:p>45.774184</text:p>
          </table:table-cell>
          <table:table-cell office:value-type="string" calcext:value-type="string">
            <text:p>4.878863</text:p>
          </table:table-cell>
        </table:table-row>
        <table:table-row table:style-name="ro2">
          <table:table-cell office:value-type="string" calcext:value-type="string">
            <text:p>1915</text:p>
          </table:table-cell>
          <table:table-cell office:value-type="string" calcext:value-type="string">
            <text:p>2019-02-27 10:03:46</text:p>
          </table:table-cell>
          <table:table-cell office:value-type="string" calcext:value-type="string">
            <text:p>2020-10-26 10:28:47</text:p>
          </table:table-cell>
          <table:table-cell office:value-type="string" calcext:value-type="string">
            <text:p>Rue</text:p>
          </table:table-cell>
          <table:table-cell office:value-type="string" calcext:value-type="string">
            <text:p>IBANEZ</text:p>
          </table:table-cell>
          <table:table-cell office:value-type="string" calcext:value-type="string">
            <text:p>Rue Blasco-Ibanez</text:p>
          </table:table-cell>
          <table:table-cell office:value-type="string" calcext:value-type="string">
            <text:p>BUFFON</text:p>
          </table:table-cell>
          <table:table-cell/>
          <table:table-cell office:value-type="string" calcext:value-type="string">
            <text:p>Rue Buffon (1940-1945)</text:p>
          </table:table-cell>
          <table:table-cell office:value-type="string" calcext:value-type="string">
            <text:p>C.M. 26 août 1932 (p. 426) : dénomination des voies du lotissement communal de Bel Air. [cote 1D277]</text:p>
          </table:table-cell>
          <table:table-cell office:value-type="string" calcext:value-type="string">
            <text:p>C.M. 12 novembre 1940 (Délégation spéciale de Villeurbanne) : changement de dénomination de Blasco Ibanez en Buffon. [cote 1D280]</text:p>
          </table:table-cell>
          <table:table-cell office:value-type="string" calcext:value-type="string">
            <text:p>C.M. 12 décembre 1944 (pp. 191-192) : reprise de l'ancienne dénomination de Blasco Ibanez. [cote 1D282]</text:p>
          </table:table-cell>
          <table:table-cell table:number-columns-repeated="3"/>
          <table:table-cell office:value-type="string" calcext:value-type="string">
            <text:p/>
            <text:p>Arrêté du 31 octobre 1973 (visa du 12 novembre 1973) : sens unique Nord-Sud, sens interdit Sud-Nord.</text:p>
            <text:p>Arrêté du 05 novembre 1973 (visa du 20 novembre 1973) : suppression du STOP à l'angle de la rue Nicolas Garnier. </text:p>
            <text:p/>
          </table:table-cell>
          <table:table-cell table:number-columns-repeated="8"/>
          <table:table-cell office:value-type="string" calcext:value-type="string">
            <text:p>45.753177</text:p>
          </table:table-cell>
          <table:table-cell office:value-type="string" calcext:value-type="string">
            <text:p>4.915544</text:p>
          </table:table-cell>
        </table:table-row>
        <table:table-row table:style-name="ro1">
          <table:table-cell office:value-type="string" calcext:value-type="string">
            <text:p>1916</text:p>
          </table:table-cell>
          <table:table-cell office:value-type="string" calcext:value-type="string">
            <text:p>2019-02-27 10:43:05</text:p>
          </table:table-cell>
          <table:table-cell office:value-type="string" calcext:value-type="string">
            <text:p>2020-10-26 10:28:47</text:p>
          </table:table-cell>
          <table:table-cell office:value-type="string" calcext:value-type="string">
            <text:p>Rue</text:p>
          </table:table-cell>
          <table:table-cell office:value-type="string" calcext:value-type="string">
            <text:p>BLUETS</text:p>
          </table:table-cell>
          <table:table-cell office:value-type="string" calcext:value-type="string">
            <text:p>Rue des Bluets</text:p>
          </table:table-cell>
          <table:table-cell table:number-columns-repeated="3"/>
          <table:table-cell office:value-type="string" calcext:value-type="string">
            <text:p>C.M. 31 août 1927 (pp. 462-463) : dénomination nouvelle des rues du quartier Saint-Jean. [cote 1D276]</text:p>
          </table:table-cell>
          <table:table-cell table:number-columns-repeated="14"/>
          <table:table-cell office:value-type="string" calcext:value-type="string">
            <text:p>45.781492</text:p>
          </table:table-cell>
          <table:table-cell office:value-type="string" calcext:value-type="string">
            <text:p>4.897074</text:p>
          </table:table-cell>
        </table:table-row>
        <table:table-row table:style-name="ro2">
          <table:table-cell office:value-type="string" calcext:value-type="string">
            <text:p>1917</text:p>
          </table:table-cell>
          <table:table-cell office:value-type="string" calcext:value-type="string">
            <text:p>2019-02-27 11:25:36</text:p>
          </table:table-cell>
          <table:table-cell office:value-type="string" calcext:value-type="string">
            <text:p>2020-10-26 10:28:47</text:p>
          </table:table-cell>
          <table:table-cell office:value-type="string" calcext:value-type="string">
            <text:p>Rue</text:p>
          </table:table-cell>
          <table:table-cell office:value-type="string" calcext:value-type="string">
            <text:p>BONNET</text:p>
          </table:table-cell>
          <table:table-cell office:value-type="string" calcext:value-type="string">
            <text:p>Rue Bonnet</text:p>
          </table:table-cell>
          <table:table-cell table:number-columns-repeated="8"/>
          <table:table-cell office:value-type="string" calcext:value-type="string">
            <text:p>La société Bonnet, Ramel, Savigny, Giraud et Marnas, 15 route de Vaulx, est peut-être à l'origine du nom de la voie privée. Voir la délibération du Conseil Municipal en date du 31 décembre 1897 (p. 220), enquête de commodo et d'incommodo, demande : Bonnet, Ramel, Savigny, Giraud et Marnas. [cote 1D271]   </text:p>
          </table:table-cell>
          <table:table-cell office:value-type="string" calcext:value-type="string">
            <text:p>Arrêté de la Courly, 5 décembre 1980 : classement dans la voirie publique communale.</text:p>
          </table:table-cell>
          <table:table-cell office:value-type="string" calcext:value-type="string">
            <text:p/>
            <text:p>Pas de délibération de dénomination pour cette voie.</text:p>
            <text:p>Voie privée attestée par le plan de 1910.</text:p>
            <text:p/>
          </table:table-cell>
          <table:table-cell table:number-columns-repeated="5"/>
          <table:table-cell office:value-type="string" calcext:value-type="string">
            <text:p>« Rue Bonnet classée dans la voie publique ». Lyon Matin, samedi 20 décembre 1980.</text:p>
          </table:table-cell>
          <table:table-cell/>
          <table:table-cell office:value-type="string" calcext:value-type="string">
            <text:p>45.777631</text:p>
          </table:table-cell>
          <table:table-cell office:value-type="string" calcext:value-type="string">
            <text:p>4.869839</text:p>
          </table:table-cell>
        </table:table-row>
        <table:table-row table:style-name="ro7">
          <table:table-cell office:value-type="string" calcext:value-type="string">
            <text:p>1918</text:p>
          </table:table-cell>
          <table:table-cell office:value-type="string" calcext:value-type="string">
            <text:p>2019-02-27 11:40:25</text:p>
          </table:table-cell>
          <table:table-cell office:value-type="string" calcext:value-type="string">
            <text:p>2020-10-26 10:28:47</text:p>
          </table:table-cell>
          <table:table-cell office:value-type="string" calcext:value-type="string">
            <text:p>Rue</text:p>
          </table:table-cell>
          <table:table-cell office:value-type="string" calcext:value-type="string">
            <text:p>BONNETERRE</text:p>
          </table:table-cell>
          <table:table-cell office:value-type="string" calcext:value-type="string">
            <text:p>Rue de Bonneterre</text:p>
          </table:table-cell>
          <table:table-cell office:value-type="string" calcext:value-type="string">
            <text:p>BONNETERRE</text:p>
          </table:table-cell>
          <table:table-cell/>
          <table:table-cell office:value-type="string" calcext:value-type="string">
            <text:p/>
            <text:p>Petite rue de Bonneterre</text:p>
            <text:p>Impasse de Bonneterre</text:p>
            <text:p/>
          </table:table-cell>
          <table:table-cell table:number-columns-repeated="6"/>
          <table:table-cell office:value-type="string" calcext:value-type="string">
            <text:p/>
            <text:p>C.M. 02 décembre 1892 (p. 209) : pétition des habitants tendant à prendre à la gravière municipale des matériaux destinés au remblaiement de la rue. Rejet car la rue de Bonneterre n'est pas un chemin classé. [cote 1D270]</text:p>
            <text:p>C.M. 15 février 1906 (pp. 116-117) : pétition des riverains des quartiers Saint-Antoine et de la Joncière pour amélioration et changement de dénomination des rues de Bonneterre, de la Bonneterre, avenue Bonneterre, et avenue du Parc de Bonneterre. Rejet car il s'agit de voies privées ; le changement de dénomination relève des MM. Montaland et Cie. [cote 1D273]</text:p>
            <text:p>C.M. 1er juillet 1929 : fixation des alignements et des nivellements de la grande rue de la Rize et de la rue Bonneterre. [cote 1D277]</text:p>
            <text:p/>
          </table:table-cell>
          <table:table-cell office:value-type="string" calcext:value-type="string">
            <text:p/>
            <text:p>Pas de délibération de dénomination pour cette voie.</text:p>
            <text:p>La rue de Bonneterre, qui longe la M.J.C., est dénommée sur le plan de 1902 Impasse de Bonneterre, puis en 1910 petite rue de Bonneterre.</text:p>
            <text:p/>
          </table:table-cell>
          <table:table-cell table:number-columns-repeated="5"/>
          <table:table-cell office:value-type="string" calcext:value-type="string">
            <text:p/>
            <text:p>« Au coin de la rue : rue Bonneterre, en souvenir d'un parc ». Le Progrès, 24 septembre 1995.</text:p>
            <text:p>Création et modification des voies, dossier rue Bonneterre (1929-1930). [cote 1O15]</text:p>
            <text:p/>
          </table:table-cell>
          <table:table-cell/>
          <table:table-cell office:value-type="string" calcext:value-type="string">
            <text:p>45.761266</text:p>
          </table:table-cell>
          <table:table-cell office:value-type="string" calcext:value-type="string">
            <text:p>4.885588</text:p>
          </table:table-cell>
        </table:table-row>
        <table:table-row table:style-name="ro1">
          <table:table-cell office:value-type="string" calcext:value-type="string">
            <text:p>1919</text:p>
          </table:table-cell>
          <table:table-cell office:value-type="string" calcext:value-type="string">
            <text:p>2019-02-27 12:40:53</text:p>
          </table:table-cell>
          <table:table-cell office:value-type="string" calcext:value-type="string">
            <text:p>2020-10-26 10:28:47</text:p>
          </table:table-cell>
          <table:table-cell office:value-type="string" calcext:value-type="string">
            <text:p>Rue</text:p>
          </table:table-cell>
          <table:table-cell office:value-type="string" calcext:value-type="string">
            <text:p>BONS-AMIS</text:p>
          </table:table-cell>
          <table:table-cell office:value-type="string" calcext:value-type="string">
            <text:p>Rue des Bons-Amis</text:p>
          </table:table-cell>
          <table:table-cell table:number-columns-repeated="3"/>
          <table:table-cell office:value-type="string" calcext:value-type="string">
            <text:p>C.M. 31 août 1927 (pp. 462-463) : dénomination nouvelle des rues du quartier Saint-Jean. [cote 1D276]</text:p>
          </table:table-cell>
          <table:table-cell table:number-columns-repeated="5"/>
          <table:table-cell office:value-type="string" calcext:value-type="string">
            <text:p>C.M. 17 octobre 2016 (n°D-2016-223) : acquisition par la commune de voies sans maître ' rue Léo Lagrange ' et ' rue des Bons Amis '.</text:p>
          </table:table-cell>
          <table:table-cell table:number-columns-repeated="8"/>
          <table:table-cell office:value-type="string" calcext:value-type="string">
            <text:p>45.784881</text:p>
          </table:table-cell>
          <table:table-cell office:value-type="string" calcext:value-type="string">
            <text:p>4.902582</text:p>
          </table:table-cell>
        </table:table-row>
        <table:table-row table:style-name="ro7">
          <table:table-cell office:value-type="string" calcext:value-type="string">
            <text:p>1920</text:p>
          </table:table-cell>
          <table:table-cell office:value-type="string" calcext:value-type="string">
            <text:p>2019-02-27 13:03:31</text:p>
          </table:table-cell>
          <table:table-cell office:value-type="string" calcext:value-type="string">
            <text:p>2020-10-26 10:28:47</text:p>
          </table:table-cell>
          <table:table-cell office:value-type="string" calcext:value-type="string">
            <text:p>Rue</text:p>
          </table:table-cell>
          <table:table-cell office:value-type="string" calcext:value-type="string">
            <text:p>BOURGCHANIN</text:p>
          </table:table-cell>
          <table:table-cell office:value-type="string" calcext:value-type="string">
            <text:p>Rue Bourgchanin</text:p>
          </table:table-cell>
          <table:table-cell table:number-columns-repeated="9"/>
          <table:table-cell office:value-type="string" calcext:value-type="string">
            <text:p/>
            <text:p>C.M. 19 septembre 1879 (p. 50) : acquisition de terrain à la veuve Pellissier par la ville en vue d'un agrandissement de la voie. [cote 1D267]</text:p>
            <text:p>C.M. 18 mars 1957 : travaux de viabilité rue Bourgchanin prolongée (lotissement de le Perpignette). [cote 1D288]</text:p>
            <text:p>C.M. 23 septembre 1968 : incorporation à la voirie communale de la rue Bourgchanin prolongée. [cote 1D296]</text:p>
            <text:p/>
          </table:table-cell>
          <table:table-cell office:value-type="string" calcext:value-type="string">
            <text:p>Pas de délibération de dénomination pour cette voie.</text:p>
          </table:table-cell>
          <table:table-cell table:number-columns-repeated="5"/>
          <table:table-cell office:value-type="string" calcext:value-type="string">
            <text:p>Notice historique sur l'histoire de Bourgchanin. In PERRIER, Villeurbanne historique et biographique, 1927, p.129.</text:p>
          </table:table-cell>
          <table:table-cell/>
          <table:table-cell office:value-type="string" calcext:value-type="string">
            <text:p>45.766303</text:p>
          </table:table-cell>
          <table:table-cell office:value-type="string" calcext:value-type="string">
            <text:p>4.902572</text:p>
          </table:table-cell>
        </table:table-row>
        <table:table-row table:style-name="ro9">
          <table:table-cell office:value-type="string" calcext:value-type="string">
            <text:p>1921</text:p>
          </table:table-cell>
          <table:table-cell office:value-type="string" calcext:value-type="string">
            <text:p>2019-02-27 14:38:16</text:p>
          </table:table-cell>
          <table:table-cell office:value-type="string" calcext:value-type="string">
            <text:p>2020-10-26 10:28:47</text:p>
          </table:table-cell>
          <table:table-cell office:value-type="string" calcext:value-type="string">
            <text:p>Place</text:p>
          </table:table-cell>
          <table:table-cell office:value-type="string" calcext:value-type="string">
            <text:p>BOURSIER</text:p>
          </table:table-cell>
          <table:table-cell office:value-type="string" calcext:value-type="string">
            <text:p>Place du Chanoine-Boursier</text:p>
          </table:table-cell>
          <table:table-cell office:value-type="string" calcext:value-type="string">
            <text:p>MARCHE</text:p>
          </table:table-cell>
          <table:table-cell/>
          <table:table-cell office:value-type="string" calcext:value-type="string">
            <text:p>Place du marché du nouveau centre</text:p>
          </table:table-cell>
          <table:table-cell office:value-type="string" calcext:value-type="string">
            <text:p>C.M. 28 octobre 1944 (p. 174) : changement de dénomination en place du Chanoine Boursier 1878-1944. [cote 1D282]</text:p>
          </table:table-cell>
          <table:table-cell table:number-columns-repeated="5"/>
          <table:table-cell office:value-type="string" calcext:value-type="string">
            <text:p/>
            <text:p>C.M. 25 mars 1937 : acquisition d'une propriété appartenant à la société civile immobilière Dugesclin et située entre les rues Racine et Michel servet, à l'intersection de la rue Anatole France. [cote 1D279]</text:p>
            <text:p>C.M. 30 novembre 1959 : réalisation de la totalité de l'améngament de la place. [cote 1D289]</text:p>
            <text:p>C.M. 23 juillet 1962 : exécution du revêtement de la place du Chanoine Boursier (après démolition d'immeubles). [cote 1D291]</text:p>
            <text:p>C.M. 13 décembre 1971 : réservation pour agrandissement de la Place Chanoine Boursier. [cote 1D299]</text:p>
            <text:p/>
          </table:table-cell>
          <table:table-cell/>
          <table:table-cell office:value-type="string" calcext:value-type="string">
            <text:p>Quartier Gratte-ciel : emplacement de la place Chanoine Boursier, 1930. [cote 4Fi439]</text:p>
          </table:table-cell>
          <table:table-cell office:value-type="string" calcext:value-type="string">
            <text:p>Quartier Gratte-ciel : emplacement de la place Chanoine Boursier, 1935.</text:p>
          </table:table-cell>
          <table:table-cell table:number-columns-repeated="3"/>
          <table:table-cell office:value-type="string" calcext:value-type="string">
            <text:p/>
            <text:p>MOREAU, Alain. François Boursier (1878-1944), un prêtre de combat : curé de Vileurbanne, bâtisseur et "apôtre de l'idée de résistance", 1991. [cote 2C1406]</text:p>
            <text:p>« Il y a cinquante ans, le chanoine boursier ». Le Progrès, dimanche 02 octobre 1994.</text:p>
            <text:p>« Le chanoine Boursier : un juste d'exception ». VIVA, septembre 2004, n°179.</text:p>
            <text:p>« Histoire de nos rues : la place Chanoine Boursier ». Lyon Matin, 1er août 1984.</text:p>
            <text:p>Fichier AVET. Films B (n°10) et C (n°6 et 7).</text:p>
            <text:p>PERMEZEL, Bruno ; collab. AVET, Marcel. Notice sur la place du Chanoine Boursier 1878-1944. In Villeurbanne, histoire des rues, histoire des noms. Éd. BGA Permezel, Lyon, 1994.</text:p>
            <text:p/>
          </table:table-cell>
          <table:table-cell/>
          <table:table-cell office:value-type="string" calcext:value-type="string">
            <text:p>45.768444</text:p>
          </table:table-cell>
          <table:table-cell office:value-type="string" calcext:value-type="string">
            <text:p>4.87841</text:p>
          </table:table-cell>
        </table:table-row>
        <table:table-row table:style-name="ro3">
          <table:table-cell office:value-type="string" calcext:value-type="string">
            <text:p>1922</text:p>
          </table:table-cell>
          <table:table-cell office:value-type="string" calcext:value-type="string">
            <text:p>2019-02-27 16:16:39</text:p>
          </table:table-cell>
          <table:table-cell office:value-type="string" calcext:value-type="string">
            <text:p>2020-10-26 10:28:47</text:p>
          </table:table-cell>
          <table:table-cell office:value-type="string" calcext:value-type="string">
            <text:p>Rue</text:p>
          </table:table-cell>
          <table:table-cell office:value-type="string" calcext:value-type="string">
            <text:p>BRANLY</text:p>
          </table:table-cell>
          <table:table-cell office:value-type="string" calcext:value-type="string">
            <text:p>Rue Branly</text:p>
          </table:table-cell>
          <table:table-cell table:number-columns-repeated="9"/>
          <table:table-cell office:value-type="string" calcext:value-type="string">
            <text:p/>
            <text:p>C.M. 22 octobre 1909 (p. 508) : demande de classement. [cote 1D273]</text:p>
            <text:p>C.M. 19 août 1929 (p. 68) : alignement et nivellement de la rue Branly. [cote 1D277]</text:p>
            <text:p>C.M. 28 mai 1962 : élargissement de la rue. [cote 1D290]</text:p>
            <text:p>C.M. 1er juin 1964 : élargissement par cession gratuite de terrain. [cote 1D292]</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Branly ». Le Progrès, dimanche 23 janvier 1994.</text:p>
          </table:table-cell>
          <table:table-cell/>
          <table:table-cell office:value-type="string" calcext:value-type="string">
            <text:p>45.770187</text:p>
          </table:table-cell>
          <table:table-cell office:value-type="string" calcext:value-type="string">
            <text:p>4.881565</text:p>
          </table:table-cell>
        </table:table-row>
        <table:table-row table:style-name="ro2">
          <table:table-cell office:value-type="string" calcext:value-type="string">
            <text:p>1923</text:p>
          </table:table-cell>
          <table:table-cell office:value-type="string" calcext:value-type="string">
            <text:p>2019-02-27 16:31:49</text:p>
          </table:table-cell>
          <table:table-cell office:value-type="string" calcext:value-type="string">
            <text:p>2020-10-26 10:28:47</text:p>
          </table:table-cell>
          <table:table-cell office:value-type="string" calcext:value-type="string">
            <text:p>Rue</text:p>
          </table:table-cell>
          <table:table-cell office:value-type="string" calcext:value-type="string">
            <text:p>BROSSES</text:p>
          </table:table-cell>
          <table:table-cell office:value-type="string" calcext:value-type="string">
            <text:p>Rue des Brosses</text:p>
          </table:table-cell>
          <table:table-cell table:number-columns-repeated="9"/>
          <table:table-cell office:value-type="string" calcext:value-type="string">
            <text:p/>
            <text:p>C.M. 16 novembre 1953 (n°20) : aménagement des rues Monge et des Brosses. [cote 1D286]</text:p>
            <text:p>C.M. 27 février 1956 (p.17) : travaux de viabilité. [cote 1D288]</text:p>
            <text:p/>
          </table:table-cell>
          <table:table-cell office:value-type="string" calcext:value-type="string">
            <text:p>Pas de délibération de dénomination pour cette voie.</text:p>
          </table:table-cell>
          <table:table-cell table:number-columns-repeated="7"/>
          <table:table-cell office:value-type="string" calcext:value-type="string">
            <text:p>45.751766</text:p>
          </table:table-cell>
          <table:table-cell office:value-type="string" calcext:value-type="string">
            <text:p>4.908754</text:p>
          </table:table-cell>
        </table:table-row>
        <table:table-row table:style-name="ro2">
          <table:table-cell office:value-type="string" calcext:value-type="string">
            <text:p>1924</text:p>
          </table:table-cell>
          <table:table-cell office:value-type="string" calcext:value-type="string">
            <text:p>2019-02-27 17:08:30</text:p>
          </table:table-cell>
          <table:table-cell office:value-type="string" calcext:value-type="string">
            <text:p>2020-10-26 10:28:47</text:p>
          </table:table-cell>
          <table:table-cell office:value-type="string" calcext:value-type="string">
            <text:p>Rue</text:p>
          </table:table-cell>
          <table:table-cell office:value-type="string" calcext:value-type="string">
            <text:p>BRUXELLES</text:p>
          </table:table-cell>
          <table:table-cell office:value-type="string" calcext:value-type="string">
            <text:p>Rue de Bruxelles</text:p>
          </table:table-cell>
          <table:table-cell table:number-columns-repeated="3"/>
          <table:table-cell office:value-type="string" calcext:value-type="string">
            <text:p>C.M. 12 mai 1878 (p. 445) : dénomination de rues et pose de plaques portant la mention "propriété particulière", demande de M.Grand Paul, propriétaire. [cote 1D266]</text:p>
          </table:table-cell>
          <table:table-cell table:number-columns-repeated="5"/>
          <table:table-cell office:value-type="string" calcext:value-type="string">
            <text:p/>
            <text:p>C.M. 02 mai 1931 (pp. 241-242) : mise en état de viabilité. [cote 1D277]</text:p>
            <text:p>C.M. 08 avril 1935 et 30 juin 1935 : fixation des alignements et classement dans la voirie urbaine. [cote 1D278]</text:p>
            <text:p/>
          </table:table-cell>
          <table:table-cell table:number-columns-repeated="8"/>
          <table:table-cell office:value-type="string" calcext:value-type="string">
            <text:p>45.777428</text:p>
          </table:table-cell>
          <table:table-cell office:value-type="string" calcext:value-type="string">
            <text:p>4.867939</text:p>
          </table:table-cell>
        </table:table-row>
        <table:table-row table:style-name="ro7">
          <table:table-cell office:value-type="string" calcext:value-type="string">
            <text:p>1925</text:p>
          </table:table-cell>
          <table:table-cell office:value-type="string" calcext:value-type="string">
            <text:p>2019-02-27 17:38:50</text:p>
          </table:table-cell>
          <table:table-cell office:value-type="string" calcext:value-type="string">
            <text:p>2020-10-26 10:28:47</text:p>
          </table:table-cell>
          <table:table-cell office:value-type="string" calcext:value-type="string">
            <text:p>Rue</text:p>
          </table:table-cell>
          <table:table-cell office:value-type="string" calcext:value-type="string">
            <text:p>BUERS</text:p>
          </table:table-cell>
          <table:table-cell office:value-type="string" calcext:value-type="string">
            <text:p>Place des Buërs</text:p>
          </table:table-cell>
          <table:table-cell table:number-columns-repeated="8"/>
          <table:table-cell office:value-type="string" calcext:value-type="string">
            <text:p/>
            <text:p>C.M. 12 février 1870 (p. 32) et 14 mai 1870 (p. 43) : délimitation de la place des Buërs. [cote 1D266]</text:p>
            <text:p>C.M. 13 septembre 1934 (p. 75) : fixation des alignements et classement dans la voirie urbaine de la place des Buërs. [cote 1D278]</text:p>
            <text:p>C.M. 05 juin 1986 : place des Buers, désignation d'un paysagiste. [cote 1D321]</text:p>
            <text:p/>
          </table:table-cell>
          <table:table-cell/>
          <table:table-cell office:value-type="string" calcext:value-type="string">
            <text:p>Pas de délibération de dénomination pour cette voie.</text:p>
          </table:table-cell>
          <table:table-cell table:number-columns-repeated="5"/>
          <table:table-cell office:value-type="string" calcext:value-type="string">
            <text:p/>
            <text:p>Buërs. In PERRIER. Villeurbanne historique et biographique, 1927, pp. 129-130.</text:p>
            <text:p>C.M. 13 septembre 1934 : demande de lotissement de la Société "La Chaumière" dans le quartier des Buërs, entre chemin de la Boulangère, chemin des Buërs, rue Emile Cheysson.</text:p>
            <text:p/>
          </table:table-cell>
          <table:table-cell/>
          <table:table-cell office:value-type="string" calcext:value-type="string">
            <text:p>45.778155</text:p>
          </table:table-cell>
          <table:table-cell office:value-type="string" calcext:value-type="string">
            <text:p>4.89156</text:p>
          </table:table-cell>
        </table:table-row>
        <table:table-row table:style-name="ro2">
          <table:table-cell office:value-type="string" calcext:value-type="string">
            <text:p>1926</text:p>
          </table:table-cell>
          <table:table-cell office:value-type="string" calcext:value-type="string">
            <text:p>2019-02-27 17:57:58</text:p>
          </table:table-cell>
          <table:table-cell office:value-type="string" calcext:value-type="string">
            <text:p>2020-10-26 10:28:47</text:p>
          </table:table-cell>
          <table:table-cell office:value-type="string" calcext:value-type="string">
            <text:p>Rue</text:p>
          </table:table-cell>
          <table:table-cell office:value-type="string" calcext:value-type="string">
            <text:p>BURAIS</text:p>
          </table:table-cell>
          <table:table-cell office:value-type="string" calcext:value-type="string">
            <text:p>Rue Burais</text:p>
          </table:table-cell>
          <table:table-cell office:value-type="string" calcext:value-type="string">
            <text:p>BURAY</text:p>
          </table:table-cell>
          <table:table-cell/>
          <table:table-cell office:value-type="string" calcext:value-type="string">
            <text:p>Rue Buray</text:p>
          </table:table-cell>
          <table:table-cell table:number-columns-repeated="6"/>
          <table:table-cell office:value-type="string" calcext:value-type="string">
            <text:p>C.M. 17 octobre 1930 (pp. 197-198) : fixation des alignements et du nivellement du tronçon de la rue Burais situé entre la rue de la Gare et la rue Guillotte. [cote 1D273]</text:p>
          </table:table-cell>
          <table:table-cell office:value-type="string" calcext:value-type="string">
            <text:p/>
            <text:p>Pas de délibération de dénomination pour cette voie.</text:p>
            <text:p>Le plan de Villeurbanne de 1910 orthographie cette rue "Buray".</text:p>
            <text:p/>
          </table:table-cell>
          <table:table-cell table:number-columns-repeated="7"/>
          <table:table-cell office:value-type="string" calcext:value-type="string">
            <text:p>45.75899</text:p>
          </table:table-cell>
          <table:table-cell office:value-type="string" calcext:value-type="string">
            <text:p>4.891878</text:p>
          </table:table-cell>
        </table:table-row>
        <table:table-row table:style-name="ro7">
          <table:table-cell office:value-type="string" calcext:value-type="string">
            <text:p>1927</text:p>
          </table:table-cell>
          <table:table-cell office:value-type="string" calcext:value-type="string">
            <text:p>2019-02-28 10:10:26</text:p>
          </table:table-cell>
          <table:table-cell office:value-type="string" calcext:value-type="string">
            <text:p>2020-10-26 10:28:47</text:p>
          </table:table-cell>
          <table:table-cell office:value-type="string" calcext:value-type="string">
            <text:p>Rue</text:p>
          </table:table-cell>
          <table:table-cell office:value-type="string" calcext:value-type="string">
            <text:p>CALMETTE</text:p>
          </table:table-cell>
          <table:table-cell office:value-type="string" calcext:value-type="string">
            <text:p>Rue du Professeur-Calmette</text:p>
          </table:table-cell>
          <table:table-cell office:value-type="string" calcext:value-type="string">
            <text:p>ORME</text:p>
          </table:table-cell>
          <table:table-cell/>
          <table:table-cell office:value-type="string" calcext:value-type="string">
            <text:p>Rue du Champ de l'Orme prolongée.</text:p>
          </table:table-cell>
          <table:table-cell office:value-type="string" calcext:value-type="string">
            <text:p>C.M. 12 août 1935 (p. 201) : changement de dénomination de la rue du Champ de l'Orme prolongée en rue du Professeur Calmette. [cote 1D278]</text:p>
          </table:table-cell>
          <table:table-cell table:number-columns-repeated="5"/>
          <table:table-cell office:value-type="string" calcext:value-type="string">
            <text:p/>
            <text:p>C.M. 21 août 1933 : fixation des alignements du nivellement et classement dans la voirie urbaine des rues Alexandre Dumas, Marcel Sembat et du Champ de l'Orme prolongée. [cote 1D277]</text:p>
            <text:p>C.M. 14 septembre 1935 (p. 232) : acquisition Veuve Sornin et Jaricot, rue du Champ de l'Orme prolongée pour son débouché sur la rue Pierre Voyant. [cote 1D278]</text:p>
            <text:p>Arrêté municipal de numérotage du 25 septembre 1936. [Série O]</text:p>
            <text:p/>
          </table:table-cell>
          <table:table-cell table:number-columns-repeated="6"/>
          <table:table-cell office:value-type="string" calcext:value-type="string">
            <text:p>« Le coin de la rue : la rue du Professeur-Calmette ». Le Progrès, 26 décembre 1993.</text:p>
          </table:table-cell>
          <table:table-cell/>
          <table:table-cell office:value-type="string" calcext:value-type="string">
            <text:p>45.772809</text:p>
          </table:table-cell>
          <table:table-cell office:value-type="string" calcext:value-type="string">
            <text:p>4.897757</text:p>
          </table:table-cell>
        </table:table-row>
        <table:table-row table:style-name="ro7">
          <table:table-cell office:value-type="string" calcext:value-type="string">
            <text:p>1928</text:p>
          </table:table-cell>
          <table:table-cell office:value-type="string" calcext:value-type="string">
            <text:p>2019-02-28 12:05:08</text:p>
          </table:table-cell>
          <table:table-cell office:value-type="string" calcext:value-type="string">
            <text:p>2020-10-26 10:28:47</text:p>
          </table:table-cell>
          <table:table-cell office:value-type="string" calcext:value-type="string">
            <text:p>Rue</text:p>
          </table:table-cell>
          <table:table-cell office:value-type="string" calcext:value-type="string">
            <text:p>KOECHLIN</text:p>
          </table:table-cell>
          <table:table-cell office:value-type="string" calcext:value-type="string">
            <text:p>Rue Camille-Koëchlin</text:p>
          </table:table-cell>
          <table:table-cell table:number-columns-repeated="9"/>
          <table:table-cell office:value-type="string" calcext:value-type="string">
            <text:p/>
            <text:p>C.M. 10 juin 1908 (p. 356) et 03 juillet 1908 (pp. 382-383) : demande de classement de la rue Camille Koëchlin. [cote 1D273]</text:p>
            <text:p>C.M. 23 décembre 1910 (p. 577), 13 juin 1911 (p. 9) et 15 mars 1912 (p. 87) : classement dans la vicinalité ordinaire. [cote 1D273]</text:p>
            <text:p>C.M. 23 janvier 1961 (p. 178) : classement des voies publiques (deuxième classe). [cote 1D290]</text:p>
            <text:p/>
          </table:table-cell>
          <table:table-cell office:value-type="string" calcext:value-type="string">
            <text:p/>
            <text:p>Pas de délibération de dénomination pour cette voie.</text:p>
            <text:p>Ancienne voie privée.</text:p>
            <text:p/>
          </table:table-cell>
          <table:table-cell table:number-columns-repeated="5"/>
          <table:table-cell office:value-type="string" calcext:value-type="string">
            <text:p/>
            <text:p>Notice signalétique du cimetière de Mulhouse sur Camille KOECHLIN.</text:p>
            <text:p>Création et modification des voies, dossier rue Camille Koechlin (1908-1912). [cote 1O16]</text:p>
            <text:p/>
          </table:table-cell>
          <table:table-cell/>
          <table:table-cell office:value-type="string" calcext:value-type="string">
            <text:p>45.763439</text:p>
          </table:table-cell>
          <table:table-cell office:value-type="string" calcext:value-type="string">
            <text:p>4.887424</text:p>
          </table:table-cell>
        </table:table-row>
        <table:table-row table:style-name="ro2">
          <table:table-cell office:value-type="string" calcext:value-type="string">
            <text:p>1931</text:p>
          </table:table-cell>
          <table:table-cell office:value-type="string" calcext:value-type="string">
            <text:p>2019-03-04 10:47:30</text:p>
          </table:table-cell>
          <table:table-cell office:value-type="string" calcext:value-type="string">
            <text:p>2020-10-26 10:28:47</text:p>
          </table:table-cell>
          <table:table-cell office:value-type="string" calcext:value-type="string">
            <text:p>Rue</text:p>
          </table:table-cell>
          <table:table-cell office:value-type="string" calcext:value-type="string">
            <text:p>CANAL</text:p>
          </table:table-cell>
          <table:table-cell office:value-type="string" calcext:value-type="string">
            <text:p>Rue du Canal</text:p>
          </table:table-cell>
          <table:table-cell office:value-type="string" calcext:value-type="string">
            <text:p>HALAGE</text:p>
          </table:table-cell>
          <table:table-cell/>
          <table:table-cell office:value-type="string" calcext:value-type="string">
            <text:p>Chemin de halage</text:p>
          </table:table-cell>
          <table:table-cell office:value-type="string" calcext:value-type="string">
            <text:p>C.M. 20 mars 1967 : changement de dénomination du chemin de halage en rue du Canal. [cote 1D295]</text:p>
          </table:table-cell>
          <table:table-cell table:number-columns-repeated="5"/>
          <table:table-cell office:value-type="string" calcext:value-type="string">
            <text:p/>
            <text:p>C.M. 11 juillet 1960 : mise en état du chemin de halage entre chemin du Roulet et limites de Vaulx en Velin au Sud. [cote 1D290]</text:p>
            <text:p>C.M. 10 avril 1961 : revêtement du chemin de halage. [cote 1D290]</text:p>
            <text:p/>
          </table:table-cell>
          <table:table-cell table:number-columns-repeated="6"/>
          <table:table-cell office:value-type="string" calcext:value-type="string">
            <text:p/>
            <text:p>« Au coin de la rue : une rue pour un canal ». Le Progèrs, dimanche 23 avril 1995.</text:p>
            <text:p>Arrêté préfectoral de décembre 1843 : rétablissement du chemin de halage sur la rive gauche du Rhône. [cote 3 O 1]</text:p>
            <text:p/>
          </table:table-cell>
          <table:table-cell/>
          <table:table-cell office:value-type="string" calcext:value-type="string">
            <text:p>45.777367</text:p>
          </table:table-cell>
          <table:table-cell office:value-type="string" calcext:value-type="string">
            <text:p>4.898939</text:p>
          </table:table-cell>
        </table:table-row>
        <table:table-row table:style-name="ro2">
          <table:table-cell office:value-type="string" calcext:value-type="string">
            <text:p>1932</text:p>
          </table:table-cell>
          <table:table-cell office:value-type="string" calcext:value-type="string">
            <text:p>2019-03-04 10:58:03</text:p>
          </table:table-cell>
          <table:table-cell office:value-type="string" calcext:value-type="string">
            <text:p>2020-10-26 10:28:47</text:p>
          </table:table-cell>
          <table:table-cell office:value-type="string" calcext:value-type="string">
            <text:p>Rue</text:p>
          </table:table-cell>
          <table:table-cell office:value-type="string" calcext:value-type="string">
            <text:p>BERLIOZ</text:p>
          </table:table-cell>
          <table:table-cell office:value-type="string" calcext:value-type="string">
            <text:p>Rue Hector-Berlioz</text:p>
          </table:table-cell>
          <table:table-cell office:value-type="string" calcext:value-type="string">
            <text:p>CASINO</text:p>
          </table:table-cell>
          <table:table-cell/>
          <table:table-cell office:value-type="string" calcext:value-type="string">
            <text:p/>
            <text:p>Impasse du Casino</text:p>
            <text:p>Rue du Célibataire</text:p>
            <text:p/>
          </table:table-cell>
          <table:table-cell office:value-type="string" calcext:value-type="string">
            <text:p>C.M. 12 mai 1878 (p. 445) : Dénomination de rues, pose de plaques indicatives, demande de M.Grand Paul (rue du Célibataire, rue de Bruxelles, rue du Boulevard, rue Marguerite, rue Spréafico). [cote 1D266]</text:p>
          </table:table-cell>
          <table:table-cell office:value-type="string" calcext:value-type="string">
            <text:p>C.M. 12 décembre 1924 (pp. 63-64) : changement de dénominationde la rue du Célibataire en rue Hector Berlioz. [cote 1D276]</text:p>
          </table:table-cell>
          <table:table-cell office:value-type="string" calcext:value-type="string">
            <text:p>C.M. 30 septembre 1991 (n°91142) : dénomination de voies et espaces verts, l'impasse du Casino perçant sur la rue Hector Berlioz en prend le nom.</text:p>
          </table:table-cell>
          <table:table-cell table:number-columns-repeated="2"/>
          <table:table-cell office:value-type="string" calcext:value-type="string">
            <text:p>C.M. 03 octobre 1893 (p. 314) : classement dans la vicinalité de la rue du Célibataire. [cote 1D270]</text:p>
          </table:table-cell>
          <table:table-cell table:number-columns-repeated="7"/>
          <table:table-cell office:value-type="string" calcext:value-type="string">
            <text:p/>
            <text:p>« Au coin de la rue : l'impasse du Casino ». Le Progrès, dimanche 21 mars.</text:p>
            <text:p>« Au coin de la rue : la rue Hector-Berlioz ». Le Progrès, dimanche 13 décembre 1992.</text:p>
            <text:p/>
          </table:table-cell>
          <table:table-cell/>
          <table:table-cell office:value-type="string" calcext:value-type="string">
            <text:p>45.771901</text:p>
          </table:table-cell>
          <table:table-cell office:value-type="string" calcext:value-type="string">
            <text:p>4.868384</text:p>
          </table:table-cell>
        </table:table-row>
        <table:table-row table:style-name="ro12">
          <table:table-cell office:value-type="string" calcext:value-type="string">
            <text:p>1933</text:p>
          </table:table-cell>
          <table:table-cell office:value-type="string" calcext:value-type="string">
            <text:p>2019-03-04 11:33:23</text:p>
          </table:table-cell>
          <table:table-cell office:value-type="string" calcext:value-type="string">
            <text:p>2020-10-26 10:28:47</text:p>
          </table:table-cell>
          <table:table-cell office:value-type="string" calcext:value-type="string">
            <text:p>Rue</text:p>
          </table:table-cell>
          <table:table-cell office:value-type="string" calcext:value-type="string">
            <text:p>CHAMBFORT</text:p>
          </table:table-cell>
          <table:table-cell office:value-type="string" calcext:value-type="string">
            <text:p>Rue de Chambfort</text:p>
          </table:table-cell>
          <table:table-cell table:number-columns-repeated="3"/>
          <table:table-cell office:value-type="string" calcext:value-type="string">
            <text:p>C.M. 23 septembre 1957 : dénomination d'une voie nouvelle dans le lotissement de Chambfort (dans le prolongement de la rue de Venise)-La Perpignette, en rue de Chambfort. [cote 1D288]</text:p>
          </table:table-cell>
          <table:table-cell table:number-columns-repeated="5"/>
          <table:table-cell office:value-type="string" calcext:value-type="string">
            <text:p/>
            <text:p>C.M. 23 septembre 1968 : incorporation à la voirie communale de la rue Chambfort. [cote 1D296]</text:p>
            <text:p/>
          </table:table-cell>
          <table:table-cell table:number-columns-repeated="8"/>
          <table:table-cell office:value-type="string" calcext:value-type="string">
            <text:p>45.767089</text:p>
          </table:table-cell>
          <table:table-cell office:value-type="string" calcext:value-type="string">
            <text:p>4.901137</text:p>
          </table:table-cell>
        </table:table-row>
        <table:table-row table:style-name="ro6">
          <table:table-cell office:value-type="string" calcext:value-type="string">
            <text:p>1934</text:p>
          </table:table-cell>
          <table:table-cell office:value-type="string" calcext:value-type="string">
            <text:p>2019-03-04 12:42:25</text:p>
          </table:table-cell>
          <table:table-cell office:value-type="string" calcext:value-type="string">
            <text:p>2020-10-26 10:28:47</text:p>
          </table:table-cell>
          <table:table-cell office:value-type="string" calcext:value-type="string">
            <text:p>Rue</text:p>
          </table:table-cell>
          <table:table-cell office:value-type="string" calcext:value-type="string">
            <text:p>CHAMP-ORME</text:p>
          </table:table-cell>
          <table:table-cell office:value-type="string" calcext:value-type="string">
            <text:p>Rue du Champ de l'Orme</text:p>
          </table:table-cell>
          <table:table-cell table:number-columns-repeated="9"/>
          <table:table-cell office:value-type="string" calcext:value-type="string">
            <text:p/>
            <text:p>C.M. 18 mai 1928 : alignements, nivellement et classement dans la voirie urbaine. [cote 1D276]</text:p>
            <text:p>C.M. 29 octobre 1928 : alignements et nivellement. [cote 1D276]</text:p>
            <text:p>C.M. 21 août 1933 (p. 528) : fixation des alignements, du nivellement et classement dans la voirie urbaine. [cote 1D277]</text:p>
            <text:p>Arrêté municipal de numérotage du 23 avril 1935.</text:p>
            <text:p>C.M. 30 juin 1935 : demande en autorisation de lotir formulée par les établissements Ratignier (ues des Champ de l'Orme, Lançon, Greuze et chemin des Buers). [cote 1D278]</text:p>
            <text:p/>
          </table:table-cell>
          <table:table-cell office:value-type="string" calcext:value-type="string">
            <text:p/>
            <text:p>Pas de délibération de dénomination pour cette voie.</text:p>
            <text:p>La rue du Champ de l'Orme prolongée est devenue rue du Professeur Calmette (voir délibération du Conseil municipal du 12 août 1935).</text:p>
            <text:p/>
          </table:table-cell>
          <table:table-cell table:number-columns-repeated="5"/>
          <table:table-cell office:value-type="string" calcext:value-type="string">
            <text:p/>
            <text:p>Plan cadastral napoléonien de 1812 où figure le lieu-dit : Champ de l'Orme.</text:p>
            <text:p>Création et modification des voies, dossier rue du Champ de l'Orme (1928-1952). [cote 1O16]</text:p>
            <text:p/>
          </table:table-cell>
          <table:table-cell/>
          <table:table-cell office:value-type="string" calcext:value-type="string">
            <text:p>45.772068</text:p>
          </table:table-cell>
          <table:table-cell office:value-type="string" calcext:value-type="string">
            <text:p>4.893128</text:p>
          </table:table-cell>
        </table:table-row>
        <table:table-row table:style-name="ro7">
          <table:table-cell office:value-type="string" calcext:value-type="string">
            <text:p>1935</text:p>
          </table:table-cell>
          <table:table-cell office:value-type="string" calcext:value-type="string">
            <text:p>2019-03-04 13:03:27</text:p>
          </table:table-cell>
          <table:table-cell office:value-type="string" calcext:value-type="string">
            <text:p>2020-10-26 10:28:47</text:p>
          </table:table-cell>
          <table:table-cell office:value-type="string" calcext:value-type="string">
            <text:p>Rue</text:p>
          </table:table-cell>
          <table:table-cell office:value-type="string" calcext:value-type="string">
            <text:p>GOUNOD</text:p>
          </table:table-cell>
          <table:table-cell office:value-type="string" calcext:value-type="string">
            <text:p>Rue Charles-Gounod</text:p>
          </table:table-cell>
          <table:table-cell table:number-columns-repeated="9"/>
          <table:table-cell office:value-type="string" calcext:value-type="string">
            <text:p>Projet de classement en 1950. [cotes 5J151 et 1O16]</text:p>
          </table:table-cell>
          <table:table-cell office:value-type="string" calcext:value-type="string">
            <text:p/>
            <text:p>Pas de délibération pour cette voie.</text:p>
            <text:p>Un descendant de Mollard, riverain propriétaire de la rue Gounod, certifie que c'est son grand-père qui décida (avec l'accord de la Ville ?) du nom de Charles Gounod qui apparaît sur le plan de 1910.</text:p>
            <text:p>En 1918 on fêtait le centenaire de la naissance de Charles Gounod.</text:p>
            <text:p/>
          </table:table-cell>
          <table:table-cell table:number-columns-repeated="7"/>
          <table:table-cell office:value-type="string" calcext:value-type="string">
            <text:p>45.774895</text:p>
          </table:table-cell>
          <table:table-cell office:value-type="string" calcext:value-type="string">
            <text:p>4.881933</text:p>
          </table:table-cell>
        </table:table-row>
        <table:table-row table:style-name="ro11">
          <table:table-cell office:value-type="string" calcext:value-type="string">
            <text:p>1936</text:p>
          </table:table-cell>
          <table:table-cell office:value-type="string" calcext:value-type="string">
            <text:p>2019-03-04 14:36:21</text:p>
          </table:table-cell>
          <table:table-cell office:value-type="string" calcext:value-type="string">
            <text:p>2020-10-26 10:28:47</text:p>
          </table:table-cell>
          <table:table-cell office:value-type="string" calcext:value-type="string">
            <text:p>Rue</text:p>
          </table:table-cell>
          <table:table-cell office:value-type="string" calcext:value-type="string">
            <text:p>HERNU</text:p>
          </table:table-cell>
          <table:table-cell office:value-type="string" calcext:value-type="string">
            <text:p>Place Charles-Hernu</text:p>
          </table:table-cell>
          <table:table-cell office:value-type="string" calcext:value-type="string">
            <text:p>PERI</text:p>
          </table:table-cell>
          <table:table-cell/>
          <table:table-cell office:value-type="string" calcext:value-type="string">
            <text:p/>
            <text:p>Place Gabriel Péri</text:p>
            <text:p>Square Gabriel Péri</text:p>
            <text:p>Place de la Bascule</text:p>
            <text:p/>
          </table:table-cell>
          <table:table-cell office:value-type="string" calcext:value-type="string">
            <text:p>C.M. 12 décembre 1944 (p. 202) : changement de dénomination de la place de la Bascule en place Gabriel Péri. [cote 1D282]</text:p>
          </table:table-cell>
          <table:table-cell office:value-type="string" calcext:value-type="string">
            <text:p>C.M.16 février 1945 (p. 250) : Changement de dénomination de la place de la Bascule : demande de dénomination "Square Gabriel Péri" au lieu de "Place Gabriel Péri" afin d'éviter toute confusion avec la la place de Lyon du même nom. [cote 1D282]</text:p>
          </table:table-cell>
          <table:table-cell office:value-type="string" calcext:value-type="string">
            <text:p>C.M. 20 décembre 1988 (n°88138) : dénomination d'un espace à vocation publique au nord de la place "Place Gabriel Péri" dans le cadre de la restructuration de la place Gabriel Péri.</text:p>
          </table:table-cell>
          <table:table-cell office:value-type="string" calcext:value-type="string">
            <text:p>C.M. 17 décembre 1990 (Communication) : changements de dénomination. La place Charles Hernu (remplace le nom de Gabriel Péri suite à de gros chantiers de reconfiguration impulsés par Charles Hernu). La Grande rue des Charpennes devient la rue Gabriel Péri</text:p>
          </table:table-cell>
          <table:table-cell table:number-columns-repeated="2"/>
          <table:table-cell office:value-type="string" calcext:value-type="string">
            <text:p/>
            <text:p>C.M. 12 août 1901 (p. 29) : Place de la Bascule et place de la Cité, établissement d'un trottoir-refuge pour les piétons. [cote 1D272]</text:p>
            <text:p>C.M. 19  novembre 1956 (p. 169) : travaux de voirie concernant l'aménagement de carrefours et nécessités par la mise en service de la signalisation par feux tricolores Place Jules Grandclément, Place Albert Thomas, square Gabriel Péri, Place des Maisons Neuves. [cote 1D288]</text:p>
            <text:p>C.M. 24 février 1964 (p. 47) : acquisition par voie d'expropriation d'une parcelle de terrain nécessaire à l'agrandissement du square Gabriel Péri. [cote 1D292]</text:p>
            <text:p>C.M. 22 février 1965 (p. 81) : agrandissement du square Gabriel Péri, projet d'acquisition d'un immeuble 4 Cours Emile Zola à Villeurbanne. [cote 1D293]</text:p>
            <text:p>C.M. 23 avril 1965 (p. 125) : acquisition par voie d'expropriation d'une parcelle de terrain sise 2 Cours Emile Zola à Villeurbanne et nécessaire à l'agrandissement du square Gabriel Peri, notification de l'ordonnance d'expropriation. [cote 1D293]</text:p>
            <text:p>C.M. 26 mars 1991 (n°91036) et 03 octobre 1994 (n°94116) : aménagement de la place Charles Hernu.</text:p>
            <text:p>C.M. 04 juillet 2005 (n°20050172) : avenant au marché de travaux relatif à l'aménagement d'un jardin de poche place Charles Hernu.</text:p>
            <text:p/>
          </table:table-cell>
          <table:table-cell/>
          <table:table-cell office:value-type="string" calcext:value-type="string">
            <text:p>Vue animée en perspective de la place de la Bascule (place Charles Hernu actuelle) et du débouché du cours Emile Zola à droite, de la grande rue des Charpennes (actuelle rue G. Péri) à gauche. Carte postale, éd. E.L.D. [cote 2Fi87]</text:p>
          </table:table-cell>
          <table:table-cell office:value-type="string" calcext:value-type="string">
            <text:p>Vue très animée de la place de la Bascule (actuelle place Charles-Hernu), avec circulation de tramways. Carte postale, éditions Moussy. [cote 2Fi88]</text:p>
          </table:table-cell>
          <table:table-cell office:value-type="string" calcext:value-type="string">
            <text:p>Vue de la place de la Bascule avec manifestation sur la voie publique rue des Emeraudes (prolongement de la rue Moncey à Lyon), et tramway sur le cours Vitton prolongé, actuel cours Emile Zola. Carte postale écrite datée 28 janvier 1911, éd. S.F. [cote 2F</text:p>
          </table:table-cell>
          <table:table-cell table:number-columns-repeated="2"/>
          <table:table-cell office:value-type="string" calcext:value-type="string">
            <text:p/>
            <text:p>C.M. 25 février 1913 : poids public de la place de la Bascule. [cote 1D274]</text:p>
            <text:p>C.M. 09 octobre 1924 : vogue de la place de la Bascule. [cote 1D276]</text:p>
            <text:p>C.M. 03 juillet 1950 : interdiction de l'affichage et de la publicité dans le voisinage du square Gabriel Péri. [cote 1D285]</text:p>
            <text:p>« Au coin de la rue : Bascule, Péri puis Hernu ». Le Progrès, dimanche 15 janvier 1995.</text:p>
            <text:p>« Inauguration de la place Gabriel-Péri à Villeurbanne ». La Voix du Peuple, le 18 décembre 1944.</text:p>
            <text:p>« Au coin de la rue : Place Charles-Hernu ». Le Progrès, [1990]</text:p>
            <text:p/>
          </table:table-cell>
          <table:table-cell/>
          <table:table-cell office:value-type="string" calcext:value-type="string">
            <text:p>45.770325</text:p>
          </table:table-cell>
          <table:table-cell office:value-type="string" calcext:value-type="string">
            <text:p>4.862889</text:p>
          </table:table-cell>
        </table:table-row>
        <table:table-row table:style-name="ro9">
          <table:table-cell office:value-type="string" calcext:value-type="string">
            <text:p>1937</text:p>
          </table:table-cell>
          <table:table-cell office:value-type="string" calcext:value-type="string">
            <text:p>2019-03-04 17:30:10</text:p>
          </table:table-cell>
          <table:table-cell office:value-type="string" calcext:value-type="string">
            <text:p>2020-10-26 10:28:47</text:p>
          </table:table-cell>
          <table:table-cell office:value-type="string" calcext:value-type="string">
            <text:p>Rue</text:p>
          </table:table-cell>
          <table:table-cell office:value-type="string" calcext:value-type="string">
            <text:p>MONTALAND</text:p>
          </table:table-cell>
          <table:table-cell office:value-type="string" calcext:value-type="string">
            <text:p>Rue Charles-Montaland</text:p>
          </table:table-cell>
          <table:table-cell table:number-columns-repeated="9"/>
          <table:table-cell office:value-type="string" calcext:value-type="string">
            <text:p/>
            <text:p>C.M. 02 décembre 1922 : mise en viabilité de voies privées par les propriétaires riverains invités à se regrouper en syndicat. [cote 1D275]</text:p>
            <text:p>C.M. 27 décembre 1926 (p. 387) : éclairage électrique axial et classement de cette rue dans le voirie urbaine. [cote 1D276]</text:p>
            <text:p>C.M. 23 mars 1927 (p. 411) : alignement et nivellement. [cote 1D276]</text:p>
            <text:p>C.M.15 février 1906 (pp. 116-117) : pétition pour le classement dans la vicinalité, l'éclairage, la pose de bornes fontaine et la mise en état de cette rue (classement refusé). [cote 1D273]</text:p>
            <text:p>C.M. 09 juillet 1936 (p. 453) : acquisition d'une parcelle de terrain nécessaire à la réalisation des alignements de la rue Charles Montaland. [cote 1D278]</text:p>
            <text:p>C.M. 23 janvier 1961 (p. 178) : classement des voies publiques (deuxième classe). [cote 1D290]</text:p>
            <text:p/>
          </table:table-cell>
          <table:table-cell office:value-type="string" calcext:value-type="string">
            <text:p/>
            <text:p>Pas de délibération de dénomination pour cette voie.</text:p>
            <text:p>Selon les plans de la ville, la voie a été créée entre 1891 et 1902.</text:p>
            <text:p/>
          </table:table-cell>
          <table:table-cell table:number-columns-repeated="5"/>
          <table:table-cell office:value-type="string" calcext:value-type="string">
            <text:p/>
            <text:p>Affaire du projet de transfert de la mairie sur les terrains de la Société Civile de Bonneterre, dirigée par Antoine et Joseph Montaland (1896-1898).</text:p>
            <text:p>Création et modification des voies, dossier rue Charles Montaland (1926-1937). [cote 1O16]</text:p>
            <text:p>Arrêtés d'autorisations de voirie (1927-1940).  [cote 1O179]</text:p>
            <text:p/>
          </table:table-cell>
          <table:table-cell/>
          <table:table-cell office:value-type="string" calcext:value-type="string">
            <text:p>45.764123</text:p>
          </table:table-cell>
          <table:table-cell office:value-type="string" calcext:value-type="string">
            <text:p>4.881812</text:p>
          </table:table-cell>
        </table:table-row>
        <table:table-row table:style-name="ro1">
          <table:table-cell office:value-type="string" calcext:value-type="string">
            <text:p>1938</text:p>
          </table:table-cell>
          <table:table-cell office:value-type="string" calcext:value-type="string">
            <text:p>2019-03-06 10:47:08</text:p>
          </table:table-cell>
          <table:table-cell office:value-type="string" calcext:value-type="string">
            <text:p>2020-10-26 10:28:47</text:p>
          </table:table-cell>
          <table:table-cell office:value-type="string" calcext:value-type="string">
            <text:p>Rue</text:p>
          </table:table-cell>
          <table:table-cell office:value-type="string" calcext:value-type="string">
            <text:p>PERRAULT</text:p>
          </table:table-cell>
          <table:table-cell office:value-type="string" calcext:value-type="string">
            <text:p>Rue Charles-Perrault</text:p>
          </table:table-cell>
          <table:table-cell table:number-columns-repeated="3"/>
          <table:table-cell office:value-type="string" calcext:value-type="string">
            <text:p>C.M. 23 mai 1930 (p. 147-148) : dénomination des rues du lotissement Biétron, rue Denis Papin et rue Charles Perrault. [cote 1D277]</text:p>
          </table:table-cell>
          <table:table-cell table:number-columns-repeated="5"/>
          <table:table-cell office:value-type="string" calcext:value-type="string">
            <text:p>C.M. 18 novembre 1929 (p. 93) : alignements, nivellement et classement de deux nouvelles voies à ouvrir sur la propriété Biétron, dans la masse comprise entre les rues Flachet, Francis de Pressensé et chemin de Château-Gaillard. [cote 1D277]</text:p>
          </table:table-cell>
          <table:table-cell table:number-columns-repeated="6"/>
          <table:table-cell office:value-type="string" calcext:value-type="string">
            <text:p>« Au coin de la rue : "Il était une fois..." la rue Charles Perrault ». Le Progrès, dimanche 22 janvier 1995.</text:p>
          </table:table-cell>
          <table:table-cell/>
          <table:table-cell office:value-type="string" calcext:value-type="string">
            <text:p>45.771002</text:p>
          </table:table-cell>
          <table:table-cell office:value-type="string" calcext:value-type="string">
            <text:p>4.890431</text:p>
          </table:table-cell>
        </table:table-row>
        <table:table-row table:style-name="ro7">
          <table:table-cell office:value-type="string" calcext:value-type="string">
            <text:p>1939</text:p>
          </table:table-cell>
          <table:table-cell office:value-type="string" calcext:value-type="string">
            <text:p>2019-03-06 11:55:26</text:p>
          </table:table-cell>
          <table:table-cell office:value-type="string" calcext:value-type="string">
            <text:p>2020-10-26 10:28:47</text:p>
          </table:table-cell>
          <table:table-cell office:value-type="string" calcext:value-type="string">
            <text:p>Rue</text:p>
          </table:table-cell>
          <table:table-cell office:value-type="string" calcext:value-type="string">
            <text:p>ROBIN</text:p>
          </table:table-cell>
          <table:table-cell office:value-type="string" calcext:value-type="string">
            <text:p>Rue Charles-Robin</text:p>
          </table:table-cell>
          <table:table-cell table:number-columns-repeated="9"/>
          <table:table-cell office:value-type="string" calcext:value-type="string">
            <text:p>C.M. 16 novembre 1935 (p. 258) : Cession par Mr Lévèque d'une parcelle de terrain destinée à l'élargissement de la rue Charles Robin. [cote 1D278]</text:p>
          </table:table-cell>
          <table:table-cell office:value-type="string" calcext:value-type="string">
            <text:p/>
            <text:p>Pas de délibération de dénomination pour cette voie.</text:p>
            <text:p>La rue existe déjà sous ce nom sur le plan de 1910.</text:p>
            <text:p>Il existe un Charles Robin, professeur à la faculté de médecine, élu sénateur républicain en 1876.</text:p>
            <text:p/>
          </table:table-cell>
          <table:table-cell table:number-columns-repeated="5"/>
          <table:table-cell office:value-type="string" calcext:value-type="string">
            <text:p>Création et modification des voies, dossier rue Charles Robin (1930-1935). [cote 1O16]</text:p>
          </table:table-cell>
          <table:table-cell/>
          <table:table-cell office:value-type="string" calcext:value-type="string">
            <text:p>45.764378</text:p>
          </table:table-cell>
          <table:table-cell office:value-type="string" calcext:value-type="string">
            <text:p>4.8975</text:p>
          </table:table-cell>
        </table:table-row>
        <table:table-row table:style-name="ro7">
          <table:table-cell office:value-type="string" calcext:value-type="string">
            <text:p>1940</text:p>
          </table:table-cell>
          <table:table-cell office:value-type="string" calcext:value-type="string">
            <text:p>2019-03-06 12:31:22</text:p>
          </table:table-cell>
          <table:table-cell office:value-type="string" calcext:value-type="string">
            <text:p>2020-10-26 10:28:47</text:p>
          </table:table-cell>
          <table:table-cell office:value-type="string" calcext:value-type="string">
            <text:p>Rue</text:p>
          </table:table-cell>
          <table:table-cell office:value-type="string" calcext:value-type="string">
            <text:p>CHAPLIN</text:p>
          </table:table-cell>
          <table:table-cell office:value-type="string" calcext:value-type="string">
            <text:p>Rue Charlie-Chaplin</text:p>
          </table:table-cell>
          <table:table-cell office:value-type="string" calcext:value-type="string">
            <text:p>PIATON</text:p>
          </table:table-cell>
          <table:table-cell/>
          <table:table-cell office:value-type="string" calcext:value-type="string">
            <text:p>Avenue Piaton (portion tenant Bld. Stalingrad, aboutissant rue Charles Lyonnet).</text:p>
          </table:table-cell>
          <table:table-cell office:value-type="string" calcext:value-type="string">
            <text:p>C.M. 09 octobre 1978 (p. 377) : proposition de dénomination de rues du Tonkin (voir "Dénomination de la résidence l'Hormat"). [cote 1D306]</text:p>
          </table:table-cell>
          <table:table-cell office:value-type="string" calcext:value-type="string">
            <text:p>C.M. 11 décembre 1978 (p. 433) : désignation des membres de la Commission de dénomination des voies et édifices villeurbannais. [cote 1D306]</text:p>
          </table:table-cell>
          <table:table-cell table:number-columns-repeated="3"/>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7"/>
          <table:table-cell office:value-type="string" calcext:value-type="string">
            <text:p/>
            <text:p>« Au coin de la rue : la rue Charlie-Chaplin ». Le Progrès, dimanche 21 février 1993.</text:p>
            <text:p>« Une fresque Charlie Chaplin... rue Charlie Chaplin ». Le Progrès, le 1er août 2005.</text:p>
            <text:p>« La rue Charlie Chaplin fait son cinéma ! ». VIVA Quartiers, n°14, octobre-novembre 2005.</text:p>
            <text:p/>
          </table:table-cell>
          <table:table-cell office:value-type="string" calcext:value-type="string">
            <text:p>1O62 : dossier aménagement du quartier du Tonkin (1962-1976).</text:p>
          </table:table-cell>
          <table:table-cell office:value-type="string" calcext:value-type="string">
            <text:p>45.774513</text:p>
          </table:table-cell>
          <table:table-cell office:value-type="string" calcext:value-type="string">
            <text:p>4.860513</text:p>
          </table:table-cell>
        </table:table-row>
        <table:table-row table:style-name="ro1">
          <table:table-cell office:value-type="string" calcext:value-type="string">
            <text:p>1941</text:p>
          </table:table-cell>
          <table:table-cell office:value-type="string" calcext:value-type="string">
            <text:p>2019-03-06 15:09:26</text:p>
          </table:table-cell>
          <table:table-cell office:value-type="string" calcext:value-type="string">
            <text:p>2020-10-26 10:28:47</text:p>
          </table:table-cell>
          <table:table-cell office:value-type="string" calcext:value-type="string">
            <text:p>Rue</text:p>
          </table:table-cell>
          <table:table-cell office:value-type="string" calcext:value-type="string">
            <text:p>DELBO</text:p>
          </table:table-cell>
          <table:table-cell office:value-type="string" calcext:value-type="string">
            <text:p>Rue Charlotte-Delbo</text:p>
          </table:table-cell>
          <table:table-cell table:number-columns-repeated="3"/>
          <table:table-cell office:value-type="string" calcext:value-type="string">
            <text:p>C.M. 16 novembre 2015 (n°2015-291) : ZAC Villeurbanne la Soie, dénomination des voies.</text:p>
          </table:table-cell>
          <table:table-cell table:number-columns-repeated="14"/>
          <table:table-cell office:value-type="string" calcext:value-type="string">
            <text:p>45.762915</text:p>
          </table:table-cell>
          <table:table-cell office:value-type="string" calcext:value-type="string">
            <text:p>4.917812</text:p>
          </table:table-cell>
        </table:table-row>
        <table:table-row table:style-name="ro1">
          <table:table-cell office:value-type="string" calcext:value-type="string">
            <text:p>1942</text:p>
          </table:table-cell>
          <table:table-cell office:value-type="string" calcext:value-type="string">
            <text:p>2019-03-06 15:18:50</text:p>
          </table:table-cell>
          <table:table-cell office:value-type="string" calcext:value-type="string">
            <text:p>2020-10-26 10:28:47</text:p>
          </table:table-cell>
          <table:table-cell office:value-type="string" calcext:value-type="string">
            <text:p>Rue</text:p>
          </table:table-cell>
          <table:table-cell office:value-type="string" calcext:value-type="string">
            <text:p>BUFFIERE</text:p>
          </table:table-cell>
          <table:table-cell office:value-type="string" calcext:value-type="string">
            <text:p>Rue André-Buffière</text:p>
          </table:table-cell>
          <table:table-cell table:number-columns-repeated="3"/>
          <table:table-cell office:value-type="string" calcext:value-type="string">
            <text:p>C.M. 16 novembre 2015 (n°2015-291) : ZAC Villeurbanne la Soie, dénomination des voies.</text:p>
          </table:table-cell>
          <table:table-cell table:number-columns-repeated="14"/>
          <table:table-cell office:value-type="string" calcext:value-type="string">
            <text:p>45.760661</text:p>
          </table:table-cell>
          <table:table-cell office:value-type="string" calcext:value-type="string">
            <text:p>4.915714</text:p>
          </table:table-cell>
        </table:table-row>
        <table:table-row table:style-name="ro1">
          <table:table-cell office:value-type="string" calcext:value-type="string">
            <text:p>1943</text:p>
          </table:table-cell>
          <table:table-cell office:value-type="string" calcext:value-type="string">
            <text:p>2019-03-06 16:00:38</text:p>
          </table:table-cell>
          <table:table-cell office:value-type="string" calcext:value-type="string">
            <text:p>2020-10-26 10:28:47</text:p>
          </table:table-cell>
          <table:table-cell office:value-type="string" calcext:value-type="string">
            <text:p>Rue</text:p>
          </table:table-cell>
          <table:table-cell office:value-type="string" calcext:value-type="string">
            <text:p>BYRON</text:p>
          </table:table-cell>
          <table:table-cell office:value-type="string" calcext:value-type="string">
            <text:p>Rue Ada-Byron</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2735</text:p>
          </table:table-cell>
          <table:table-cell office:value-type="string" calcext:value-type="string">
            <text:p>4.867255</text:p>
          </table:table-cell>
        </table:table-row>
        <table:table-row table:style-name="ro1">
          <table:table-cell office:value-type="string" calcext:value-type="string">
            <text:p>1944</text:p>
          </table:table-cell>
          <table:table-cell office:value-type="string" calcext:value-type="string">
            <text:p>2019-03-06 16:04:46</text:p>
          </table:table-cell>
          <table:table-cell office:value-type="string" calcext:value-type="string">
            <text:p>2020-10-26 10:28:47</text:p>
          </table:table-cell>
          <table:table-cell office:value-type="string" calcext:value-type="string">
            <text:p>Avenue</text:p>
          </table:table-cell>
          <table:table-cell office:value-type="string" calcext:value-type="string">
            <text:p>ARTS</text:p>
          </table:table-cell>
          <table:table-cell office:value-type="string" calcext:value-type="string">
            <text:p>Avenue des Arts</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4382</text:p>
          </table:table-cell>
          <table:table-cell office:value-type="string" calcext:value-type="string">
            <text:p>4.874695</text:p>
          </table:table-cell>
        </table:table-row>
        <table:table-row table:style-name="ro1">
          <table:table-cell office:value-type="string" calcext:value-type="string">
            <text:p>1945</text:p>
          </table:table-cell>
          <table:table-cell office:value-type="string" calcext:value-type="string">
            <text:p>2019-03-06 16:09:01</text:p>
          </table:table-cell>
          <table:table-cell office:value-type="string" calcext:value-type="string">
            <text:p>2020-10-26 10:28:47</text:p>
          </table:table-cell>
          <table:table-cell office:value-type="string" calcext:value-type="string">
            <text:p>Rue</text:p>
          </table:table-cell>
          <table:table-cell office:value-type="string" calcext:value-type="string">
            <text:p>EMETTEUR</text:p>
          </table:table-cell>
          <table:table-cell office:value-type="string" calcext:value-type="string">
            <text:p>Rue de l'Émetteur</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4758</text:p>
          </table:table-cell>
          <table:table-cell office:value-type="string" calcext:value-type="string">
            <text:p>4.880579</text:p>
          </table:table-cell>
        </table:table-row>
        <table:table-row table:style-name="ro1">
          <table:table-cell office:value-type="string" calcext:value-type="string">
            <text:p>1946</text:p>
          </table:table-cell>
          <table:table-cell office:value-type="string" calcext:value-type="string">
            <text:p>2019-03-06 16:11:05</text:p>
          </table:table-cell>
          <table:table-cell office:value-type="string" calcext:value-type="string">
            <text:p>2020-10-26 10:28:47</text:p>
          </table:table-cell>
          <table:table-cell office:value-type="string" calcext:value-type="string">
            <text:p>Allée</text:p>
          </table:table-cell>
          <table:table-cell office:value-type="string" calcext:value-type="string">
            <text:p>DJEBAR</text:p>
          </table:table-cell>
          <table:table-cell office:value-type="string" calcext:value-type="string">
            <text:p>Allée Assia-Djebar</text:p>
          </table:table-cell>
          <table:table-cell table:number-columns-repeated="3"/>
          <table:table-cell office:value-type="string" calcext:value-type="string">
            <text:p>C.M. 16 novembre 2015 (n°2015-291) : ZAC Villeurbanne la Soie, dénomination des voies.</text:p>
          </table:table-cell>
          <table:table-cell table:number-columns-repeated="14"/>
          <table:table-cell office:value-type="string" calcext:value-type="string">
            <text:p>45.76103</text:p>
          </table:table-cell>
          <table:table-cell office:value-type="string" calcext:value-type="string">
            <text:p>4.917531</text:p>
          </table:table-cell>
        </table:table-row>
        <table:table-row table:style-name="ro1">
          <table:table-cell office:value-type="string" calcext:value-type="string">
            <text:p>1947</text:p>
          </table:table-cell>
          <table:table-cell office:value-type="string" calcext:value-type="string">
            <text:p>2019-03-06 17:00:16</text:p>
          </table:table-cell>
          <table:table-cell office:value-type="string" calcext:value-type="string">
            <text:p>2020-10-26 10:28:47</text:p>
          </table:table-cell>
          <table:table-cell office:value-type="string" calcext:value-type="string">
            <text:p>Rue</text:p>
          </table:table-cell>
          <table:table-cell office:value-type="string" calcext:value-type="string">
            <text:p>FERMI</text:p>
          </table:table-cell>
          <table:table-cell office:value-type="string" calcext:value-type="string">
            <text:p>Rue Enrico-Fermi</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311</text:p>
          </table:table-cell>
          <table:table-cell office:value-type="string" calcext:value-type="string">
            <text:p>4.867997</text:p>
          </table:table-cell>
        </table:table-row>
        <table:table-row table:style-name="ro1">
          <table:table-cell office:value-type="string" calcext:value-type="string">
            <text:p>1948</text:p>
          </table:table-cell>
          <table:table-cell office:value-type="string" calcext:value-type="string">
            <text:p>2019-03-06 17:01:13</text:p>
          </table:table-cell>
          <table:table-cell office:value-type="string" calcext:value-type="string">
            <text:p>2020-10-26 10:28:47</text:p>
          </table:table-cell>
          <table:table-cell office:value-type="string" calcext:value-type="string">
            <text:p>Avenue</text:p>
          </table:table-cell>
          <table:table-cell office:value-type="string" calcext:value-type="string">
            <text:p>BERGER</text:p>
          </table:table-cell>
          <table:table-cell office:value-type="string" calcext:value-type="string">
            <text:p>Avenue Gaston-Berger</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216</text:p>
          </table:table-cell>
          <table:table-cell office:value-type="string" calcext:value-type="string">
            <text:p>4.87138</text:p>
          </table:table-cell>
        </table:table-row>
        <table:table-row table:style-name="ro1">
          <table:table-cell office:value-type="string" calcext:value-type="string">
            <text:p>1949</text:p>
          </table:table-cell>
          <table:table-cell office:value-type="string" calcext:value-type="string">
            <text:p>2019-03-06 17:16:09</text:p>
          </table:table-cell>
          <table:table-cell office:value-type="string" calcext:value-type="string">
            <text:p>2020-10-26 10:28:47</text:p>
          </table:table-cell>
          <table:table-cell office:value-type="string" calcext:value-type="string">
            <text:p>Allée</text:p>
          </table:table-cell>
          <table:table-cell office:value-type="string" calcext:value-type="string">
            <text:p>TARO</text:p>
          </table:table-cell>
          <table:table-cell office:value-type="string" calcext:value-type="string">
            <text:p>Allée Gerda-Taro</text:p>
          </table:table-cell>
          <table:table-cell table:number-columns-repeated="3"/>
          <table:table-cell office:value-type="string" calcext:value-type="string">
            <text:p>C.M. 16 novembre 2015 (n°2015-291) : ZAC Villeurbanne la Soie, dénomination des voies.</text:p>
          </table:table-cell>
          <table:table-cell table:number-columns-repeated="14"/>
          <table:table-cell office:value-type="string" calcext:value-type="string">
            <text:p>45.760566</text:p>
          </table:table-cell>
          <table:table-cell office:value-type="string" calcext:value-type="string">
            <text:p>4.917455</text:p>
          </table:table-cell>
        </table:table-row>
        <table:table-row table:style-name="ro1">
          <table:table-cell office:value-type="string" calcext:value-type="string">
            <text:p>1950</text:p>
          </table:table-cell>
          <table:table-cell office:value-type="string" calcext:value-type="string">
            <text:p>2019-03-06 17:17:30</text:p>
          </table:table-cell>
          <table:table-cell office:value-type="string" calcext:value-type="string">
            <text:p>2020-10-26 10:28:47</text:p>
          </table:table-cell>
          <table:table-cell office:value-type="string" calcext:value-type="string">
            <text:p>Rue</text:p>
          </table:table-cell>
          <table:table-cell office:value-type="string" calcext:value-type="string">
            <text:p>HUMANITES</text:p>
          </table:table-cell>
          <table:table-cell office:value-type="string" calcext:value-type="string">
            <text:p>Rue des Humanités</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2743</text:p>
          </table:table-cell>
          <table:table-cell office:value-type="string" calcext:value-type="string">
            <text:p>4.874735</text:p>
          </table:table-cell>
        </table:table-row>
        <table:table-row table:style-name="ro1">
          <table:table-cell office:value-type="string" calcext:value-type="string">
            <text:p>1951</text:p>
          </table:table-cell>
          <table:table-cell office:value-type="string" calcext:value-type="string">
            <text:p>2019-03-06 17:18:39</text:p>
          </table:table-cell>
          <table:table-cell office:value-type="string" calcext:value-type="string">
            <text:p>2020-10-26 10:28:47</text:p>
          </table:table-cell>
          <table:table-cell office:value-type="string" calcext:value-type="string">
            <text:p>Rue</text:p>
          </table:table-cell>
          <table:table-cell office:value-type="string" calcext:value-type="string">
            <text:p>LAMARCK</text:p>
          </table:table-cell>
          <table:table-cell office:value-type="string" calcext:value-type="string">
            <text:p>Rue Jean-Baptiste-Lamarck</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0067</text:p>
          </table:table-cell>
          <table:table-cell office:value-type="string" calcext:value-type="string">
            <text:p>4.869528</text:p>
          </table:table-cell>
        </table:table-row>
        <table:table-row table:style-name="ro1">
          <table:table-cell office:value-type="string" calcext:value-type="string">
            <text:p>1952</text:p>
          </table:table-cell>
          <table:table-cell office:value-type="string" calcext:value-type="string">
            <text:p>2019-03-06 17:19:34</text:p>
          </table:table-cell>
          <table:table-cell office:value-type="string" calcext:value-type="string">
            <text:p>2020-10-26 10:28:47</text:p>
          </table:table-cell>
          <table:table-cell office:value-type="string" calcext:value-type="string">
            <text:p>Avenue</text:p>
          </table:table-cell>
          <table:table-cell office:value-type="string" calcext:value-type="string">
            <text:p>CAPELLE</text:p>
          </table:table-cell>
          <table:table-cell office:value-type="string" calcext:value-type="string">
            <text:p>Avenue Jean-Capelle</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2909</text:p>
          </table:table-cell>
          <table:table-cell office:value-type="string" calcext:value-type="string">
            <text:p>4.879299</text:p>
          </table:table-cell>
        </table:table-row>
        <table:table-row table:style-name="ro1">
          <table:table-cell office:value-type="string" calcext:value-type="string">
            <text:p>1953</text:p>
          </table:table-cell>
          <table:table-cell office:value-type="string" calcext:value-type="string">
            <text:p>2019-03-06 17:21:42</text:p>
          </table:table-cell>
          <table:table-cell office:value-type="string" calcext:value-type="string">
            <text:p>2020-10-26 10:28:47</text:p>
          </table:table-cell>
          <table:table-cell office:value-type="string" calcext:value-type="string">
            <text:p>Boulevard</text:p>
          </table:table-cell>
          <table:table-cell office:value-type="string" calcext:value-type="string">
            <text:p>BOHR</text:p>
          </table:table-cell>
          <table:table-cell office:value-type="string" calcext:value-type="string">
            <text:p>Boulevard Niels-Bohr</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5978</text:p>
          </table:table-cell>
          <table:table-cell office:value-type="string" calcext:value-type="string">
            <text:p>4.875902</text:p>
          </table:table-cell>
        </table:table-row>
        <table:table-row table:style-name="ro1">
          <table:table-cell office:value-type="string" calcext:value-type="string">
            <text:p>1954</text:p>
          </table:table-cell>
          <table:table-cell office:value-type="string" calcext:value-type="string">
            <text:p>2019-03-06 17:22:45</text:p>
          </table:table-cell>
          <table:table-cell office:value-type="string" calcext:value-type="string">
            <text:p>2020-10-26 10:28:47</text:p>
          </table:table-cell>
          <table:table-cell office:value-type="string" calcext:value-type="string">
            <text:p>Rue</text:p>
          </table:table-cell>
          <table:table-cell office:value-type="string" calcext:value-type="string">
            <text:p>GOUGES</text:p>
          </table:table-cell>
          <table:table-cell office:value-type="string" calcext:value-type="string">
            <text:p>Rue Olympe-de-Gouges</text:p>
          </table:table-cell>
          <table:table-cell table:number-columns-repeated="3"/>
          <table:table-cell office:value-type="string" calcext:value-type="string">
            <text:p>C.M. 16 novembre 2015 (n°2015-291) : ZAC Villeurbanne la Soie, dénomination des voies.</text:p>
          </table:table-cell>
          <table:table-cell table:number-columns-repeated="12"/>
          <table:table-cell office:value-type="string" calcext:value-type="string">
            <text:p>« La Soie : la rue Olympe-de-Gouges ouvre à la circulation ce lundi ». Le Progrès, lundi 11 septembre 2017.</text:p>
          </table:table-cell>
          <table:table-cell/>
          <table:table-cell office:value-type="string" calcext:value-type="string">
            <text:p>45.761651</text:p>
          </table:table-cell>
          <table:table-cell office:value-type="string" calcext:value-type="string">
            <text:p>4.91943</text:p>
          </table:table-cell>
        </table:table-row>
        <table:table-row table:style-name="ro1">
          <table:table-cell office:value-type="string" calcext:value-type="string">
            <text:p>1955</text:p>
          </table:table-cell>
          <table:table-cell office:value-type="string" calcext:value-type="string">
            <text:p>2019-03-06 17:25:27</text:p>
          </table:table-cell>
          <table:table-cell office:value-type="string" calcext:value-type="string">
            <text:p>2020-10-26 10:28:47</text:p>
          </table:table-cell>
          <table:table-cell office:value-type="string" calcext:value-type="string">
            <text:p>Rue</text:p>
          </table:table-cell>
          <table:table-cell office:value-type="string" calcext:value-type="string">
            <text:p>PHYSIQUE</text:p>
          </table:table-cell>
          <table:table-cell office:value-type="string" calcext:value-type="string">
            <text:p>Rue de la Physique</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2538</text:p>
          </table:table-cell>
          <table:table-cell office:value-type="string" calcext:value-type="string">
            <text:p>4.872873</text:p>
          </table:table-cell>
        </table:table-row>
        <table:table-row table:style-name="ro1">
          <table:table-cell office:value-type="string" calcext:value-type="string">
            <text:p>1956</text:p>
          </table:table-cell>
          <table:table-cell office:value-type="string" calcext:value-type="string">
            <text:p>2019-03-06 17:26:27</text:p>
          </table:table-cell>
          <table:table-cell office:value-type="string" calcext:value-type="string">
            <text:p>2020-10-26 10:28:47</text:p>
          </table:table-cell>
          <table:table-cell office:value-type="string" calcext:value-type="string">
            <text:p>Avenue</text:p>
          </table:table-cell>
          <table:table-cell office:value-type="string" calcext:value-type="string">
            <text:p>COUBERTIN</text:p>
          </table:table-cell>
          <table:table-cell office:value-type="string" calcext:value-type="string">
            <text:p>Avenue Pierre-de-Coubertin</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3002</text:p>
          </table:table-cell>
          <table:table-cell office:value-type="string" calcext:value-type="string">
            <text:p>4.864925</text:p>
          </table:table-cell>
        </table:table-row>
        <table:table-row table:style-name="ro1">
          <table:table-cell office:value-type="string" calcext:value-type="string">
            <text:p>1957</text:p>
          </table:table-cell>
          <table:table-cell office:value-type="string" calcext:value-type="string">
            <text:p>2019-03-06 17:27:41</text:p>
          </table:table-cell>
          <table:table-cell office:value-type="string" calcext:value-type="string">
            <text:p>2020-10-26 10:28:47</text:p>
          </table:table-cell>
          <table:table-cell office:value-type="string" calcext:value-type="string">
            <text:p>Rue</text:p>
          </table:table-cell>
          <table:table-cell office:value-type="string" calcext:value-type="string">
            <text:p>DUBOIS</text:p>
          </table:table-cell>
          <table:table-cell office:value-type="string" calcext:value-type="string">
            <text:p>Rue Raphaël-Dubois</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0602</text:p>
          </table:table-cell>
          <table:table-cell office:value-type="string" calcext:value-type="string">
            <text:p>4.866995</text:p>
          </table:table-cell>
        </table:table-row>
        <table:table-row table:style-name="ro1">
          <table:table-cell office:value-type="string" calcext:value-type="string">
            <text:p>1958</text:p>
          </table:table-cell>
          <table:table-cell office:value-type="string" calcext:value-type="string">
            <text:p>2019-03-06 17:38:47</text:p>
          </table:table-cell>
          <table:table-cell office:value-type="string" calcext:value-type="string">
            <text:p>2020-10-26 10:28:47</text:p>
          </table:table-cell>
          <table:table-cell office:value-type="string" calcext:value-type="string">
            <text:p>Rue</text:p>
          </table:table-cell>
          <table:table-cell office:value-type="string" calcext:value-type="string">
            <text:p>SCIENCES</text:p>
          </table:table-cell>
          <table:table-cell office:value-type="string" calcext:value-type="string">
            <text:p>Rue des Sciences</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3934</text:p>
          </table:table-cell>
          <table:table-cell office:value-type="string" calcext:value-type="string">
            <text:p>4.880877</text:p>
          </table:table-cell>
        </table:table-row>
        <table:table-row table:style-name="ro1">
          <table:table-cell office:value-type="string" calcext:value-type="string">
            <text:p>1959</text:p>
          </table:table-cell>
          <table:table-cell office:value-type="string" calcext:value-type="string">
            <text:p>2019-03-06 17:39:36</text:p>
          </table:table-cell>
          <table:table-cell office:value-type="string" calcext:value-type="string">
            <text:p>2020-10-26 10:28:47</text:p>
          </table:table-cell>
          <table:table-cell office:value-type="string" calcext:value-type="string">
            <text:p>Rue</text:p>
          </table:table-cell>
          <table:table-cell office:value-type="string" calcext:value-type="string">
            <text:p>SPORTS</text:p>
          </table:table-cell>
          <table:table-cell office:value-type="string" calcext:value-type="string">
            <text:p>Rue des Sports</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4134</text:p>
          </table:table-cell>
          <table:table-cell office:value-type="string" calcext:value-type="string">
            <text:p>4.877221</text:p>
          </table:table-cell>
        </table:table-row>
        <table:table-row table:style-name="ro1">
          <table:table-cell office:value-type="string" calcext:value-type="string">
            <text:p>1960</text:p>
          </table:table-cell>
          <table:table-cell office:value-type="string" calcext:value-type="string">
            <text:p>2019-03-06 17:43:08</text:p>
          </table:table-cell>
          <table:table-cell office:value-type="string" calcext:value-type="string">
            <text:p>2020-10-26 10:28:47</text:p>
          </table:table-cell>
          <table:table-cell office:value-type="string" calcext:value-type="string">
            <text:p>Rue</text:p>
          </table:table-cell>
          <table:table-cell office:value-type="string" calcext:value-type="string">
            <text:p>TECHNOLOGIE</text:p>
          </table:table-cell>
          <table:table-cell office:value-type="string" calcext:value-type="string">
            <text:p>Rue de la Technologie</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6621</text:p>
          </table:table-cell>
          <table:table-cell office:value-type="string" calcext:value-type="string">
            <text:p>4.88185</text:p>
          </table:table-cell>
        </table:table-row>
        <table:table-row table:style-name="ro1">
          <table:table-cell office:value-type="string" calcext:value-type="string">
            <text:p>1961</text:p>
          </table:table-cell>
          <table:table-cell office:value-type="string" calcext:value-type="string">
            <text:p>2019-03-06 17:44:10</text:p>
          </table:table-cell>
          <table:table-cell office:value-type="string" calcext:value-type="string">
            <text:p>2020-10-26 10:28:47</text:p>
          </table:table-cell>
          <table:table-cell office:value-type="string" calcext:value-type="string">
            <text:p>Rue</text:p>
          </table:table-cell>
          <table:table-cell office:value-type="string" calcext:value-type="string">
            <text:p>GRIGNARD</text:p>
          </table:table-cell>
          <table:table-cell office:value-type="string" calcext:value-type="string">
            <text:p>Rue Victor-Grignard</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3744</text:p>
          </table:table-cell>
          <table:table-cell office:value-type="string" calcext:value-type="string">
            <text:p>4.869339</text:p>
          </table:table-cell>
        </table:table-row>
        <table:table-row table:style-name="ro13">
          <table:table-cell office:value-type="string" calcext:value-type="string">
            <text:p>1962</text:p>
          </table:table-cell>
          <table:table-cell office:value-type="string" calcext:value-type="string">
            <text:p>2019-03-06 17:45:15</text:p>
          </table:table-cell>
          <table:table-cell office:value-type="string" calcext:value-type="string">
            <text:p>2020-10-26 10:28:47</text:p>
          </table:table-cell>
          <table:table-cell office:value-type="string" calcext:value-type="string">
            <text:p>Rue</text:p>
          </table:table-cell>
          <table:table-cell office:value-type="string" calcext:value-type="string">
            <text:p>CHARMETTES</text:p>
          </table:table-cell>
          <table:table-cell office:value-type="string" calcext:value-type="string">
            <text:p>Rue des Charmettes</text:p>
          </table:table-cell>
          <table:table-cell office:value-type="string" calcext:value-type="string">
            <text:p>CHARMETTE</text:p>
          </table:table-cell>
          <table:table-cell/>
          <table:table-cell office:value-type="string" calcext:value-type="string">
            <text:p/>
            <text:p>Petite rue des Charmettes, chemin vicinal ordinaire n°42</text:p>
            <text:p>Rue Charmette, chemin vicinal ordinaire n°29</text:p>
            <text:p/>
          </table:table-cell>
          <table:table-cell table:number-columns-repeated="6"/>
          <table:table-cell office:value-type="string" calcext:value-type="string">
            <text:p/>
            <text:p>C.M. novembre 1874 : projet de classement dans la vicinalité. [cote 1D266]</text:p>
            <text:p>C.M. 02 mars 1877 (p. 373) et 13 novembre 1877 (p. 414) : amélioration du chemin. [cote 1D266]</text:p>
            <text:p>C.M. 11 février 1883 (p. 426) et 15 mai 1887 (p. 448) : classement de la rue Charmette dans la partie comprise entre Cours Vitton prolongé et grande rue des Charpennes. [cote 1D267]</text:p>
            <text:p>C.M. 07 août 1887 (p. 497), 21 juin 1888 (pp. 50-51), 28 septembre 1888 (pp. 105-106) et 1er mars 1889 (pp. 207-208) : projet de classement de la petite rue des Charmettes. [cote 1D268]</text:p>
            <text:p>C.M. 07 octobre 1889, pp.335-336 : classement et amélioration de la petite rue des Charmettes. [cote 1D269]</text:p>
            <text:p>C.M. 08 novembre 1889 (p. 349) : modification de l'alignement et nivellement du chemin n°29. [cote 1D269]</text:p>
            <text:p>C.M. 15 février 1892 et 21 mars 1892 : soucription des riverains pour nivellement et canalisation des eaux fluviales. [cote 1D270]</text:p>
            <text:p>C.M. 17 mars 1893 : demande d'empierrement de la rue des Charmettes. [cote 1D270]</text:p>
            <text:p>C.M. 02 novembre 1894 : pétition pour l'élargissement de la rue aboutissant au cours Vitton prolongé. [cote 1D270]</text:p>
            <text:p>C.M. 06 février 1907 (pp. 226-227) et 03 septembre 1907 (p. 276) : modification des alignements. [cote 1D273]</text:p>
            <text:p>C.M. 27 décembre 1907 (p. 317) : élargissement de la rue des Charmettes sur la propriété Triffoz. [cote 1D273]</text:p>
            <text:p>C.M. 24 avril 1908 (pp. 338-339) : résultats de l'enquête pour l'élargissement. [cote 1D273]</text:p>
            <text:p>C.M. 03 juillet 1908 (pp. 374-375), 25 septembre 1908 (p. 408), 18 février 1909 (p. 451) et 31 mars 1909 (p. 465) : modification des alignements approuvés, redressement. [cote 1D273]</text:p>
            <text:p>C.M. 22 octobre 1909 et 23 décembre 1910 (p. 577) : acquisition Triffoz. [cote 1D273]</text:p>
            <text:p>C.M. 15 décembre 1909 (pp. 512-513), 24 février 1910 (pp. 532-533), 27 mai 1910 (p. 537) : redressement. [cote 1D273]</text:p>
            <text:p>C.M. 23 janvier 1961 (p. 178) : classement des voies publiques (deuxième classe). [cote 1D290]</text:p>
            <text:p/>
          </table:table-cell>
          <table:table-cell office:value-type="string" calcext:value-type="string">
            <text:p>Pas de délibération de dénomination pour cette voie.</text:p>
          </table:table-cell>
          <table:table-cell office:value-type="string" calcext:value-type="string">
            <text:p>33 rue des Charmettes, vue de la maison "Vins et Spiritueux Champagne Vve A. Devaux" avec son attelage et son cocher garé devant. Carte postale, éd. S. Farges. [cote 2Fi222]</text:p>
          </table:table-cell>
          <table:table-cell table:number-columns-repeated="4"/>
          <table:table-cell office:value-type="string" calcext:value-type="string">
            <text:p/>
            <text:p>« Villeurbanne hier et aujourd'hui : Tout ne change pas... La rue des Charmettes jadis et aujourd'hui ». Le Progrès, le 03 juin 1990.</text:p>
            <text:p>« Au coin de la rue : Rue des Charmettes, ou Villeurbanne à la campagne ». Le Progrès, dimanche 05 juin 1994.</text:p>
            <text:p>Création et modification des voies, dossier rue des Charmettes (1877-1966). [cote 1O16]</text:p>
            <text:p/>
          </table:table-cell>
          <table:table-cell/>
          <table:table-cell office:value-type="string" calcext:value-type="string">
            <text:p>45.767662</text:p>
          </table:table-cell>
          <table:table-cell office:value-type="string" calcext:value-type="string">
            <text:p>4.867246</text:p>
          </table:table-cell>
        </table:table-row>
        <table:table-row table:style-name="ro2">
          <table:table-cell office:value-type="string" calcext:value-type="string">
            <text:p>1963</text:p>
          </table:table-cell>
          <table:table-cell office:value-type="string" calcext:value-type="string">
            <text:p>2019-03-06 18:20:47</text:p>
          </table:table-cell>
          <table:table-cell office:value-type="string" calcext:value-type="string">
            <text:p>2020-10-26 10:28:47</text:p>
          </table:table-cell>
          <table:table-cell office:value-type="string" calcext:value-type="string">
            <text:p>Rue</text:p>
          </table:table-cell>
          <table:table-cell office:value-type="string" calcext:value-type="string">
            <text:p>CHARNY</text:p>
          </table:table-cell>
          <table:table-cell office:value-type="string" calcext:value-type="string">
            <text:p>Rue de Charny</text:p>
          </table:table-cell>
          <table:table-cell table:number-columns-repeated="9"/>
          <table:table-cell office:value-type="string" calcext:value-type="string">
            <text:p/>
            <text:p>C.M. 22 novembre 1927 (p.507) : installation d'une lanterne à gaz rue Charny. [cote 1D276]</text:p>
            <text:p>C.M. 15 septembre 1947 (p. 378) : construction d'égoûts. [cote 1D283]</text:p>
            <text:p/>
          </table:table-cell>
          <table:table-cell office:value-type="string" calcext:value-type="string">
            <text:p/>
            <text:p>Pas de délibération de dénomination pour cette voie.</text:p>
            <text:p>La rue de Charny apparaît sur le plan de Villeurbanne de 1910.</text:p>
            <text:p/>
          </table:table-cell>
          <table:table-cell table:number-columns-repeated="5"/>
          <table:table-cell office:value-type="string" calcext:value-type="string">
            <text:p>Autorisations de voirie (1927-1940), dossier rue Charny. [cote 1O180]</text:p>
          </table:table-cell>
          <table:table-cell/>
          <table:table-cell office:value-type="string" calcext:value-type="string">
            <text:p>45.754886</text:p>
          </table:table-cell>
          <table:table-cell office:value-type="string" calcext:value-type="string">
            <text:p>4.889751</text:p>
          </table:table-cell>
        </table:table-row>
        <table:table-row table:style-name="ro7">
          <table:table-cell office:value-type="string" calcext:value-type="string">
            <text:p>1964</text:p>
          </table:table-cell>
          <table:table-cell office:value-type="string" calcext:value-type="string">
            <text:p>2019-03-07 11:42:25</text:p>
          </table:table-cell>
          <table:table-cell office:value-type="string" calcext:value-type="string">
            <text:p>2020-10-26 10:28:47</text:p>
          </table:table-cell>
          <table:table-cell office:value-type="string" calcext:value-type="string">
            <text:p>Rue</text:p>
          </table:table-cell>
          <table:table-cell office:value-type="string" calcext:value-type="string">
            <text:p>CHARRIN</text:p>
          </table:table-cell>
          <table:table-cell office:value-type="string" calcext:value-type="string">
            <text:p>Rue Charrin</text:p>
          </table:table-cell>
          <table:table-cell table:number-columns-repeated="9"/>
          <table:table-cell office:value-type="string" calcext:value-type="string">
            <text:p/>
            <text:p>C.M. 18 février 1929 (p. 32) : alignements et nivellement d'une nouvelle voie projetée dans le prolongement de la rue Charrin antre la rue Aynès (de la Solidarité) et Eugène Fournière. [cote 1D277]</text:p>
            <text:p>C.M. 11 juillet 1960 : construction d'un égoût rue Charrin. [cote 1D290]</text:p>
            <text:p>C.M. 02 octobre 1961 : travaux d'aménagement, passation de marchés. [cote 1D290]</text:p>
            <text:p/>
          </table:table-cell>
          <table:table-cell office:value-type="string" calcext:value-type="string">
            <text:p/>
            <text:p>Pas de délibération de dénomination pour cette voie.</text:p>
            <text:p>La rue Charrin existait déjà en 1910.</text:p>
            <text:p/>
          </table:table-cell>
          <table:table-cell table:number-columns-repeated="7"/>
          <table:table-cell office:value-type="string" calcext:value-type="string">
            <text:p>45.756173</text:p>
          </table:table-cell>
          <table:table-cell office:value-type="string" calcext:value-type="string">
            <text:p>4.888635</text:p>
          </table:table-cell>
        </table:table-row>
        <table:table-row table:style-name="ro2">
          <table:table-cell office:value-type="string" calcext:value-type="string">
            <text:p>1965</text:p>
          </table:table-cell>
          <table:table-cell office:value-type="string" calcext:value-type="string">
            <text:p>2019-03-07 11:46:25</text:p>
          </table:table-cell>
          <table:table-cell office:value-type="string" calcext:value-type="string">
            <text:p>2020-10-26 10:28:47</text:p>
          </table:table-cell>
          <table:table-cell office:value-type="string" calcext:value-type="string">
            <text:p>Rue</text:p>
          </table:table-cell>
          <table:table-cell office:value-type="string" calcext:value-type="string">
            <text:p>CHATEAUBRIAND</text:p>
          </table:table-cell>
          <table:table-cell office:value-type="string" calcext:value-type="string">
            <text:p>Rue Chateaubriand</text:p>
          </table:table-cell>
          <table:table-cell office:value-type="string" calcext:value-type="string">
            <text:p>PERRIN</text:p>
          </table:table-cell>
          <table:table-cell/>
          <table:table-cell office:value-type="string" calcext:value-type="string">
            <text:p>Voie privée Perrin</text:p>
          </table:table-cell>
          <table:table-cell table:number-columns-repeated="6"/>
          <table:table-cell office:value-type="string" calcext:value-type="string">
            <text:p/>
            <text:p>C.M. 27 avril 1959 : construction d'un égoût. [cote 1D289]</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Avis de changement de dénomination d'une voie privée, décision communiquée par les riverains. In Bulletin municipal officiel, mai 1932, p. 1671.</text:p>
            <text:p>« Au coin de la rue : la rue Chateaubriand ». Le Progrès, dimanche 28 juin 1992.</text:p>
            <text:p/>
          </table:table-cell>
          <table:table-cell/>
          <table:table-cell office:value-type="string" calcext:value-type="string">
            <text:p>45.78109</text:p>
          </table:table-cell>
          <table:table-cell office:value-type="string" calcext:value-type="string">
            <text:p>4.880685</text:p>
          </table:table-cell>
        </table:table-row>
        <table:table-row table:style-name="ro5">
          <table:table-cell office:value-type="string" calcext:value-type="string">
            <text:p>1966</text:p>
          </table:table-cell>
          <table:table-cell office:value-type="string" calcext:value-type="string">
            <text:p>2019-03-07 12:04:53</text:p>
          </table:table-cell>
          <table:table-cell office:value-type="string" calcext:value-type="string">
            <text:p>2020-10-26 10:28:47</text:p>
          </table:table-cell>
          <table:table-cell office:value-type="string" calcext:value-type="string">
            <text:p>Rue</text:p>
          </table:table-cell>
          <table:table-cell office:value-type="string" calcext:value-type="string">
            <text:p>CHATEAU-GAILLARD</text:p>
          </table:table-cell>
          <table:table-cell office:value-type="string" calcext:value-type="string">
            <text:p>Rue de Château-Gaillard</text:p>
          </table:table-cell>
          <table:table-cell office:value-type="string" calcext:value-type="string">
            <text:p>CHATEAU-GAILLARD</text:p>
          </table:table-cell>
          <table:table-cell/>
          <table:table-cell office:value-type="string" calcext:value-type="string">
            <text:p/>
            <text:p>Chemin de Château-Gaillard</text:p>
            <text:p>Chemin vicinal ordinaire n°14, dit de Château-Gaillard</text:p>
            <text:p/>
          </table:table-cell>
          <table:table-cell table:number-columns-repeated="6"/>
          <table:table-cell office:value-type="string" calcext:value-type="string">
            <text:p/>
            <text:p>Classement par le préfet le 30 mars 1838.</text:p>
            <text:p>C.M. 15 novembre 1898 (p. 319) : acquisition par voie d'alignement. [cote 1D271]</text:p>
            <text:p>C.M. 25 juillet 1899 (p. 395) et 25 mai 1900 (p. 470) : acquisition par voie d'alignement Combeyrousse. [cote 1D271]</text:p>
            <text:p>C.M. 12 décembre 1924 : projet de lotissement Liaudet, 21 chemin de Château-Gaillard. [cote 1D276]</text:p>
            <text:p>C.M. 20 janvier 1926 (pp. 287-288) : modification des alignements et nivellement du chemin de Château-Gaillard. [cote 1D276]</text:p>
            <text:p>C.M. 03 mars 1930 : acquisition d'une parcelle de la propriété Chassagnette nécessaire à l'élargissement du chemin de Château-Gaillard. [cote 1D277]</text:p>
            <text:p>C.M. 17 octobre 1930 : participation dans l'électrification d'une partie de chemin. [cote 1D277]</text:p>
            <text:p>c.M. 04 décembre 1933 : demande demande en autorisation de lotir présentée par M. Bouvard, 44 rue de Château-Gaillard. [cote 1D277]</text:p>
            <text:p>C.M. 14 mai et 13 septembre 1934 : acquisitions et cessions de parcelles pour l'élargissement de la rue de Château-Gaillard. [cote 1D278]</text:p>
            <text:p>C.M. 05 mars 1951 (p. 212) : acquisition amiable d'une parcelle de terrain appartenant aux établissements Bally Camsat et nécessaire à l'élargissement du chemin vicinal n°14 dit chemin de Château Gaillard. [cote 1D285]</text:p>
            <text:p>C.M. 23 janvier 1961 (p. 178) : classement des voies publiques (deuxième classe). [cote 1D290]</text:p>
            <text:p/>
          </table:table-cell>
          <table:table-cell office:value-type="string" calcext:value-type="string">
            <text:p/>
            <text:p>Pas de délibération de dénomination pour cette voie.</text:p>
            <text:p>À ne pas confondre avec le "Chemin de Château-Gaillard aux Buers" (actuelle rue Michel Dupeuble), qui était perpendiculaire au "Chemin de Château-Gaillard" (aujourd'hui rue de Château-Gaillard), le reliant à l'actuelle rue du 08-Mai-1945 (voir le plan de 1910).</text:p>
            <text:p/>
          </table:table-cell>
          <table:table-cell table:number-columns-repeated="5"/>
          <table:table-cell office:value-type="string" calcext:value-type="string">
            <text:p/>
            <text:p>PERRIER. Villeurbanne historique et biographique, p. 132.</text:p>
            <text:p>« Au coin de la rue : rue Chateau-Gaillard ». Le Progrès, dimanche 03 novembre 1991.</text:p>
            <text:p>« Histoire de ville : Château-Gaillard, une histoire très ancienne ». Le Progrès, 03 octobre 1999.</text:p>
            <text:p>Plan de 1843 : tableau des chemins.</text:p>
            <text:p>Plan de 1910, où l'on voit apparaître le nom du "Chemin de Château-Gaillard aux Buers", perpendiculaire au "Chemin de Château-Gaillard".</text:p>
            <text:p/>
          </table:table-cell>
          <table:table-cell/>
          <table:table-cell office:value-type="string" calcext:value-type="string">
            <text:p>45.777653</text:p>
          </table:table-cell>
          <table:table-cell office:value-type="string" calcext:value-type="string">
            <text:p>4.884673</text:p>
          </table:table-cell>
        </table:table-row>
        <table:table-row table:style-name="ro2">
          <table:table-cell office:value-type="string" calcext:value-type="string">
            <text:p>1967</text:p>
          </table:table-cell>
          <table:table-cell office:value-type="string" calcext:value-type="string">
            <text:p>2019-03-07 12:49:02</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HATIGNY</text:p>
          </table:table-cell>
          <table:table-cell office:value-type="string" calcext:value-type="string">
            <text:p>Impasse Chatigny</text:p>
          </table:table-cell>
          <table:table-cell table:number-columns-repeated="9"/>
          <table:table-cell office:value-type="string" calcext:value-type="string">
            <text:p/>
            <text:p>C.M. 26 août 1924 (p. 4) : installation d'une lanterne à gaz à l'angle du chemin des Poulettes et de l'impasse Chatigny. [cote 1D276]</text:p>
            <text:p/>
          </table:table-cell>
          <table:table-cell office:value-type="string" calcext:value-type="string">
            <text:p/>
            <text:p>Pas de délibération de dénomination pour cette voie.</text:p>
            <text:p>L'impasse apparaît sur le plan de Villeurbanne de 1910 mais pas sur celui de 1902.</text:p>
            <text:p/>
          </table:table-cell>
          <table:table-cell table:number-columns-repeated="7"/>
          <table:table-cell office:value-type="string" calcext:value-type="string">
            <text:p>45.775382</text:p>
          </table:table-cell>
          <table:table-cell office:value-type="string" calcext:value-type="string">
            <text:p>4.874815</text:p>
          </table:table-cell>
        </table:table-row>
        <table:table-row table:style-name="ro2">
          <table:table-cell office:value-type="string" calcext:value-type="string">
            <text:p>1968</text:p>
          </table:table-cell>
          <table:table-cell office:value-type="string" calcext:value-type="string">
            <text:p>2019-03-07 15:02:56</text:p>
          </table:table-cell>
          <table:table-cell office:value-type="string" calcext:value-type="string">
            <text:p>2020-10-26 10:28:47</text:p>
          </table:table-cell>
          <table:table-cell office:value-type="string" calcext:value-type="string">
            <text:p>Rue</text:p>
          </table:table-cell>
          <table:table-cell office:value-type="string" calcext:value-type="string">
            <text:p>CHEVREUL</text:p>
          </table:table-cell>
          <table:table-cell office:value-type="string" calcext:value-type="string">
            <text:p>Rue Chevreul</text:p>
          </table:table-cell>
          <table:table-cell table:number-columns-repeated="9"/>
          <table:table-cell office:value-type="string" calcext:value-type="string">
            <text:p/>
            <text:p>C.M. 13 septembre 1931 : mise en état de viabilité de la rue Chevreul.</text:p>
            <text:p>C.M. 17 décembre 1934 : fixation des alignements et du nivellement. [cote 1D278]</text:p>
            <text:p/>
          </table:table-cell>
          <table:table-cell office:value-type="string" calcext:value-type="string">
            <text:p>La rue Chevreul apparaît sur le plan de Villeurbanne de 1910.</text:p>
          </table:table-cell>
          <table:table-cell table:number-columns-repeated="7"/>
          <table:table-cell office:value-type="string" calcext:value-type="string">
            <text:p>45.763812</text:p>
          </table:table-cell>
          <table:table-cell office:value-type="string" calcext:value-type="string">
            <text:p>4.898849</text:p>
          </table:table-cell>
        </table:table-row>
        <table:table-row table:style-name="ro1">
          <table:table-cell office:value-type="string" calcext:value-type="string">
            <text:p>1969</text:p>
          </table:table-cell>
          <table:table-cell office:value-type="string" calcext:value-type="string">
            <text:p>2019-03-07 15:18:23</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HEVREUL</text:p>
          </table:table-cell>
          <table:table-cell office:value-type="string" calcext:value-type="string">
            <text:p>Impasse Chevreul</text:p>
          </table:table-cell>
          <table:table-cell table:number-columns-repeated="9"/>
          <table:table-cell office:value-type="string" calcext:value-type="string">
            <text:p>C.M. 20 novembre 1967 (p. 191) : assainissement de l'Impasse Chevreul. [cote 1D295]</text:p>
          </table:table-cell>
          <table:table-cell office:value-type="string" calcext:value-type="string">
            <text:p>Pas de délibération de dénomination pour cette voie.</text:p>
          </table:table-cell>
          <table:table-cell table:number-columns-repeated="7"/>
          <table:table-cell office:value-type="string" calcext:value-type="string">
            <text:p>45.7644</text:p>
          </table:table-cell>
          <table:table-cell office:value-type="string" calcext:value-type="string">
            <text:p>4.899558</text:p>
          </table:table-cell>
        </table:table-row>
        <table:table-row table:style-name="ro2">
          <table:table-cell office:value-type="string" calcext:value-type="string">
            <text:p>1970</text:p>
          </table:table-cell>
          <table:table-cell office:value-type="string" calcext:value-type="string">
            <text:p>2019-03-07 15:28:43</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HOSSON</text:p>
          </table:table-cell>
          <table:table-cell office:value-type="string" calcext:value-type="string">
            <text:p>Impasse Chosson</text:p>
          </table:table-cell>
          <table:table-cell table:number-columns-repeated="10"/>
          <table:table-cell office:value-type="string" calcext:value-type="string">
            <text:p/>
            <text:p>Pas de délibération pour cette voie.</text:p>
            <text:p>Le nom de l'impasse pourrait provenir de plusieurs propriétaires du nom de Chosson possédait des maisons rue Neuve (actuelle rue Francis de Pressensé) à la fin du XIXème siècle. [voir matrice cadastrale des propriétés bâties 1882-1911, n°281 à 283]</text:p>
            <text:p/>
          </table:table-cell>
          <table:table-cell table:number-columns-repeated="5"/>
          <table:table-cell office:value-type="string" calcext:value-type="string">
            <text:p/>
            <text:p>« Au coin de la rue : du côté de l'impasse Chosson ». Le Progrès, dimanche 10 septembre 1995.</text:p>
            <text:p>C.M. 11 septembre 1883 (p. 520) : traités Chosson Bataille. [cote 1D267]</text:p>
            <text:p/>
          </table:table-cell>
          <table:table-cell/>
          <table:table-cell office:value-type="string" calcext:value-type="string">
            <text:p>45.774147</text:p>
          </table:table-cell>
          <table:table-cell office:value-type="string" calcext:value-type="string">
            <text:p>4.87957</text:p>
          </table:table-cell>
        </table:table-row>
        <table:table-row table:style-name="ro6">
          <table:table-cell office:value-type="string" calcext:value-type="string">
            <text:p>1971</text:p>
          </table:table-cell>
          <table:table-cell office:value-type="string" calcext:value-type="string">
            <text:p>2019-03-07 16:24:34</text:p>
          </table:table-cell>
          <table:table-cell office:value-type="string" calcext:value-type="string">
            <text:p>2020-10-26 10:28:47</text:p>
          </table:table-cell>
          <table:table-cell office:value-type="string" calcext:value-type="string">
            <text:p>Rue</text:p>
          </table:table-cell>
          <table:table-cell office:value-type="string" calcext:value-type="string">
            <text:p>WETT</text:p>
          </table:table-cell>
          <table:table-cell office:value-type="string" calcext:value-type="string">
            <text:p>Rue Christian-de-Wett</text:p>
          </table:table-cell>
          <table:table-cell office:value-type="string" calcext:value-type="string">
            <text:p>DE-WET</text:p>
          </table:table-cell>
          <table:table-cell office:value-type="string" calcext:value-type="string">
            <text:p>VELODROME</text:p>
          </table:table-cell>
          <table:table-cell office:value-type="string" calcext:value-type="string">
            <text:p/>
            <text:p>Rue Christian de Wet</text:p>
            <text:p>Boulevard de Wet</text:p>
            <text:p>Avenue du Vélodrome</text:p>
            <text:p>Chemin vicinal n°48</text:p>
            <text:p/>
          </table:table-cell>
          <table:table-cell table:number-columns-repeated="6"/>
          <table:table-cell office:value-type="string" calcext:value-type="string">
            <text:p/>
            <text:p>C.M. 1er septembre 1902 (p. 213) : projet de classement dans la vicinalité ordinaire du chemin privé dit Boulevard Christian de Wett. [cote 1D272]</text:p>
            <text:p>C.M. 15 mars 1903 (p. 338) : classement dans la vicinalité ordinaire, rues Paul Kruger, Christian de Wett et Perboz. [cote 1D272]</text:p>
            <text:p>C.M. 05 juin 1907 (p. 261) : demande d'autorisation pour construire un mur de clôture le long du chemin vicinal ordinaire n°48 dit, Paul Kruger et Paul Christian de Wet et établir sur le sol du chemin et obliquement à l'axe une voie ferrée pour relier son usine à la gare de marchandises du chemin de fer de l'Est. [cote 1D273]</text:p>
            <text:p>C.M. 16 novembre 1935 : expropriation d'une parcelle pour élargissement de l'avenue Paul Krueger à l'angle de la rue Christian de Wett. [cote 1D278]</text:p>
            <text:p>C.M. 10 septembre 1954 et 14 avril 1958 : acquisition amiable d'une parcelle appartenant à la Société Cluzel et Cie nécessaire à élargissement de la rue. [cote 1D287 et 1D289]</text:p>
            <text:p/>
          </table:table-cell>
          <table:table-cell office:value-type="string" calcext:value-type="string">
            <text:p/>
            <text:p>Pas de délibération de dénomination pour cette voie.</text:p>
            <text:p>Le nom, initialement orthographié "Christian de Wet" a fluctué en "Christian de Wett" au gré des délibérations, pour prendre aujourd'hui définitivement son "T" supplémentaire. Il apparait également dans un rapport de 1926 comme "Christian Dewett".</text:p>
            <text:p>Dénomination "Avenue du Vélodrome" sur le plan de 1902.</text:p>
            <text:p/>
          </table:table-cell>
          <table:table-cell table:number-columns-repeated="7"/>
          <table:table-cell office:value-type="string" calcext:value-type="string">
            <text:p>45.754209</text:p>
          </table:table-cell>
          <table:table-cell office:value-type="string" calcext:value-type="string">
            <text:p>4.896692</text:p>
          </table:table-cell>
        </table:table-row>
        <table:table-row table:style-name="ro8">
          <table:table-cell office:value-type="string" calcext:value-type="string">
            <text:p>1972</text:p>
          </table:table-cell>
          <table:table-cell office:value-type="string" calcext:value-type="string">
            <text:p>2019-03-07 17:07:56</text:p>
          </table:table-cell>
          <table:table-cell office:value-type="string" calcext:value-type="string">
            <text:p>2020-10-26 10:28:47</text:p>
          </table:table-cell>
          <table:table-cell office:value-type="string" calcext:value-type="string">
            <text:p>Rue</text:p>
          </table:table-cell>
          <table:table-cell office:value-type="string" calcext:value-type="string">
            <text:p>CIMETIERE</text:p>
          </table:table-cell>
          <table:table-cell office:value-type="string" calcext:value-type="string">
            <text:p>Rue du Cimetière</text:p>
          </table:table-cell>
          <table:table-cell office:value-type="string" calcext:value-type="string">
            <text:p>CIMETIERE</text:p>
          </table:table-cell>
          <table:table-cell/>
          <table:table-cell office:value-type="string" calcext:value-type="string">
            <text:p/>
            <text:p>Chemin du Cimetière</text:p>
            <text:p>Chemin vicinal ordinaire n°20</text:p>
            <text:p/>
          </table:table-cell>
          <table:table-cell office:value-type="string" calcext:value-type="string">
            <text:p>C.M. 30 novembre 1931 (p. 346) : demande de changement de dénomination de la portion située entre la rue du 4 août et le quai du Canal en "Avenue du Stade". [cote 1D277]</text:p>
          </table:table-cell>
          <table:table-cell table:number-columns-repeated="5"/>
          <table:table-cell office:value-type="string" calcext:value-type="string">
            <text:p/>
            <text:p>C.M. 12 mai 1868 (p. 467) : délaissé du chemin du cimetière, soulte à payer par le Sieur Bertrand. [cote 1D265]</text:p>
            <text:p>C.M. 25 mai 1872 (p. 135) et 06 juillet 1872 (p. 143) : rectification du chemin du Cimetière. [cote 1D266]</text:p>
            <text:p>C.M. 23 septembre 1872 (p. 148) : élargissement. [cote 1D266]</text:p>
            <text:p>C.M. 13 juin 1873 (p. 185) : projet et plans parcellaires des terrains à occuper par les alignements modificatifs du chemin vicinal ordinaire n°20, dans la partie comprise entre la maison du Sieur Michallet Françaois et le Cimetière. [cote 1D266]</text:p>
            <text:p>C.M. 23 juin 1878 (p. 463) : rectification du chemin vicinal ordinaire n°20, dans la partie comprise entre le chemin d'intérêt commun n°5 et la route départementale n°9. [cote 1D266]</text:p>
            <text:p>C.M. 19 avril 1885 (pp. 155-156) : classement du chemin du Cimetière. [cote 1D268]</text:p>
            <text:p>C.M. 23 mai 1887 (p. 453) : redressement du chemin vicinal ordinaire n°20 dans la partie comprise entre la Maison Bouvard et le mur de la nouvelle enceinte militaire. [cote 1D268]</text:p>
            <text:p>C.M. 29 décembre 1893 (p. 344), 10 mai 1893 (p. 259), 02 février 1897 (p. 124) et 07 février 1901 (p. 578) : élargissement.</text:p>
            <text:p>C.M. 18 avril 1902 (p. 141) : chemin vicinal ordinaire n°20 du Cimetière, modification des alignements entre le chemin rural n°17 et le chemin de Grande Communication n°9bis. [cote 1D272]</text:p>
            <text:p>C.M. 1er septembre 1902 (p. 209) : chemin vicinal ordinaire n°20 du Cimetière, décision de la Commission départementale du 20 août 1902 approuvant la modification des alignements. [cote 1D272]</text:p>
            <text:p>C.M. 15 décembre 1909 (p. 521) : demande Pilot pour construire. [cote 1D270]</text:p>
            <text:p>C.M. 05 février 1931 (p. 222) : modification des alignements du chemin vicinal ordinaire n°20 dit chemin du cimetière. [cote 1D277]</text:p>
            <text:p>C.M. 09 février 1931 : modification des alignements à sa traversée du mur d'enceinte. [cote 1D277]</text:p>
            <text:p/>
          </table:table-cell>
          <table:table-cell table:number-columns-repeated="6"/>
          <table:table-cell office:value-type="string" calcext:value-type="string">
            <text:p/>
            <text:p>Classement, création et modification des voies, dossier chemin du Cimetière (1872-1945). [cote 1O18]</text:p>
            <text:p>Autorisations de voirie (1927-1940), dossier chemin du Cimetière. [cote 1O181]</text:p>
            <text:p/>
          </table:table-cell>
          <table:table-cell/>
          <table:table-cell office:value-type="string" calcext:value-type="string">
            <text:p>45.765684</text:p>
          </table:table-cell>
          <table:table-cell office:value-type="string" calcext:value-type="string">
            <text:p>4.911076</text:p>
          </table:table-cell>
        </table:table-row>
        <table:table-row table:style-name="ro3">
          <table:table-cell office:value-type="string" calcext:value-type="string">
            <text:p>1973</text:p>
          </table:table-cell>
          <table:table-cell office:value-type="string" calcext:value-type="string">
            <text:p>2019-03-08 10:01:13</text:p>
          </table:table-cell>
          <table:table-cell office:value-type="string" calcext:value-type="string">
            <text:p>2020-10-26 10:28:47</text:p>
          </table:table-cell>
          <table:table-cell office:value-type="string" calcext:value-type="string">
            <text:p>Avenue</text:p>
          </table:table-cell>
          <table:table-cell office:value-type="string" calcext:value-type="string">
            <text:p>BERNARD</text:p>
          </table:table-cell>
          <table:table-cell office:value-type="string" calcext:value-type="string">
            <text:p>Avenue Claude-Bernard</text:p>
          </table:table-cell>
          <table:table-cell table:number-columns-repeated="10"/>
          <table:table-cell office:value-type="string" calcext:value-type="string">
            <text:p/>
            <text:p>Pas de délibérations municipale pour cette voie interne au campus universitaire.</text:p>
            <text:p>Sur le plan de 1994 l'avenue Claude Bernard, qui va aujourd'hui du Boulevard du 11 novembre 1918 à l'avenue Pierre de Coubertin, s'étendait jusqu'à l'avenue Gaston Berger (la portion allant de l'avenue Pierre de Coubertin à l'avenue Gaston Berger est aujourd'hui le Mail Claude Bernard).</text:p>
            <text:p>Un plan de 2001 nomme cette voie en tant que Boulevard Claude Bernard.</text:p>
            <text:p>Une délibération du Conseil municipal en date du 20 décembre 2005 sur la dénomination des voies du Domaine Scientifique de la DOUA (Délib-20050271) propose le nom d'Allée Claude Bernard (actuellement inexistante sur les plans).</text:p>
            <text:p/>
          </table:table-cell>
          <table:table-cell table:number-columns-repeated="5"/>
          <table:table-cell office:value-type="string" calcext:value-type="string">
            <text:p/>
            <text:p>MAYNARD, Louis. Notice sur Claude Bernard (attribuéà une voie lyonnaise). In Dictionnaire de lyonnaiseries, 1932.</text:p>
            <text:p>« Au coin de la rue : la rue Claude-bernard ». Le Progrès, dimanche 18 avril 1993.</text:p>
            <text:p/>
          </table:table-cell>
          <table:table-cell/>
          <table:table-cell office:value-type="string" calcext:value-type="string">
            <text:p>45.780198</text:p>
          </table:table-cell>
          <table:table-cell office:value-type="string" calcext:value-type="string">
            <text:p>4.863211</text:p>
          </table:table-cell>
        </table:table-row>
        <table:table-row table:style-name="ro7">
          <table:table-cell office:value-type="string" calcext:value-type="string">
            <text:p>1974</text:p>
          </table:table-cell>
          <table:table-cell office:value-type="string" calcext:value-type="string">
            <text:p>2019-03-08 10:06:51</text:p>
          </table:table-cell>
          <table:table-cell office:value-type="string" calcext:value-type="string">
            <text:p>2020-10-26 10:28:47</text:p>
          </table:table-cell>
          <table:table-cell office:value-type="string" calcext:value-type="string">
            <text:p>Rue</text:p>
          </table:table-cell>
          <table:table-cell office:value-type="string" calcext:value-type="string">
            <text:p>BERNARD</text:p>
          </table:table-cell>
          <table:table-cell office:value-type="string" calcext:value-type="string">
            <text:p>Mail Claude-Bernard</text:p>
          </table:table-cell>
          <table:table-cell office:value-type="string" calcext:value-type="string">
            <text:p>BERNARD</text:p>
          </table:table-cell>
          <table:table-cell/>
          <table:table-cell office:value-type="string" calcext:value-type="string">
            <text:p>Avenue Claude-Bernard (portion allant de l'avenue Pierre de Coubertin à l'avenue Gaston Berger).</text:p>
          </table:table-cell>
          <table:table-cell table:number-columns-repeated="7"/>
          <table:table-cell office:value-type="string" calcext:value-type="string">
            <text:p/>
            <text:p>Pas de délibérations municipale pour cette voie interne au campus universitaire.</text:p>
            <text:p>Sur le plan de 1994 l'avenue Claude Bernard, qui va aujourd'hui du Boulevard du 11 novembre 1918 à l'avenue Pierre de Coubertin, s'étendait jusqu'à l'avenue Gaston Berger (la portion allant de l'avenue Pierre de Coubertin à l'avenue Gaston Berger est aujourd'hui le Mail Claude Bernard).</text:p>
            <text:p>Une délibération du Conseil municipal en date du 20 décembre 2005 sur la dénomination des voies du Domaine Scientifique de la DOUA (Délib-20050271) propose le nom d'Allée Claude Bernard (actuellement inexistante sur les plans).</text:p>
            <text:p/>
          </table:table-cell>
          <table:table-cell table:number-columns-repeated="5"/>
          <table:table-cell office:value-type="string" calcext:value-type="string">
            <text:p>MAYNARD, Louis. Notice sur Claude Bernard (attribué à une voie lyonnaise). In Dictionnaire de lyonnaiseries, 1932.</text:p>
          </table:table-cell>
          <table:table-cell/>
          <table:table-cell office:value-type="string" calcext:value-type="string">
            <text:p>45.781442</text:p>
          </table:table-cell>
          <table:table-cell office:value-type="string" calcext:value-type="string">
            <text:p>4.868246</text:p>
          </table:table-cell>
        </table:table-row>
        <table:table-row table:style-name="ro9">
          <table:table-cell office:value-type="string" calcext:value-type="string">
            <text:p>1975</text:p>
          </table:table-cell>
          <table:table-cell office:value-type="string" calcext:value-type="string">
            <text:p>2019-03-08 10:09:04</text:p>
          </table:table-cell>
          <table:table-cell office:value-type="string" calcext:value-type="string">
            <text:p>2020-10-26 10:28:47</text:p>
          </table:table-cell>
          <table:table-cell office:value-type="string" calcext:value-type="string">
            <text:p>Rue</text:p>
          </table:table-cell>
          <table:table-cell office:value-type="string" calcext:value-type="string">
            <text:p>MICHUT</text:p>
          </table:table-cell>
          <table:table-cell office:value-type="string" calcext:value-type="string">
            <text:p>Rue Clément-Michut</text:p>
          </table:table-cell>
          <table:table-cell office:value-type="string" calcext:value-type="string">
            <text:p>BONNETERRE</text:p>
          </table:table-cell>
          <table:table-cell/>
          <table:table-cell office:value-type="string" calcext:value-type="string">
            <text:p>Chemin de la Bonneterre (voie privée)</text:p>
          </table:table-cell>
          <table:table-cell office:value-type="string" calcext:value-type="string">
            <text:p>C.M. 05 mars 1917 (p. 406) : changement de dénomination de la voie privée chemin de la Bonneterre en rue Clément Michut. [cote 1D274]</text:p>
          </table:table-cell>
          <table:table-cell table:number-columns-repeated="5"/>
          <table:table-cell office:value-type="string" calcext:value-type="string">
            <text:p/>
            <text:p>C.M. 15 février 1906 (pp. 116-117) : pétition de riverains des quartiers St Antoine et de la Joncière. [cote 1D273]</text:p>
            <text:p>C.M. 14 juin 1921 : acquisition de terrain à la Société Chimique de Gerland incorporé à la voie publique. [cote 1D275]</text:p>
            <text:p>C.M. 03 février 1925 (p. 77) : fixation des alignements et nivellements de la rue Clément Michut. [cote 1D276]</text:p>
            <text:p>C.M. 20 mai 1927 : cession par Melle J. Berthelon d'une parcelle nécessaire à l'élargissement de la rue. [cote 1D276]</text:p>
            <text:p>C.M. 30 mars 1953 (n°13) : cession gratuite par les consorts Bonnamour d'une parcelle de terrain nécessaire à l'élargissement de la rue. [cote 1D286]</text:p>
            <text:p>C.M. 23 janvier 1961 (p. 178) : classement des voies publiques (deuxième classe). [cote 1D290]</text:p>
            <text:p/>
          </table:table-cell>
          <table:table-cell/>
          <table:table-cell office:value-type="string" calcext:value-type="string">
            <text:p>Quartier Gratte Ciel : vue aérienne angle des rues C. Michut/ A. France Florentin [ Auteur ] Lyon. [cote 4Fi466]</text:p>
          </table:table-cell>
          <table:table-cell table:number-columns-repeated="4"/>
          <table:table-cell office:value-type="string" calcext:value-type="string">
            <text:p/>
            <text:p>C.M. 21 août 1913 (p. 378) : funérailles de Clément Michut.</text:p>
            <text:p>« Au coin de la rue : deux Clément Michut pour la ville (un adjoint au maire et un comédien, deux homonymes pour Villeurbanne) ». Le Progrès, 26 novembre 1995.</text:p>
            <text:p/>
          </table:table-cell>
          <table:table-cell/>
          <table:table-cell office:value-type="string" calcext:value-type="string">
            <text:p>45.76633</text:p>
          </table:table-cell>
          <table:table-cell office:value-type="string" calcext:value-type="string">
            <text:p>4.881326</text:p>
          </table:table-cell>
        </table:table-row>
        <table:table-row table:style-name="ro1">
          <table:table-cell office:value-type="string" calcext:value-type="string">
            <text:p>1976</text:p>
          </table:table-cell>
          <table:table-cell office:value-type="string" calcext:value-type="string">
            <text:p>2019-03-08 11:34:24</text:p>
          </table:table-cell>
          <table:table-cell office:value-type="string" calcext:value-type="string">
            <text:p>2020-10-26 10:28:47</text:p>
          </table:table-cell>
          <table:table-cell office:value-type="string" calcext:value-type="string">
            <text:p>Rue</text:p>
          </table:table-cell>
          <table:table-cell office:value-type="string" calcext:value-type="string">
            <text:p>CLOS-MON-DESIR</text:p>
          </table:table-cell>
          <table:table-cell office:value-type="string" calcext:value-type="string">
            <text:p>Rue du Clos-Mon-Désir</text:p>
          </table:table-cell>
          <table:table-cell office:value-type="string" calcext:value-type="string">
            <text:p>PROMENADE</text:p>
          </table:table-cell>
          <table:table-cell/>
          <table:table-cell office:value-type="string" calcext:value-type="string">
            <text:p>Rue de la Promenade</text:p>
          </table:table-cell>
          <table:table-cell office:value-type="string" calcext:value-type="string">
            <text:p>C.M. 31 août 1927 (pp. 462-463) : dénomination nouvelle des rues du quartier Saint-Jean, rue de la Promenade. [cote 1D276]</text:p>
          </table:table-cell>
          <table:table-cell table:number-columns-repeated="14"/>
          <table:table-cell office:value-type="string" calcext:value-type="string">
            <text:p>45.778332</text:p>
          </table:table-cell>
          <table:table-cell office:value-type="string" calcext:value-type="string">
            <text:p>4.904558</text:p>
          </table:table-cell>
        </table:table-row>
        <table:table-row table:style-name="ro6">
          <table:table-cell office:value-type="string" calcext:value-type="string">
            <text:p>1977</text:p>
          </table:table-cell>
          <table:table-cell office:value-type="string" calcext:value-type="string">
            <text:p>2019-03-08 11:48:03</text:p>
          </table:table-cell>
          <table:table-cell office:value-type="string" calcext:value-type="string">
            <text:p>2020-10-26 10:28:47</text:p>
          </table:table-cell>
          <table:table-cell office:value-type="string" calcext:value-type="string">
            <text:p>Rue</text:p>
          </table:table-cell>
          <table:table-cell office:value-type="string" calcext:value-type="string">
            <text:p>CLOS-PONCET</text:p>
          </table:table-cell>
          <table:table-cell office:value-type="string" calcext:value-type="string">
            <text:p>Rue Clos-Poncet</text:p>
          </table:table-cell>
          <table:table-cell table:number-columns-repeated="9"/>
          <table:table-cell office:value-type="string" calcext:value-type="string">
            <text:p/>
            <text:p>C.M. 02 mai 1931 (p. 243) : classement dans la voirie urbaine. [cote 1D277]</text:p>
            <text:p>C.M. 23 avril 1954 (p. 456) : travaux à exécuter par la ville, rue Lafontaine et rue Clos Poncet, aux frais des établissements Lacourbat, Claret et Confavreux. [cote 1D286]</text:p>
            <text:p>C.M. 29 juin 1954 (p. 32) : travaux de viabilité rue Clos Poncet. [cote 1D287]</text:p>
            <text:p>C.M. 06 avril 2011 (n°2011046) : biens sans maître, incorporation au domaine communal des rues du Clos Poncet et des Deux Frères.</text:p>
            <text:p>C.M. 19 novembre 2012 (n°2012-307) : cession à la Communauté Urbaine de Lyon des rues Clos Poncet et des Deux Frères.</text:p>
            <text:p/>
          </table:table-cell>
          <table:table-cell office:value-type="string" calcext:value-type="string">
            <text:p>Pas de délibération de dénomination pour cette voie.</text:p>
          </table:table-cell>
          <table:table-cell table:number-columns-repeated="7"/>
          <table:table-cell office:value-type="string" calcext:value-type="string">
            <text:p>45.762743</text:p>
          </table:table-cell>
          <table:table-cell office:value-type="string" calcext:value-type="string">
            <text:p>4.874652</text:p>
          </table:table-cell>
        </table:table-row>
        <table:table-row table:style-name="ro6">
          <table:table-cell office:value-type="string" calcext:value-type="string">
            <text:p>1978</text:p>
          </table:table-cell>
          <table:table-cell office:value-type="string" calcext:value-type="string">
            <text:p>2019-03-08 12:26:03</text:p>
          </table:table-cell>
          <table:table-cell office:value-type="string" calcext:value-type="string">
            <text:p>2020-10-26 10:28:47</text:p>
          </table:table-cell>
          <table:table-cell office:value-type="string" calcext:value-type="string">
            <text:p>Rue</text:p>
          </table:table-cell>
          <table:table-cell office:value-type="string" calcext:value-type="string">
            <text:p>COLIN</text:p>
          </table:table-cell>
          <table:table-cell office:value-type="string" calcext:value-type="string">
            <text:p>Rue Colin</text:p>
          </table:table-cell>
          <table:table-cell table:number-columns-repeated="8"/>
          <table:table-cell office:value-type="string" calcext:value-type="string">
            <text:p>La rue a été ouverte par Mr Colin sur ses terrains.</text:p>
          </table:table-cell>
          <table:table-cell office:value-type="string" calcext:value-type="string">
            <text:p/>
            <text:p>C.M. 04 décembre 1903 (p.470) : demande de classement dans la vicinalité ordinaire par Mr Colin (demande rejetée). [cote 1D272]</text:p>
            <text:p>C.M. 03 février 1908 (p. 325) et 16 mars 1908 (pp. 332-333) : demande des riverains pour le classement de la voie dans la vicinalité ordinaire (demande repoussée). [cote 1D273]</text:p>
            <text:p>C.M. 06 août 1951 (p. 297) : construction d'égoûts.</text:p>
            <text:p>C.M. 30 mars 1953 (p. 215) : marché de gré à gré pour l'éclairage des rues. [cote 1D286]</text:p>
            <text:p>C.M. 23 janvier 1961 (p. 178) : classement des voies publiques (deuxième class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419</text:p>
          </table:table-cell>
          <table:table-cell office:value-type="string" calcext:value-type="string">
            <text:p>4.874114</text:p>
          </table:table-cell>
        </table:table-row>
        <table:table-row table:style-name="ro13">
          <table:table-cell office:value-type="string" calcext:value-type="string">
            <text:p>1979</text:p>
          </table:table-cell>
          <table:table-cell office:value-type="string" calcext:value-type="string">
            <text:p>2019-03-08 12:36:02</text:p>
          </table:table-cell>
          <table:table-cell office:value-type="string" calcext:value-type="string">
            <text:p>2020-10-26 10:28:47</text:p>
          </table:table-cell>
          <table:table-cell office:value-type="string" calcext:value-type="string">
            <text:p>Avenue</text:p>
          </table:table-cell>
          <table:table-cell office:value-type="string" calcext:value-type="string">
            <text:p>CONDORCET</text:p>
          </table:table-cell>
          <table:table-cell office:value-type="string" calcext:value-type="string">
            <text:p>Avenue Condorcet</text:p>
          </table:table-cell>
          <table:table-cell office:value-type="string" calcext:value-type="string">
            <text:p>GRAND-CAMP</text:p>
          </table:table-cell>
          <table:table-cell/>
          <table:table-cell office:value-type="string" calcext:value-type="string">
            <text:p/>
            <text:p>Avenue du Grand-Camp</text:p>
            <text:p>Chemin du Grand-Camp</text:p>
            <text:p>Chemin vicinal ordinaire n°11, dit du Grand Camp</text:p>
            <text:p/>
          </table:table-cell>
          <table:table-cell office:value-type="string" calcext:value-type="string">
            <text:p>C.M. 15 décembre 1909 (p. 523) : le chemin devient Avenue du Grand Camp. [cote 1D273]</text:p>
          </table:table-cell>
          <table:table-cell office:value-type="string" calcext:value-type="string">
            <text:p>C.M. 12 décembre 1924 (pp. 63-64) : changement de dénomination de l'avenue du Grand Camp en avenue Condorcet. [cote 1D276]</text:p>
          </table:table-cell>
          <table:table-cell table:number-columns-repeated="4"/>
          <table:table-cell office:value-type="string" calcext:value-type="string">
            <text:p/>
            <text:p>C.M. 02 septembre 1849 (p. 10) : chemin du Grand Camp. [cote 1D265]</text:p>
            <text:p>C.M. 07 novembre 1868 (p. 487) : mise en possession de terrains pour l'élargissement du Chemin vicinal n°11, dit de Grand Camp, suite au traité passé avec les Consorts Grand le 30 septembre 1863. [cote 1D265]</text:p>
            <text:p>C.M. 22 décembre 1876 (p. 357) : passage de la cavalerie. [cote 1D266]</text:p>
            <text:p>C.M. 15 février 1877 (p. 367) : réparation du chemin par le génie militaire. [cote 1D266]</text:p>
            <text:p>C.M. 23 juin 1878 (p. 465) : construction de trottoirs. [cote 1D266]</text:p>
            <text:p>C.M. 15 mai 1883 (p. 491) : restauration du chemin avec le concours de la troupe. [cote 1D267]</text:p>
            <text:p>C.M. 08 juin 1884 (p. 38) : modification d'alignement du chemin rural du Grand Camp. [cote 1D268]</text:p>
            <text:p>C.M. 10 juillet 1884 (p. 43) : restauration du chemin. [cote 1D268]</text:p>
            <text:p>C.M. 19 avril 1885 (p. 155-156) : classement dans la vicinalité ordinaire. [cote 1D268]</text:p>
            <text:p>C.M. 28 juillet 1885 (p. 200) : élargissement. [cote 1D268]</text:p>
            <text:p>C.M. 27 décembre 1885 (p. 264) : communication concernant l'alignement et le nivellement du chemin vicinal n°11 du Grand Camp. [cote 1D268]</text:p>
            <text:p>C.M. 18 septembre 1890 (p. 480) : élargissement du Chemin de Grand Camp. [cote 1D269]</text:p>
            <text:p>C.M. 04 décembre 1903 (p. 478) : chemin du Grand Camp, construction de rigoles. [cote 1D272]</text:p>
            <text:p>C.M. 07 mars 1911 (p. 607) : avenue du Grand Camp, installation d'une bouche d'incendie de 0m 100m/m. [cote 1D273]</text:p>
            <text:p>C.M. 25 septembre 1937 (p. 157) : demande Guicher et Coste en vue d'occuper le sous-sol de l'avenue Condorcet. [cote 1D279]</text:p>
            <text:p>C.M. 23 janvier 1961 (p. 178) : classement des voies publiques (deuxième classe). [cote 1D290]</text:p>
            <text:p/>
          </table:table-cell>
          <table:table-cell/>
          <table:table-cell office:value-type="string" calcext:value-type="string">
            <text:p>Allée du Grand Camp, actuelle avenue de Condorcet. Carte postale, datée par tampon de la poste du 9 octobre 1908, éd. H.D. [cote 2Fi91]</text:p>
          </table:table-cell>
          <table:table-cell table:number-columns-repeated="4"/>
          <table:table-cell office:value-type="string" calcext:value-type="string">
            <text:p>« Au coin de la rue : dans le quartier du Tonkin, l'avenue Condorcet ». Le Progrès, dimanche 19 mai 1996.</text:p>
          </table:table-cell>
          <table:table-cell/>
          <table:table-cell office:value-type="string" calcext:value-type="string">
            <text:p>45.777124</text:p>
          </table:table-cell>
          <table:table-cell office:value-type="string" calcext:value-type="string">
            <text:p>4.867038</text:p>
          </table:table-cell>
        </table:table-row>
        <table:table-row table:style-name="ro2">
          <table:table-cell office:value-type="string" calcext:value-type="string">
            <text:p>1980</text:p>
          </table:table-cell>
          <table:table-cell office:value-type="string" calcext:value-type="string">
            <text:p>2019-03-08 14:50:28</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OMBY</text:p>
          </table:table-cell>
          <table:table-cell office:value-type="string" calcext:value-type="string">
            <text:p>Impasse Comby</text:p>
          </table:table-cell>
          <table:table-cell table:number-columns-repeated="9"/>
          <table:table-cell office:value-type="string" calcext:value-type="string">
            <text:p>C.M. 08 janvier 1951 (p. 154) : cession gratuite Guilhot, Impasse Comby. [cote 1D285]</text:p>
          </table:table-cell>
          <table:table-cell office:value-type="string" calcext:value-type="string">
            <text:p/>
            <text:p>Pas de délibération de dénomination pour cette voie.</text:p>
            <text:p>L'impasse Comby n'apparaît pas sur le plan de Villeurbanne de 1930.</text:p>
            <text:p/>
          </table:table-cell>
          <table:table-cell table:number-columns-repeated="7"/>
          <table:table-cell office:value-type="string" calcext:value-type="string">
            <text:p>45.773094</text:p>
          </table:table-cell>
          <table:table-cell office:value-type="string" calcext:value-type="string">
            <text:p>4.885605</text:p>
          </table:table-cell>
        </table:table-row>
        <table:table-row table:style-name="ro3">
          <table:table-cell office:value-type="string" calcext:value-type="string">
            <text:p>1981</text:p>
          </table:table-cell>
          <table:table-cell office:value-type="string" calcext:value-type="string">
            <text:p>2019-03-08 15:19:39</text:p>
          </table:table-cell>
          <table:table-cell office:value-type="string" calcext:value-type="string">
            <text:p>2020-10-26 10:28:47</text:p>
          </table:table-cell>
          <table:table-cell office:value-type="string" calcext:value-type="string">
            <text:p>Rue</text:p>
          </table:table-cell>
          <table:table-cell office:value-type="string" calcext:value-type="string">
            <text:p>CONVENTION</text:p>
          </table:table-cell>
          <table:table-cell office:value-type="string" calcext:value-type="string">
            <text:p>Rue de la Convention</text:p>
          </table:table-cell>
          <table:table-cell office:value-type="string" calcext:value-type="string">
            <text:p>SAINT-ANTOINE</text:p>
          </table:table-cell>
          <table:table-cell/>
          <table:table-cell office:value-type="string" calcext:value-type="string">
            <text:p/>
            <text:p>Rue Saint-Antoine (portion allant du chemin de Baraban à la place de la Cité)</text:p>
            <text:p>Chemin St Antoine (portion allant du chemin de Baraban à la place de la Cité)</text:p>
            <text:p>Chemin vicinal n°4</text:p>
            <text:p/>
          </table:table-cell>
          <table:table-cell office:value-type="string" calcext:value-type="string">
            <text:p>C.M. 26 février 1904 (pp. 496-497) : changement de dénomination des voies publiques. La rue Saint-Antoine devient la rue de la Convention (pour la portion allant de la rue du 24 février 1848 à la rue Dr Dolard). [cote 1D272]</text:p>
          </table:table-cell>
          <table:table-cell table:number-columns-repeated="5"/>
          <table:table-cell office:value-type="string" calcext:value-type="string">
            <text:p/>
            <text:p>C.M. 24 février 1851 (p. 60) : construction d'une rampe du chemin Saint Antoine à Cusset. [cote 1D265]</text:p>
            <text:p>C.M. 27 octobre 1922 (p. 328) : projet de construction de pavage des chemins vicinaux n°4 et 13 (rue de la Convention et de la Cité). [cote 1D275]</text:p>
            <text:p>C.M. 15 mai 1923 (p. 422) : traité de gré à gré pour le pavage des chaussées rues de la Convention et Cité. [cote 1D275]</text:p>
            <text:p>C.M. 23 janvier 1961 (p. 178) : classement des voies publiques (deuxième classe). [cote 1D290]</text:p>
            <text:p/>
          </table:table-cell>
          <table:table-cell table:number-columns-repeated="8"/>
          <table:table-cell office:value-type="string" calcext:value-type="string">
            <text:p>45.763529</text:p>
          </table:table-cell>
          <table:table-cell office:value-type="string" calcext:value-type="string">
            <text:p>4.871552</text:p>
          </table:table-cell>
        </table:table-row>
        <table:table-row table:style-name="ro2">
          <table:table-cell office:value-type="string" calcext:value-type="string">
            <text:p>1982</text:p>
          </table:table-cell>
          <table:table-cell office:value-type="string" calcext:value-type="string">
            <text:p>2019-03-08 16:14:46</text:p>
          </table:table-cell>
          <table:table-cell office:value-type="string" calcext:value-type="string">
            <text:p>2020-10-26 10:28:47</text:p>
          </table:table-cell>
          <table:table-cell office:value-type="string" calcext:value-type="string">
            <text:p>Rue</text:p>
          </table:table-cell>
          <table:table-cell office:value-type="string" calcext:value-type="string">
            <text:p>COOPERATIVE</text:p>
          </table:table-cell>
          <table:table-cell office:value-type="string" calcext:value-type="string">
            <text:p>Rue de la Coopérative</text:p>
          </table:table-cell>
          <table:table-cell table:number-columns-repeated="9"/>
          <table:table-cell office:value-type="string" calcext:value-type="string">
            <text:p/>
            <text:p>C.M. 29 décembre 1948 (p. 234) : mise en viabilité de la rue de la coopérative et d'une rue nouvelle entre le chemin des Büers et la rue P. Voyant. [cote 1D284]</text:p>
            <text:p>C.M. 02 février 1953 (n°12) : règlement des travaux de viabilité des rues du lotissement de H.L.M. des Buers, participation de la ville. [cote 1D286]</text:p>
            <text:p/>
          </table:table-cell>
          <table:table-cell office:value-type="string" calcext:value-type="string">
            <text:p>Pas de délibération de dénomination pour cette voie.</text:p>
          </table:table-cell>
          <table:table-cell table:number-columns-repeated="7"/>
          <table:table-cell office:value-type="string" calcext:value-type="string">
            <text:p>45.770889</text:p>
          </table:table-cell>
          <table:table-cell office:value-type="string" calcext:value-type="string">
            <text:p>4.897711</text:p>
          </table:table-cell>
        </table:table-row>
        <table:table-row table:style-name="ro1">
          <table:table-cell office:value-type="string" calcext:value-type="string">
            <text:p>1983</text:p>
          </table:table-cell>
          <table:table-cell office:value-type="string" calcext:value-type="string">
            <text:p>2019-03-08 16:24:43</text:p>
          </table:table-cell>
          <table:table-cell office:value-type="string" calcext:value-type="string">
            <text:p>2020-10-26 10:28:47</text:p>
          </table:table-cell>
          <table:table-cell office:value-type="string" calcext:value-type="string">
            <text:p>Rue</text:p>
          </table:table-cell>
          <table:table-cell office:value-type="string" calcext:value-type="string">
            <text:p>COQUELICOTS</text:p>
          </table:table-cell>
          <table:table-cell office:value-type="string" calcext:value-type="string">
            <text:p>Rue des Coquelicots</text:p>
          </table:table-cell>
          <table:table-cell table:number-columns-repeated="3"/>
          <table:table-cell office:value-type="string" calcext:value-type="string">
            <text:p>C.M. 31 août 1927 (pp. 462-463) : nouvelle dénomination des rues du quartier Saint-Jean. [cote 1D276]</text:p>
          </table:table-cell>
          <table:table-cell table:number-columns-repeated="14"/>
          <table:table-cell office:value-type="string" calcext:value-type="string">
            <text:p>45.77659</text:p>
          </table:table-cell>
          <table:table-cell office:value-type="string" calcext:value-type="string">
            <text:p>4.903259</text:p>
          </table:table-cell>
        </table:table-row>
        <table:table-row table:style-name="ro11">
          <table:table-cell office:value-type="string" calcext:value-type="string">
            <text:p>1985</text:p>
          </table:table-cell>
          <table:table-cell office:value-type="string" calcext:value-type="string">
            <text:p>2019-03-08 16:51:04</text:p>
          </table:table-cell>
          <table:table-cell office:value-type="string" calcext:value-type="string">
            <text:p>2020-10-26 10:28:47</text:p>
          </table:table-cell>
          <table:table-cell office:value-type="string" calcext:value-type="string">
            <text:p>Place</text:p>
          </table:table-cell>
          <table:table-cell office:value-type="string" calcext:value-type="string">
            <text:p>CROIX-LUIZET</text:p>
          </table:table-cell>
          <table:table-cell office:value-type="string" calcext:value-type="string">
            <text:p>Place de Croix-Luizet</text:p>
          </table:table-cell>
          <table:table-cell office:value-type="string" calcext:value-type="string">
            <text:p>CROIX-LUIZET</text:p>
          </table:table-cell>
          <table:table-cell/>
          <table:table-cell office:value-type="string" calcext:value-type="string">
            <text:p>Place de la Croix-Luizet</text:p>
          </table:table-cell>
          <table:table-cell table:number-columns-repeated="6"/>
          <table:table-cell office:value-type="string" calcext:value-type="string">
            <text:p/>
            <text:p>C.M. mai 1877 (pp. 381-382) : élargissement et alignement. [cote 1D266]</text:p>
            <text:p>C.M. 17 février 1880 (p. 85) : place de la Croix Luizet, amélioration. [cote 1D267]</text:p>
            <text:p>C.M. 14 septembre 1880 (p. 145) : Place de la Croix de Luizet, travaux afin d'assurer l'écoulement des eaux pluviales. [cote 1D267]</text:p>
            <text:p>C.M. 03 et 24 mars 1905 (pp. 30-31) : amélioration de la place de la Croix-Luizet. [cote 1D273]</text:p>
            <text:p>C.M. 10 septembre 1909 (p. 508) : établissement d'un kiosque pour le transport de l'énergie électrique du canal de Jonage Place de Croix-Luizet. [cote 1D273]</text:p>
            <text:p>C.M. 22 octobre 1923 (pp. 497-498) et 10 décembre 1932 : création d'un marché place de Croix-Luizet. [cote 1D275 et 1D277]</text:p>
            <text:p>C.M. 13 mars 1933 (p. 467) : construction d'un WC place de Croix-Luizet. [cote 1D277]</text:p>
            <text:p/>
          </table:table-cell>
          <table:table-cell/>
          <table:table-cell office:value-type="string" calcext:value-type="string">
            <text:p>Extrait du registre paroissial des baptêmes, mariages et sépultures, 30 septembre 1714.</text:p>
          </table:table-cell>
          <table:table-cell office:value-type="string" calcext:value-type="string">
            <text:p>Place de Croix-Luizet, vue du carrefour avec la façade du "Café-restaurant de la place chez Jeannot" et des automobiles. Carte postale, Egea et Gaymard [ Auteur ]. [cote 2Fi307]</text:p>
          </table:table-cell>
          <table:table-cell table:number-columns-repeated="3"/>
          <table:table-cell office:value-type="string" calcext:value-type="string">
            <text:p/>
            <text:p>Plantation d'une croix de pierre de taille au territoire Luiset par le curé Lamarche. In Registre paroissial des baptêmes, mariages et sépultures, 30 septembre 1714.</text:p>
            <text:p>PERRIER. Villeurbanne historique et biographique, 1927, pp. 134-135.</text:p>
            <text:p>Arrêté municipal pour création à titre d'essai d'un marché d'alimentation place Croix-Luizet. In B.M.O, janvier 1933, p. 1846.</text:p>
            <text:p>Carte postale représentant une croix à Croix-Luizet (environ 1960).</text:p>
            <text:p>Plan de la place, 1890. [cote 6Fi9]</text:p>
            <text:p/>
          </table:table-cell>
          <table:table-cell/>
          <table:table-cell office:value-type="string" calcext:value-type="string">
            <text:p>45.780692</text:p>
          </table:table-cell>
          <table:table-cell office:value-type="string" calcext:value-type="string">
            <text:p>4.882821</text:p>
          </table:table-cell>
        </table:table-row>
        <table:table-row table:style-name="ro4">
          <table:table-cell office:value-type="string" calcext:value-type="string">
            <text:p>1986</text:p>
          </table:table-cell>
          <table:table-cell office:value-type="string" calcext:value-type="string">
            <text:p>2019-03-08 17:50:17</text:p>
          </table:table-cell>
          <table:table-cell office:value-type="string" calcext:value-type="string">
            <text:p>2020-10-26 10:28:47</text:p>
          </table:table-cell>
          <table:table-cell office:value-type="string" calcext:value-type="string">
            <text:p>Rue</text:p>
          </table:table-cell>
          <table:table-cell office:value-type="string" calcext:value-type="string">
            <text:p>CYPRIAN</text:p>
          </table:table-cell>
          <table:table-cell office:value-type="string" calcext:value-type="string">
            <text:p>Rue de Cyprian</text:p>
          </table:table-cell>
          <table:table-cell office:value-type="string" calcext:value-type="string">
            <text:p>CYPRIAN</text:p>
          </table:table-cell>
          <table:table-cell/>
          <table:table-cell office:value-type="string" calcext:value-type="string">
            <text:p>Chemin d'intérêt communal n°83 de Parilly à Cusset, dit Chemin de Cyprian (portion comprise entre les chemins de grande communication n°29 et n°9bis).</text:p>
          </table:table-cell>
          <table:table-cell table:number-columns-repeated="6"/>
          <table:table-cell office:value-type="string" calcext:value-type="string">
            <text:p/>
            <text:p>C.M. 09 juillet 1917 (p. 429) : chemin d'intérêt commun n°83, alignement et nivellement. [cote 1D274]</text:p>
            <text:p>C.M. 12 avril 1921 : acquisition de terrain incorporé à la voie publique. [cote 1D275]</text:p>
            <text:p>C.M. 03 février 1925 (p. 94) : projet de lotissement de la propriété Voyant. [cote 1D276]</text:p>
            <text:p>C.M. 08 septembre 1926 (p. 343) : alignement et nivellement du chemin Cyprian. [cote 1D276]</text:p>
            <text:p>C.M. 03 mars 1930 (p. 123) : demande de lotissement formulée par J. Trouillet. [cote 1D277]</text:p>
            <text:p>C.M. 13 mars 1933 : cession à titre de souscription particulière par M. Jamet d'une portion de son terrain nécessaire à l'élargissement du chemin Cyprian. [cote 1D277]</text:p>
            <text:p>C.M. 09 février, 27 avril et 29 juin 1959 : cession d'un parcelle nécessaire à l'élargissement du chemin de Cyprian. [cote 1D289]</text:p>
            <text:p>C.M. 16 mai 1960 : cession par les consorts Guignrd d'une parcelle frappée d'alignement. [cote 1D290]</text:p>
            <text:p>C.M. 22 novembre 1960 : construction de chaussées chemins des Combes, passage Billon, rue Emile Decorps &amp; chemin Cyprian. [cote 1D290]</text:p>
            <text:p/>
          </table:table-cell>
          <table:table-cell office:value-type="string" calcext:value-type="string">
            <text:p/>
            <text:p>Pas de délibération de dénomination pour cette voie.</text:p>
            <text:p>La rue de Cyprian figure sur le plan de Villeurbanne de 1843 et, au tableau des chemins, est déclarée classée par le préfet le 07 janvier 1843.</text:p>
            <text:p/>
          </table:table-cell>
          <table:table-cell table:number-columns-repeated="7"/>
          <table:table-cell office:value-type="string" calcext:value-type="string">
            <text:p>45.756691</text:p>
          </table:table-cell>
          <table:table-cell office:value-type="string" calcext:value-type="string">
            <text:p>4.902047</text:p>
          </table:table-cell>
        </table:table-row>
        <table:table-row table:style-name="ro1">
          <table:table-cell office:value-type="string" calcext:value-type="string">
            <text:p>1987</text:p>
          </table:table-cell>
          <table:table-cell office:value-type="string" calcext:value-type="string">
            <text:p>2019-03-11 10:04:04</text:p>
          </table:table-cell>
          <table:table-cell office:value-type="string" calcext:value-type="string">
            <text:p>2020-10-26 10:28:47</text:p>
          </table:table-cell>
          <table:table-cell office:value-type="string" calcext:value-type="string">
            <text:p>Cours</text:p>
          </table:table-cell>
          <table:table-cell office:value-type="string" calcext:value-type="string">
            <text:p>PHILIP</text:p>
          </table:table-cell>
          <table:table-cell office:value-type="string" calcext:value-type="string">
            <text:p>Cours André-Philip</text:p>
          </table:table-cell>
          <table:table-cell office:value-type="string" calcext:value-type="string">
            <text:p>VERGUIN</text:p>
          </table:table-cell>
          <table:table-cell office:value-type="string" calcext:value-type="string">
            <text:p>Avenue Verguin</text:p>
          </table:table-cell>
          <table:table-cell/>
          <table:table-cell office:value-type="string" calcext:value-type="string">
            <text:p>C.M. 12 mai 1980 (p. 221) : dénomination de André Philip au tronçon villeurbannais de l'avenue Verguin, nouvellement créé.[cote 1D308]</text:p>
          </table:table-cell>
          <table:table-cell table:number-columns-repeated="12"/>
          <table:table-cell office:value-type="string" calcext:value-type="string">
            <text:p>« Au coin de la rue : André Philip et son cours ». Le Progrès, dimanche 02 février 1997.</text:p>
          </table:table-cell>
          <table:table-cell/>
          <table:table-cell office:value-type="string" calcext:value-type="string">
            <text:p>45.772646</text:p>
          </table:table-cell>
          <table:table-cell office:value-type="string" calcext:value-type="string">
            <text:p>4.861648</text:p>
          </table:table-cell>
        </table:table-row>
        <table:table-row table:style-name="ro6">
          <table:table-cell office:value-type="string" calcext:value-type="string">
            <text:p>1988</text:p>
          </table:table-cell>
          <table:table-cell office:value-type="string" calcext:value-type="string">
            <text:p>2019-03-11 14:50:51</text:p>
          </table:table-cell>
          <table:table-cell office:value-type="string" calcext:value-type="string">
            <text:p>2020-10-26 10:28:47</text:p>
          </table:table-cell>
          <table:table-cell office:value-type="string" calcext:value-type="string">
            <text:p>Cours</text:p>
          </table:table-cell>
          <table:table-cell office:value-type="string" calcext:value-type="string">
            <text:p>DAMIDOT</text:p>
          </table:table-cell>
          <table:table-cell office:value-type="string" calcext:value-type="string">
            <text:p>Cours Docteur-Jean-Damidot</text:p>
          </table:table-cell>
          <table:table-cell office:value-type="string" calcext:value-type="string">
            <text:p>SUD</text:p>
          </table:table-cell>
          <table:table-cell/>
          <table:table-cell office:value-type="string" calcext:value-type="string">
            <text:p>Cours du Sud</text:p>
          </table:table-cell>
          <table:table-cell office:value-type="string" calcext:value-type="string">
            <text:p>C.M. 26 avril 1946 (pp. 47-48) : changement de dénomination du cours du Sud en cours Docteur jean Damidot. [cote 1D283]</text:p>
          </table:table-cell>
          <table:table-cell table:number-columns-repeated="5"/>
          <table:table-cell office:value-type="string" calcext:value-type="string">
            <text:p>C.M. 1er juillet 1929 (p. 61) : fixation des alignements et du nivellement du cours du Sud. [cote 1D277]</text:p>
          </table:table-cell>
          <table:table-cell table:number-columns-repeated="6"/>
          <table:table-cell office:value-type="string" calcext:value-type="string">
            <text:p/>
            <text:p>Biographie du Docteur Jean Damidot. In Bulletin Municipal Officiel de Villeurbanne, janvier 1945, p. 4782.</text:p>
            <text:p>Biographie du Docteur Jean Damidot. In Rive Gauche, n°104, mars 1988, p. 20.</text:p>
            <text:p>« Le coin de la rue : cours Damidot ». Le Progrès, dimanche 05 décembre 1993.</text:p>
            <text:p>PERMEZEL, Bruno ; collab. AVET, Marcel. Notice Damidot. In Villeurbanne, histoire des rues, histoire des noms. Éd. BGA Permezel, Lyon, 1994.</text:p>
            <text:p>Courrier de J. Tournier, secrétaire du Groupement des Amis du Docteur Jean Damidot, à Monsieur Gorges LEVY, maire de Villeurbanne, en date du 28 Août 1945. [cote 2D48]</text:p>
            <text:p/>
          </table:table-cell>
          <table:table-cell/>
          <table:table-cell office:value-type="string" calcext:value-type="string">
            <text:p>45.761838</text:p>
          </table:table-cell>
          <table:table-cell office:value-type="string" calcext:value-type="string">
            <text:p>4.885166</text:p>
          </table:table-cell>
        </table:table-row>
        <table:table-row table:style-name="ro1">
          <table:table-cell office:value-type="string" calcext:value-type="string">
            <text:p>1990</text:p>
          </table:table-cell>
          <table:table-cell office:value-type="string" calcext:value-type="string">
            <text:p>2019-03-11 15:11:45</text:p>
          </table:table-cell>
          <table:table-cell office:value-type="string" calcext:value-type="string">
            <text:p>2020-10-26 10:28:47</text:p>
          </table:table-cell>
          <table:table-cell office:value-type="string" calcext:value-type="string">
            <text:p>Rue</text:p>
          </table:table-cell>
          <table:table-cell office:value-type="string" calcext:value-type="string">
            <text:p>LLACER</text:p>
          </table:table-cell>
          <table:table-cell office:value-type="string" calcext:value-type="string">
            <text:p>Rue Daniel-Llacer</text:p>
          </table:table-cell>
          <table:table-cell office:value-type="string" calcext:value-type="string">
            <text:p>RENE</text:p>
          </table:table-cell>
          <table:table-cell/>
          <table:table-cell office:value-type="string" calcext:value-type="string">
            <text:p>Impasse René</text:p>
          </table:table-cell>
          <table:table-cell office:value-type="string" calcext:value-type="string">
            <text:p>C.M. 26 octobre 1936 (p. 516) : changement de dénomination de l'Impasse René en Daniel Llacer. [cote 1D278]</text:p>
          </table:table-cell>
          <table:table-cell office:value-type="string" calcext:value-type="string">
            <text:p>C.M. 12 décembre 1944 (p. 191) : reprise de l'ancienne dénomination de Daniel Llacer (suite au changement en rue Florian). [cote 1D282]</text:p>
          </table:table-cell>
          <table:table-cell table:number-columns-repeated="3"/>
          <table:table-cell office:value-type="string" calcext:value-type="string">
            <text:p>Séance de la délégation spéciale du 16 septembre 1940 : changement de dénomination de la rue Daniel Llacer en rue Florian. [voir image jointe]</text:p>
          </table:table-cell>
          <table:table-cell office:value-type="string" calcext:value-type="string">
            <text:p>Arrêté municipal de numérotage du 17 novembre 1936.</text:p>
          </table:table-cell>
          <table:table-cell/>
          <table:table-cell office:value-type="string" calcext:value-type="string">
            <text:p>Extrait du registre des délibérations municipales, séance du 16 septembre 1940 : changement de dénomination des rues "Louis Goux" et "Daniel Llacer".</text:p>
          </table:table-cell>
          <table:table-cell table:number-columns-repeated="6"/>
          <table:table-cell office:value-type="string" calcext:value-type="string">
            <text:p>45.778734</text:p>
          </table:table-cell>
          <table:table-cell office:value-type="string" calcext:value-type="string">
            <text:p>4.887897</text:p>
          </table:table-cell>
        </table:table-row>
        <table:table-row table:style-name="ro2">
          <table:table-cell office:value-type="string" calcext:value-type="string">
            <text:p>1991</text:p>
          </table:table-cell>
          <table:table-cell office:value-type="string" calcext:value-type="string">
            <text:p>2019-03-11 15:37:00</text:p>
          </table:table-cell>
          <table:table-cell office:value-type="string" calcext:value-type="string">
            <text:p>2020-10-26 10:28:47</text:p>
          </table:table-cell>
          <table:table-cell office:value-type="string" calcext:value-type="string">
            <text:p>Rue</text:p>
          </table:table-cell>
          <table:table-cell office:value-type="string" calcext:value-type="string">
            <text:p>DAMON</text:p>
          </table:table-cell>
          <table:table-cell office:value-type="string" calcext:value-type="string">
            <text:p>Rue Damon</text:p>
          </table:table-cell>
          <table:table-cell table:number-columns-repeated="9"/>
          <table:table-cell office:value-type="string" calcext:value-type="string">
            <text:p/>
            <text:p>C.M. 03 février 1925 (p. 89) : installation d'une borne-fontaine rue Damon. [cote 1D276]</text:p>
            <text:p>C.M. 1er juillet 1963 (p. 271) : rue Damon-rue de la Pouponnière, travaux de viabilité, passation de marché. [cote 1D291]</text:p>
            <text:p/>
          </table:table-cell>
          <table:table-cell office:value-type="string" calcext:value-type="string">
            <text:p/>
            <text:p>Pas de délibération de dénomination pour cette voie.</text:p>
            <text:p>La rue Damon n'apparaît pas sur le plan Villeurbanne de 1902 mais est présente sur celui de 1910.</text:p>
            <text:p/>
          </table:table-cell>
          <table:table-cell table:number-columns-repeated="7"/>
          <table:table-cell office:value-type="string" calcext:value-type="string">
            <text:p>45.76616</text:p>
          </table:table-cell>
          <table:table-cell office:value-type="string" calcext:value-type="string">
            <text:p>4.87056</text:p>
          </table:table-cell>
        </table:table-row>
        <table:table-row table:style-name="ro2">
          <table:table-cell office:value-type="string" calcext:value-type="string">
            <text:p>1992</text:p>
          </table:table-cell>
          <table:table-cell office:value-type="string" calcext:value-type="string">
            <text:p>2019-03-11 15:57:33</text:p>
          </table:table-cell>
          <table:table-cell office:value-type="string" calcext:value-type="string">
            <text:p>2020-10-26 10:28:47</text:p>
          </table:table-cell>
          <table:table-cell office:value-type="string" calcext:value-type="string">
            <text:p>Rue</text:p>
          </table:table-cell>
          <table:table-cell office:value-type="string" calcext:value-type="string">
            <text:p>DEAUVILLE</text:p>
          </table:table-cell>
          <table:table-cell office:value-type="string" calcext:value-type="string">
            <text:p>Rue Deauville</text:p>
          </table:table-cell>
          <table:table-cell table:number-columns-repeated="9"/>
          <table:table-cell office:value-type="string" calcext:value-type="string">
            <text:p>C.M. 22 janvier 1934 (p. 589) : fixation des alignements et du nivellement des rues Deauville, des Bains et de la Plage. [cote 1D277]</text:p>
          </table:table-cell>
          <table:table-cell office:value-type="string" calcext:value-type="string">
            <text:p/>
            <text:p>Pas de délibération de dénomination pour cette voie.</text:p>
            <text:p>La rue Deauville apparaît sur le plan de Villeurbanne de 1930.</text:p>
            <text:p/>
          </table:table-cell>
          <table:table-cell table:number-columns-repeated="7"/>
          <table:table-cell office:value-type="string" calcext:value-type="string">
            <text:p>45.772559</text:p>
          </table:table-cell>
          <table:table-cell office:value-type="string" calcext:value-type="string">
            <text:p>4.899183</text:p>
          </table:table-cell>
        </table:table-row>
        <table:table-row table:style-name="ro4">
          <table:table-cell office:value-type="string" calcext:value-type="string">
            <text:p>1993</text:p>
          </table:table-cell>
          <table:table-cell office:value-type="string" calcext:value-type="string">
            <text:p>2019-03-11 16:01:53</text:p>
          </table:table-cell>
          <table:table-cell office:value-type="string" calcext:value-type="string">
            <text:p>2020-10-26 10:28:47</text:p>
          </table:table-cell>
          <table:table-cell office:value-type="string" calcext:value-type="string">
            <text:p>Rue</text:p>
          </table:table-cell>
          <table:table-cell office:value-type="string" calcext:value-type="string">
            <text:p>DECOMBEROUSSE</text:p>
          </table:table-cell>
          <table:table-cell office:value-type="string" calcext:value-type="string">
            <text:p>Rue Decomberousse</text:p>
          </table:table-cell>
          <table:table-cell office:value-type="string" calcext:value-type="string">
            <text:p>POUDRETTE</text:p>
          </table:table-cell>
          <table:table-cell/>
          <table:table-cell office:value-type="string" calcext:value-type="string">
            <text:p>Petit chemin de la Poudrette</text:p>
          </table:table-cell>
          <table:table-cell office:value-type="string" calcext:value-type="string">
            <text:p>C.M. 08 avril 1935 (p. 123) : changement de dénomination du petit chemin de la Poudrette en rue Decomberousse. [cote 1D278]</text:p>
          </table:table-cell>
          <table:table-cell table:number-columns-repeated="5"/>
          <table:table-cell office:value-type="string" calcext:value-type="string">
            <text:p/>
            <text:p>C.M. 19 décembre 1877 (p. 419), 03 avril 1881 (p. 201), 08 mai 1881 (p. 207) et  : classement dans la vicinalité du chemin rural de la Poudrette. [cote 1D266 et 1D267]</text:p>
            <text:p>C.M. 26 août, 11 septembre et 07 octobre 1881 (p. 251) : cession gratuite de terrain à la commune pour élargissement du chemin rural de la Poudrette et alignement. [cote 1D267]</text:p>
            <text:p>C.M. 10 juillet 1884 (p. 54) et 06 mars 1885 (p. 137) : classement dans la vicinalité ordinaire du chemin rural dit "de Vaulx à Bron ou de la Poudrette". [cote 1D268]</text:p>
            <text:p>C.M. 14 juin 1921 (p. 182) : résultats d'enquête, alignements du chemin vicinal ordinaire n°1 dit chemin de la Poudrette. [cote 1D275]</text:p>
            <text:p>C.M. 18 mai 1928 (p. 545) 29 octobre 1928 (p. 587) : Alignements, nivellement du chemin rural dit Petit chemin de la Poudrette. [cote 1D276]</text:p>
            <text:p>C.M. 15 septembre 1947 (p. 385) : participation de la ville dans la construction d'une clôture rue Decomberousse. [cote 1D283]</text:p>
            <text:p>C.M. 03 juillet 1950 (p. 45) : construction d'un égoût rue Decomberousse. [cote 1D285]</text:p>
            <text:p>C.M. 27 novembre 1950 (p. 116) : construction d'une canalisation de détournement des eaux de la Société Textiles Artificiels du Sud Est, rue Decomberousse. [cote 1D285]</text:p>
            <text:p>C.M. 26 février 1954 (p. 411) : cession gratuite d'une parcelle de terrain nécessaire à l'élargissement de la rue Decomberousse. [cote 1D286]</text:p>
            <text:p/>
          </table:table-cell>
          <table:table-cell table:number-columns-repeated="6"/>
          <table:table-cell office:value-type="string" calcext:value-type="string">
            <text:p/>
            <text:p>PERRIER. Notice sur Benoît-Michel Decomberousse. In Villeurbanne historique et biographique, pp. 123-124.</text:p>
            <text:p>« Au coin de la rue : rue Decomberousse ». Le Progrès, dimanche 15 mai 1994.</text:p>
            <text:p/>
          </table:table-cell>
          <table:table-cell/>
          <table:table-cell office:value-type="string" calcext:value-type="string">
            <text:p>45.761796</text:p>
          </table:table-cell>
          <table:table-cell office:value-type="string" calcext:value-type="string">
            <text:p>4.915528</text:p>
          </table:table-cell>
        </table:table-row>
        <table:table-row table:style-name="ro14">
          <table:table-cell office:value-type="string" calcext:value-type="string">
            <text:p>1994</text:p>
          </table:table-cell>
          <table:table-cell office:value-type="string" calcext:value-type="string">
            <text:p>2019-03-11 16:34:56</text:p>
          </table:table-cell>
          <table:table-cell office:value-type="string" calcext:value-type="string">
            <text:p>2020-10-26 10:28:47</text:p>
          </table:table-cell>
          <table:table-cell office:value-type="string" calcext:value-type="string">
            <text:p>Rue</text:p>
          </table:table-cell>
          <table:table-cell office:value-type="string" calcext:value-type="string">
            <text:p>DEDIEU</text:p>
          </table:table-cell>
          <table:table-cell office:value-type="string" calcext:value-type="string">
            <text:p>Rue Dedieu</text:p>
          </table:table-cell>
          <table:table-cell office:value-type="string" calcext:value-type="string">
            <text:p>MIDI</text:p>
          </table:table-cell>
          <table:table-cell office:value-type="string" calcext:value-type="string">
            <text:p>RICHELIEU</text:p>
          </table:table-cell>
          <table:table-cell office:value-type="string" calcext:value-type="string">
            <text:p/>
            <text:p>Rue du Midi</text:p>
            <text:p>Chemin rural n°35, dit Chemin de Richelieu</text:p>
            <text:p/>
          </table:table-cell>
          <table:table-cell office:value-type="string" calcext:value-type="string">
            <text:p>C.M. 16 août 1876 (pp. 341-342) : changement de dénomination du chemin de Richelieu en chemin du Midi. [cote 1D266]</text:p>
          </table:table-cell>
          <table:table-cell office:value-type="string" calcext:value-type="string">
            <text:p>C.M. 26 février 1904 (pp. 496-497) : changement de dénomination de la rue du Midi en rue Dedieu. [cote 1D272]</text:p>
          </table:table-cell>
          <table:table-cell table:number-columns-repeated="4"/>
          <table:table-cell office:value-type="string" calcext:value-type="string">
            <text:p/>
            <text:p>C.M. novembre 1874 (p. 248) : projet de classement dans la vicinalité. [cote 1D266]</text:p>
            <text:p>C.M. 21 mai 1875 (p. 275) : amélioration de la rue du Midi. [cote 1D266]</text:p>
            <text:p>C.M. 10 septembre 1891 (p. 24) : construction de canalisations. [cote 1D270]</text:p>
            <text:p>C.M. 02 février 1897 (p. 126) et 15 juin 1897 (p. 149) : acquisition de terrains pour élargissement. [cote 1D271]</text:p>
            <text:p>C.M. 15 décembre 1920 : cession par Labergery d'une parcelle incoporée à la voie. [cote 1D275]</text:p>
            <text:p>C.M. 30 mars 1925 (p. 128) : acquisitions de terrains pour élargissement. [cote 1D276]</text:p>
            <text:p>C.M. 30 mars 1925 (p. 129) et 08 juillet 1925 (p. 173) : acquisition de terrain à Veuve Bérard. [cote 1D276]</text:p>
            <text:p>C.M. 18 février 1929 (non inscrite au registre) : cession par Thomas d'une parcelle pour l'élargissement. [cote 1D277]</text:p>
            <text:p>C.M. 13 septembre 1934 (=: acquisition d'une parcelle appartenant à la Manufacture des Tresses et Tissus incorporée à l'assiette de la rue Dedieu. [cote 1D278]</text:p>
            <text:p>C.M. 16 novembre 1935 : cession par les établissements Schwich et Fortoul d'une parcelle pour élargissement. [cote 1D278]</text:p>
            <text:p>Arrêté municipal de numérotage du 19 octobre 1935. [cote 1D278]</text:p>
            <text:p>C.M. 16 mai 1960 : cession d'une parcelle frappée d'alignement. [cote 1D290]</text:p>
            <text:p>C.M. 23 janvier 1961 (p. 178) : classement des voies publiques (deuxième classe). [cote 1D290]</text:p>
            <text:p>C.M. 08 octobre 1962 : cession d'une parcelle frappée d'alignement rue Dedieu prolongée. [cote 1D291]</text:p>
            <text:p/>
          </table:table-cell>
          <table:table-cell table:number-columns-repeated="6"/>
          <table:table-cell office:value-type="string" calcext:value-type="string">
            <text:p/>
            <text:p>PERRIER. Notice biographique sur Jean-Marie Dedieu. In Villeurbanne historique et biographique, 1927, p. 139.</text:p>
            <text:p>« Au coin de la rue : la rue Dedieu ». Le Progrès, dimanche 10 octobre 1993.</text:p>
            <text:p>BILLY, Yves, « Les destins croisés de Jean-Marie Dedieu et d'Hippolyte Kahn ». Le Progrès Villeurbanne, 18 août 2014.</text:p>
            <text:p/>
          </table:table-cell>
          <table:table-cell/>
          <table:table-cell office:value-type="string" calcext:value-type="string">
            <text:p>45.769588</text:p>
          </table:table-cell>
          <table:table-cell office:value-type="string" calcext:value-type="string">
            <text:p>4.869459</text:p>
          </table:table-cell>
        </table:table-row>
        <table:table-row table:style-name="ro2">
          <table:table-cell office:value-type="string" calcext:value-type="string">
            <text:p>1995</text:p>
          </table:table-cell>
          <table:table-cell office:value-type="string" calcext:value-type="string">
            <text:p>2019-03-11 17:07:36</text:p>
          </table:table-cell>
          <table:table-cell office:value-type="string" calcext:value-type="string">
            <text:p>2020-10-26 10:28:47</text:p>
          </table:table-cell>
          <table:table-cell office:value-type="string" calcext:value-type="string">
            <text:p>Rue</text:p>
          </table:table-cell>
          <table:table-cell office:value-type="string" calcext:value-type="string">
            <text:p>DELLE</text:p>
          </table:table-cell>
          <table:table-cell office:value-type="string" calcext:value-type="string">
            <text:p>Rue de Delle</text:p>
          </table:table-cell>
          <table:table-cell office:value-type="string" calcext:value-type="string">
            <text:p>BON-COIN</text:p>
          </table:table-cell>
          <table:table-cell/>
          <table:table-cell office:value-type="string" calcext:value-type="string">
            <text:p>Chemin du Bon-Coin</text:p>
          </table:table-cell>
          <table:table-cell office:value-type="string" calcext:value-type="string">
            <text:p>C.M. 13 mars 1933 (p. 479) : changement de dénomination de chemin du Bon Coin en chemin de Delle. [cote 1D277]</text:p>
          </table:table-cell>
          <table:table-cell table:number-columns-repeated="5"/>
          <table:table-cell office:value-type="string" calcext:value-type="string">
            <text:p/>
            <text:p>C.M. 13 mars 1933 : fixation des alignements et du nivellement de la rue de Delle et classement dans la voirie urbaine. [cote 1D277]</text:p>
            <text:p>C.M. 09 juillet 1936 (p. 459) : acquisition d'une parcelle de terrain nécessaire  à la réalisation d'un pan coupé à l'angle de la rue de Delle et de la Route de Crémieu. [cote 1D278]</text:p>
            <text:p/>
          </table:table-cell>
          <table:table-cell table:number-columns-repeated="6"/>
          <table:table-cell office:value-type="string" calcext:value-type="string">
            <text:p>Photographies des établissements Delle (Série Fi).</text:p>
          </table:table-cell>
          <table:table-cell/>
          <table:table-cell office:value-type="string" calcext:value-type="string">
            <text:p>45.75955</text:p>
          </table:table-cell>
          <table:table-cell office:value-type="string" calcext:value-type="string">
            <text:p>4.904241</text:p>
          </table:table-cell>
        </table:table-row>
        <table:table-row table:style-name="ro1">
          <table:table-cell office:value-type="string" calcext:value-type="string">
            <text:p>1996</text:p>
          </table:table-cell>
          <table:table-cell office:value-type="string" calcext:value-type="string">
            <text:p>2019-03-11 17:13:35</text:p>
          </table:table-cell>
          <table:table-cell office:value-type="string" calcext:value-type="string">
            <text:p>2020-10-26 10:28:47</text:p>
          </table:table-cell>
          <table:table-cell office:value-type="string" calcext:value-type="string">
            <text:p>Rue</text:p>
          </table:table-cell>
          <table:table-cell office:value-type="string" calcext:value-type="string">
            <text:p>PAPIN</text:p>
          </table:table-cell>
          <table:table-cell office:value-type="string" calcext:value-type="string">
            <text:p>Rue Denis-Papin</text:p>
          </table:table-cell>
          <table:table-cell table:number-columns-repeated="3"/>
          <table:table-cell office:value-type="string" calcext:value-type="string">
            <text:p>C.M. 23 mai 1930 (pp. 147-148) : dénomination des rues du lotissement Biétron en rue Denis Papin et rue Charles Perrault. [cote 1D277]</text:p>
          </table:table-cell>
          <table:table-cell table:number-columns-repeated="5"/>
          <table:table-cell office:value-type="string" calcext:value-type="string">
            <text:p>C.M. 18 novembre 1929 (p. 93) : alignements et nivellement de deux nouvelles voies à ouvrir sur la propriété Biétron dans la masse comprise entre les rues Flachet, Francis de Pressensé et de Château-Gaillard. [cote 1D277]</text:p>
          </table:table-cell>
          <table:table-cell table:number-columns-repeated="6"/>
          <table:table-cell office:value-type="string" calcext:value-type="string">
            <text:p>« Au coin de la rue : la rue Denis-Papin ». Le Progrès, dimanche 08 octobre 1992.</text:p>
          </table:table-cell>
          <table:table-cell/>
          <table:table-cell office:value-type="string" calcext:value-type="string">
            <text:p>45.770256</text:p>
          </table:table-cell>
          <table:table-cell office:value-type="string" calcext:value-type="string">
            <text:p>4.891538</text:p>
          </table:table-cell>
        </table:table-row>
        <table:table-row table:style-name="ro11">
          <table:table-cell office:value-type="string" calcext:value-type="string">
            <text:p>1997</text:p>
          </table:table-cell>
          <table:table-cell office:value-type="string" calcext:value-type="string">
            <text:p>2019-03-11 17:18:56</text:p>
          </table:table-cell>
          <table:table-cell office:value-type="string" calcext:value-type="string">
            <text:p>2020-10-26 10:28:47</text:p>
          </table:table-cell>
          <table:table-cell office:value-type="string" calcext:value-type="string">
            <text:p>Rue</text:p>
          </table:table-cell>
          <table:table-cell office:value-type="string" calcext:value-type="string">
            <text:p>DESCARTES</text:p>
          </table:table-cell>
          <table:table-cell office:value-type="string" calcext:value-type="string">
            <text:p>Rue René-Descartes</text:p>
          </table:table-cell>
          <table:table-cell office:value-type="string" calcext:value-type="string">
            <text:p>REVERDY</text:p>
          </table:table-cell>
          <table:table-cell office:value-type="string" calcext:value-type="string">
            <text:p>VIALATOUX</text:p>
          </table:table-cell>
          <table:table-cell office:value-type="string" calcext:value-type="string">
            <text:p/>
            <text:p>Rue Revery (partie comprise entre la rue A. Perroncel et l'avenue Salengro)</text:p>
            <text:p>Rue des Tullistes</text:p>
            <text:p>Impasse Vialatoux</text:p>
            <text:p/>
          </table:table-cell>
          <table:table-cell office:value-type="string" calcext:value-type="string">
            <text:p>C.M. 06 mars 1914 (p. 278) : proposition pour changement de dénomination de la rue des Tullistes ou impasse Vialatoux en rue Descartes. [cote 1D274]</text:p>
          </table:table-cell>
          <table:table-cell office:value-type="string" calcext:value-type="string">
            <text:p>C.M. 05 mars 1917 (p. 407) : changement de dénomination de l'impasse Vialatoux en rue Descartes. [cote 1D274]</text:p>
          </table:table-cell>
          <table:table-cell table:number-columns-repeated="4"/>
          <table:table-cell office:value-type="string" calcext:value-type="string">
            <text:p/>
            <text:p>C.M. 06 juillet 1927 (p. 437) : alignement et classement dans la voirie urbaine de la rue Reverdy, propriété de M. Nicollet et prolongement de la rue Descartes. [cote 1D276]</text:p>
            <text:p>C.M. 21 novembre 1927 (p. 504) : alignement et nivellement des rues Reverdy et de l'Hippodrome. [cote 1D276]</text:p>
            <text:p>C.M. 02 mai 1931 (pp.243-244) : fixation des alignements, du nivellement et classement dans la voirie urbaine de la rue Descartes. [cote 1D277]</text:p>
            <text:p>Arrêté municipal de numérotage du 26 actobre 1932.</text:p>
            <text:p>C.M. 22 septembre 1958 : cession gratuite par les établissements Vallette et Pajon d'une parcelle frappée d'alignement. [cote 1D289]</text:p>
            <text:p>C.M. 19 janvier et 07 décembre 1959 : cession d'une parcelle nécessaire à l'élargissement de la rue. [cote 1D289]</text:p>
            <text:p>C.M. 29 juin 1959 : cession par la société Billon Frères d'une parcelle frappée d'alignement. [cote 1D289]</text:p>
            <text:p/>
          </table:table-cell>
          <table:table-cell table:number-columns-repeated="6"/>
          <table:table-cell office:value-type="string" calcext:value-type="string">
            <text:p/>
            <text:p>« Au coin de la rue : la rue descartes ». Le Progrès, dimanche 16 février 1992.</text:p>
            <text:p>Groupe scolaire rue Reverdy (Descartes). [Série M]</text:p>
            <text:p/>
          </table:table-cell>
          <table:table-cell/>
          <table:table-cell office:value-type="string" calcext:value-type="string">
            <text:p>45.77275</text:p>
          </table:table-cell>
          <table:table-cell office:value-type="string" calcext:value-type="string">
            <text:p>4.872322</text:p>
          </table:table-cell>
        </table:table-row>
        <table:table-row table:style-name="ro2">
          <table:table-cell office:value-type="string" calcext:value-type="string">
            <text:p>1998</text:p>
          </table:table-cell>
          <table:table-cell office:value-type="string" calcext:value-type="string">
            <text:p>2019-03-11 17:37:10</text:p>
          </table:table-cell>
          <table:table-cell office:value-type="string" calcext:value-type="string">
            <text:p>2020-10-26 10:28:47</text:p>
          </table:table-cell>
          <table:table-cell office:value-type="string" calcext:value-type="string">
            <text:p>Rue</text:p>
          </table:table-cell>
          <table:table-cell office:value-type="string" calcext:value-type="string">
            <text:p>DEBUT</text:p>
          </table:table-cell>
          <table:table-cell office:value-type="string" calcext:value-type="string">
            <text:p>Rue Début</text:p>
          </table:table-cell>
          <table:table-cell table:number-columns-repeated="9"/>
          <table:table-cell office:value-type="string" calcext:value-type="string">
            <text:p>C.M. 14 mars 1966 (p. 68) : travaux de viabilité rue Début. [cote 1D294]</text:p>
          </table:table-cell>
          <table:table-cell office:value-type="string" calcext:value-type="string">
            <text:p>Pas de délibération de dénomination pour cette voie.</text:p>
          </table:table-cell>
          <table:table-cell table:number-columns-repeated="5"/>
          <table:table-cell office:value-type="string" calcext:value-type="string">
            <text:p/>
            <text:p>Mise en viabilité de voies privées, dossier rue Début (1964-1970). [cote 1O93]</text:p>
            <text:p>Autorisations de voirie (1927-1940), dossier rue Début. [cote 1O183]</text:p>
            <text:p/>
          </table:table-cell>
          <table:table-cell/>
          <table:table-cell office:value-type="string" calcext:value-type="string">
            <text:p>45.754131</text:p>
          </table:table-cell>
          <table:table-cell office:value-type="string" calcext:value-type="string">
            <text:p>4.90965</text:p>
          </table:table-cell>
        </table:table-row>
        <table:table-row table:style-name="ro2">
          <table:table-cell office:value-type="string" calcext:value-type="string">
            <text:p>1999</text:p>
          </table:table-cell>
          <table:table-cell office:value-type="string" calcext:value-type="string">
            <text:p>2019-03-11 17:42:59</text:p>
          </table:table-cell>
          <table:table-cell office:value-type="string" calcext:value-type="string">
            <text:p>2020-10-26 10:28:47</text:p>
          </table:table-cell>
          <table:table-cell office:value-type="string" calcext:value-type="string">
            <text:p>Rue</text:p>
          </table:table-cell>
          <table:table-cell office:value-type="string" calcext:value-type="string">
            <text:p>DELORNAGE</text:p>
          </table:table-cell>
          <table:table-cell office:value-type="string" calcext:value-type="string">
            <text:p>Rue Delornage</text:p>
          </table:table-cell>
          <table:table-cell office:value-type="string" calcext:value-type="string">
            <text:p>DELORNAGE</text:p>
          </table:table-cell>
          <table:table-cell/>
          <table:table-cell office:value-type="string" calcext:value-type="string">
            <text:p>Passage Delornage</text:p>
          </table:table-cell>
          <table:table-cell table:number-columns-repeated="7"/>
          <table:table-cell office:value-type="string" calcext:value-type="string">
            <text:p>Pas de délibération de dénomination pour cette voie.</text:p>
          </table:table-cell>
          <table:table-cell table:number-columns-repeated="5"/>
          <table:table-cell office:value-type="string" calcext:value-type="string">
            <text:p/>
            <text:p>C.M. 07 octobre 1846 (p. 158) : traité entre la commune et Sieur Delornage. [cote 1D264]</text:p>
            <text:p>C.M. 18 septembre 1890 (p. 477) : ouverture sur les terrains de Mr Delornage d'une rue de 10 mètres de largeur entre le chemin de l'Abîme et la petite place de l'Eglise des Charpennes. [cote 1D269]</text:p>
            <text:p/>
          </table:table-cell>
          <table:table-cell/>
          <table:table-cell office:value-type="string" calcext:value-type="string">
            <text:p>45.770318</text:p>
          </table:table-cell>
          <table:table-cell office:value-type="string" calcext:value-type="string">
            <text:p>4.867742</text:p>
          </table:table-cell>
        </table:table-row>
        <table:table-row table:style-name="ro15">
          <table:table-cell office:value-type="string" calcext:value-type="string">
            <text:p>2000</text:p>
          </table:table-cell>
          <table:table-cell office:value-type="string" calcext:value-type="string">
            <text:p>2019-03-11 17:57:32</text:p>
          </table:table-cell>
          <table:table-cell office:value-type="string" calcext:value-type="string">
            <text:p>2020-10-26 10:28:47</text:p>
          </table:table-cell>
          <table:table-cell office:value-type="string" calcext:value-type="string">
            <text:p>Rue</text:p>
          </table:table-cell>
          <table:table-cell office:value-type="string" calcext:value-type="string">
            <text:p>FRERES</text:p>
          </table:table-cell>
          <table:table-cell office:value-type="string" calcext:value-type="string">
            <text:p>Rue des Deux-Frères</text:p>
          </table:table-cell>
          <table:table-cell table:number-columns-repeated="8"/>
          <table:table-cell office:value-type="string" calcext:value-type="string">
            <text:p>Origine du nom de la rue des Deux-Frères :</text:p>
            <text:p>(Renseignements tirés des matrices cadastrales de Villeurbanne au XIXème siècle)</text:p>
            <text:p>Propriété à LORMAT (orthographe de l'époque), cadastrée n°426 (sol et maison) et n°429 (terre), limitée au nord par l'actuel rue Jean Jaurès, au sud par la route de Genas, et limitée à l'est par la rue Eugène Fournière. Autrefois rue Louis, mentionnée sur le plan de Villeurbanne pour la première fois en 1843 sous ce nom et à l'ouest par la rue Antonin Perrin (rue de la Reconnaissance autrefois).</text:p>
            <text:p>Propriété rachetée en 1836 à Jacques BOISSAT, négociant aux Brotteaux, par Pierre-François LOUIS, demeurant à Lyon.</text:p>
            <text:p>Elle passe dans les mains de LOUIS Jean-Marie et LOUIS Etienne-Victor, "frères aux Maisons-Neuves" entre 1849 et 1857. Les frères LOUIS paieront des impôts sur ces propriétés à Lormat entre 1863 et 1883.</text:p>
            <text:p>Première mention de la rue des Deux-Frères sur le plan de Villeurbanne de 1902, mais le tracé existe déjà (sans nom) sur le plan de 1894.</text:p>
          </table:table-cell>
          <table:table-cell office:value-type="string" calcext:value-type="string">
            <text:p/>
            <text:p>C.M. 19 novembre 1879 (p. 68) : rue des deux Frères, éclairage au gaz. [cote 1D267]</text:p>
            <text:p>C.M. 09 août 1888 (p. 86) : rue des Deux-frères, pétition relative à l'interception de cette rue par le chemin de fer. [cote 1D269]</text:p>
            <text:p>C.M. 22 octobre 1888 (p. 113) : chemin de fer de Lyon à St Genix d'Aoste, interception de la rue des Deux-frères, réclamation des propriétaires, action judiciaire. [cote 1D269]</text:p>
            <text:p>C.M. 23 janvier 1894 (p. 352) : rue des deux Frères, pétition. [cote 1D270]</text:p>
            <text:p>C.M. 28 mai 1909 (p. 473) : classement dans la vicinalité ordinaire de la rue des Deux Frères. [cote 1D273]</text:p>
            <text:p>C.M. 10 septembre 1909 (p. 499) : rejet de la demande de classement. [cote 1D273]</text:p>
            <text:p>C.M. 03 février 1925 (p. 97) : construction d'un égoût tubulaire. [cote 1D276]</text:p>
            <text:p>C.M. 3 décembre 1979 (p. 411) : changement de dénomination de la portion Sud de la rue des deux frères en rue de la Fraternité. [cote 1D307]</text:p>
            <text:p/>
          </table:table-cell>
          <table:table-cell office:value-type="string" calcext:value-type="string">
            <text:p/>
            <text:p>Pas de délibération de dénomination pour cette voie.</text:p>
            <text:p>Voie privée.</text:p>
            <text:p>Sur le plan de Villeurbanne de 1902, la voie existe sous ce nom.</text:p>
            <text:p/>
          </table:table-cell>
          <table:table-cell table:number-columns-repeated="7"/>
          <table:table-cell office:value-type="string" calcext:value-type="string">
            <text:p>45.755691</text:p>
          </table:table-cell>
          <table:table-cell office:value-type="string" calcext:value-type="string">
            <text:p>4.886632</text:p>
          </table:table-cell>
        </table:table-row>
        <table:table-row table:style-name="ro1">
          <table:table-cell office:value-type="string" calcext:value-type="string">
            <text:p>2001</text:p>
          </table:table-cell>
          <table:table-cell office:value-type="string" calcext:value-type="string">
            <text:p>2019-03-12 10:12:51</text:p>
          </table:table-cell>
          <table:table-cell office:value-type="string" calcext:value-type="string">
            <text:p>2020-10-26 10:28:47</text:p>
          </table:table-cell>
          <table:table-cell office:value-type="string" calcext:value-type="string">
            <text:p>Rue</text:p>
          </table:table-cell>
          <table:table-cell office:value-type="string" calcext:value-type="string">
            <text:p>DIGUE</text:p>
          </table:table-cell>
          <table:table-cell office:value-type="string" calcext:value-type="string">
            <text:p>Rue de la Digue</text:p>
          </table:table-cell>
          <table:table-cell table:number-columns-repeated="3"/>
          <table:table-cell office:value-type="string" calcext:value-type="string">
            <text:p>C.M. 31 août 1927 (pp. 462-463) : changement de dénomination des rues du quartier Saint-Jean, à la demande du comité d'intérêt local. [cote 1D276]</text:p>
          </table:table-cell>
          <table:table-cell table:number-columns-repeated="7"/>
          <table:table-cell office:value-type="string" calcext:value-type="string">
            <text:p>Mur des fortifications, porte de Cusset : le long de l'enceinte, la digue et au-delà du canal, le quartier Saint Jean. [cote 4Fi272]</text:p>
          </table:table-cell>
          <table:table-cell table:number-columns-repeated="6"/>
          <table:table-cell office:value-type="string" calcext:value-type="string">
            <text:p>45.78315</text:p>
          </table:table-cell>
          <table:table-cell office:value-type="string" calcext:value-type="string">
            <text:p>4.904634</text:p>
          </table:table-cell>
        </table:table-row>
        <table:table-row table:style-name="ro4">
          <table:table-cell office:value-type="string" calcext:value-type="string">
            <text:p>2002</text:p>
          </table:table-cell>
          <table:table-cell office:value-type="string" calcext:value-type="string">
            <text:p>2019-03-12 10:20:13</text:p>
          </table:table-cell>
          <table:table-cell office:value-type="string" calcext:value-type="string">
            <text:p>2020-10-26 10:28:47</text:p>
          </table:table-cell>
          <table:table-cell office:value-type="string" calcext:value-type="string">
            <text:p>Rue</text:p>
          </table:table-cell>
          <table:table-cell office:value-type="string" calcext:value-type="string">
            <text:p>DOLARD</text:p>
          </table:table-cell>
          <table:table-cell office:value-type="string" calcext:value-type="string">
            <text:p>Rue Docteur-Dolard</text:p>
          </table:table-cell>
          <table:table-cell office:value-type="string" calcext:value-type="string">
            <text:p>CITE</text:p>
          </table:table-cell>
          <table:table-cell office:value-type="string" calcext:value-type="string">
            <text:p>DOLLARD</text:p>
          </table:table-cell>
          <table:table-cell office:value-type="string" calcext:value-type="string">
            <text:p/>
            <text:p>Rue Docteur-Dollard</text:p>
            <text:p>Rue de la Cité</text:p>
            <text:p>Chemin vicinal ordinaire n°13</text:p>
            <text:p/>
          </table:table-cell>
          <table:table-cell office:value-type="string" calcext:value-type="string">
            <text:p>C.M. 12 décembre 1921 (pp. 63-64) : changement de dénomination de la rue de la Cité en rue Docteur Dollard. [cote 1D275]</text:p>
          </table:table-cell>
          <table:table-cell table:number-columns-repeated="5"/>
          <table:table-cell office:value-type="string" calcext:value-type="string">
            <text:p/>
            <text:p>C.M. 09 août 1869 (p. 24) : chemin de la Cité aux Maisons Neuves, plainte d'un propriétaire. [cote 1D266]</text:p>
            <text:p>C.M. 19 avril 1885 (pp. 155-156) : classement de la rue de la Cité. [cote 1D268]</text:p>
            <text:p>C.M. 11 octobre 1886 (p. 368) : demande d'ouverture d'une voie entre la place de la Cité et les Maisons Neuves, Monplaisir. [cote 1D268]</text:p>
            <text:p>C.M. 05 juin 1907 (pp. 252-253) : demande Conzieu pour déverser des eaux usées dans l'égoût-canalisation provenant des écoles et passant sous le chemin de la Cité. [cote 1D273]</text:p>
            <text:p>C.M. 05 juin 1907 (p. 253) : souscription Jeannot pour établir un gueulard à l'angle des rues de la Cité et du 14 juillet. [cote 1D273]</text:p>
            <text:p>C.M. 06 février 1907 (p. 224) : souscription Jeannot pour le chemin n°13 et le groupe scolaire de la Cité. [cote 1D273]</text:p>
            <text:p>C.M. 15 avril 1912 (p. 93) : rue de la Cité, demande de M. Bergeret pour l'établissement d'une aire de trottoir en participation avec la commune. [cote 1D274]</text:p>
            <text:p>C.M. 15 mai 1923 (p. 422) : traité de gré à gré pour le pavage des chaussées. [cote 1D275]</text:p>
            <text:p>C.M. 23 janvier 1961 (p. 178) : classement des voies publiques (deuxième classe). [cote 1D290]</text:p>
            <text:p/>
          </table:table-cell>
          <table:table-cell office:value-type="string" calcext:value-type="string">
            <text:p>La délibération du 12 décembre 1924 orthographie bien le nouveau nom de la rue de la Cité en rue Docteur Dollard. Il semble que le deuxième "L" ait été par la suite perdu pour donner le nom actuel de rue Docteur Dolard.</text:p>
          </table:table-cell>
          <table:table-cell office:value-type="string" calcext:value-type="string">
            <text:p>11 rue docteur Dolard, façade colorée de l'ancienne Ecole de la Cité transformée en musée d'art contemporain. Catre postale, copyright Nouveau Musée et Gérard Amsellem. [cote 2Fi290]</text:p>
          </table:table-cell>
          <table:table-cell table:number-columns-repeated="4"/>
          <table:table-cell office:value-type="string" calcext:value-type="string">
            <text:p>« Au coin de la rue : rue Docteur-Dolard ». Le Progrès, dimanche 17 novembre 1991.</text:p>
          </table:table-cell>
          <table:table-cell/>
          <table:table-cell office:value-type="string" calcext:value-type="string">
            <text:p>45.763027</text:p>
          </table:table-cell>
          <table:table-cell office:value-type="string" calcext:value-type="string">
            <text:p>4.872349</text:p>
          </table:table-cell>
        </table:table-row>
        <table:table-row table:style-name="ro14">
          <table:table-cell office:value-type="string" calcext:value-type="string">
            <text:p>2003</text:p>
          </table:table-cell>
          <table:table-cell office:value-type="string" calcext:value-type="string">
            <text:p>2019-03-12 10:31:19</text:p>
          </table:table-cell>
          <table:table-cell office:value-type="string" calcext:value-type="string">
            <text:p>2020-10-26 10:28:47</text:p>
          </table:table-cell>
          <table:table-cell office:value-type="string" calcext:value-type="string">
            <text:p>Rue</text:p>
          </table:table-cell>
          <table:table-cell office:value-type="string" calcext:value-type="string">
            <text:p>DOUA</text:p>
          </table:table-cell>
          <table:table-cell office:value-type="string" calcext:value-type="string">
            <text:p>Rue de la Doua</text:p>
          </table:table-cell>
          <table:table-cell office:value-type="string" calcext:value-type="string">
            <text:p>DOUA</text:p>
          </table:table-cell>
          <table:table-cell/>
          <table:table-cell office:value-type="string" calcext:value-type="string">
            <text:p/>
            <text:p>Petite rue de la Doua</text:p>
            <text:p>Chemin de la Doua</text:p>
            <text:p>Petit chemin de la Doua</text:p>
            <text:p/>
          </table:table-cell>
          <table:table-cell office:value-type="string" calcext:value-type="string">
            <text:p>C.M. 17 mai 1982 : changement de dénomination de "Petite rue de la Doua" à "Rue de la Doua". [cote 1D310]</text:p>
          </table:table-cell>
          <table:table-cell table:number-columns-repeated="5"/>
          <table:table-cell office:value-type="string" calcext:value-type="string">
            <text:p/>
            <text:p>C.M. 15 mai 1877 (p. 384) : élargissement et alignement du chemin rural de la Doua et de la place de la Croix Luizet. [cote 1D266]</text:p>
            <text:p>C.M. 15 mars 1899 (p. 362) : pétition pour l'amélioration du chemin de la Doua. [cote 1D271]</text:p>
            <text:p>C.M. 14 avril 1908 (p. 341) : projet d'aliénation au profit de Jamet Frères et d'acquisition à titre gratuit d'une parcelle leur appartenant pour l'élargissement du chemin. [cote 1D273]</text:p>
            <text:p>C.M. 18 février 1909 (p. 456-457) : classement du petit chemin de la Doua. [cote 1D273]</text:p>
            <text:p>C.M. 12 juillet 1909 (p. 490) : classement dans la vicinalité ordinaire. [cote 1D273]</text:p>
            <text:p>C.M. 21 septembre 1910 (p. 576) : pétition pour l'établissement d'une canalisation à gaz chemin de la Doua. [cote 1D273]</text:p>
            <text:p>C.M. 15 avril 1912 (p. 92) : amélioration. [cote 1D274]</text:p>
            <text:p>C.M. 15 mai 1923 (p. 427) : acquisition de terrain aux consorts Buer-Schmitt pour élargissement. [cote 1D275]</text:p>
            <text:p>C.M. 24 juin 1924 (p. 563) : acquisition à la société Pervilhac et Cie pour élargissement. [cote 1D276]</text:p>
            <text:p>C.M. 08 juillet 1925 (p. 181) : fourniture de bordurettes. [cote 1D276]</text:p>
            <text:p>C.M. 08 juillet 1925 (p. 183) : fixation des alignements. [cote 1D276]</text:p>
            <text:p>C.M. 23 mars 1927 : alignements et nivellement du chemin de la Doua élargi à 12 mètres et de son prolongement à l'Est jusqu'au chemin de la Feyssine. [cote 1D276]</text:p>
            <text:p>C.M. 13 août 1948 (p. 128) : aménagement du chemin de la Doua, raccordement au chemin de la Feyssine après les travaux de construction de l'égout collecteur de la rive gauche du Rhône. [cote 1D284]</text:p>
            <text:p>C.M. 30 janvier 1950 (p. 452) : remise en état du chemin de la Doua aprés construction du collecteur de la rive gauche. [cote 1D284]</text:p>
            <text:p/>
          </table:table-cell>
          <table:table-cell table:number-columns-repeated="6"/>
          <table:table-cell office:value-type="string" calcext:value-type="string">
            <text:p/>
            <text:p>« Au coin de la rue : au nom de la Doua ». Le Progrès, 18 février 1996.</text:p>
            <text:p>PERRIER. Villeurbanne historique et biographique, p. 140.</text:p>
            <text:p/>
          </table:table-cell>
          <table:table-cell/>
          <table:table-cell office:value-type="string" calcext:value-type="string">
            <text:p>45.777856</text:p>
          </table:table-cell>
          <table:table-cell office:value-type="string" calcext:value-type="string">
            <text:p>4.874448</text:p>
          </table:table-cell>
        </table:table-row>
        <table:table-row table:style-name="ro2">
          <table:table-cell office:value-type="string" calcext:value-type="string">
            <text:p>2004</text:p>
          </table:table-cell>
          <table:table-cell office:value-type="string" calcext:value-type="string">
            <text:p>2019-03-12 11:56:05</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DUBOIS</text:p>
          </table:table-cell>
          <table:table-cell office:value-type="string" calcext:value-type="string">
            <text:p>Passage Dubois</text:p>
          </table:table-cell>
          <table:table-cell office:value-type="string" calcext:value-type="string">
            <text:p>VIABERT</text:p>
          </table:table-cell>
          <table:table-cell/>
          <table:table-cell office:value-type="string" calcext:value-type="string">
            <text:p>Passage de la Viabert.</text:p>
          </table:table-cell>
          <table:table-cell table:number-columns-repeated="7"/>
          <table:table-cell office:value-type="string" calcext:value-type="string">
            <text:p/>
            <text:p>Pas de délibération de dénomination pour cette voie.</text:p>
            <text:p>Le passage Dubois apparaît sur le plan de Villeurbanne de 1910 sous le nom de "Passage de la Viabert", qui donnait sur le chemin de la Viabert (chemin vicinal n°17, actuelle rue Anatole France).</text:p>
            <text:p/>
          </table:table-cell>
          <table:table-cell table:number-columns-repeated="5"/>
          <table:table-cell office:value-type="string" calcext:value-type="string">
            <text:p/>
            <text:p>C.M. 05 juillet 1894 (p. 418) : chemin de la Viabert, acquisition de terrain par voie d'alignement à M.Dubois. [cote 1D270]</text:p>
            <text:p>C.M. 20 août 1894 (p. 429) : Chemin vicinal ordinaire n°17 dit "de la Viabert", acquisition par voie d'alignement, demande Dubois. [cote 1D270]</text:p>
            <text:p/>
          </table:table-cell>
          <table:table-cell/>
          <table:table-cell office:value-type="string" calcext:value-type="string">
            <text:p>45.768391</text:p>
          </table:table-cell>
          <table:table-cell office:value-type="string" calcext:value-type="string">
            <text:p>4.876272</text:p>
          </table:table-cell>
        </table:table-row>
        <table:table-row table:style-name="ro1">
          <table:table-cell office:value-type="string" calcext:value-type="string">
            <text:p>2005</text:p>
          </table:table-cell>
          <table:table-cell office:value-type="string" calcext:value-type="string">
            <text:p>2019-03-12 12:38:37</text:p>
          </table:table-cell>
          <table:table-cell office:value-type="string" calcext:value-type="string">
            <text:p>2020-10-26 10:28:47</text:p>
          </table:table-cell>
          <table:table-cell office:value-type="string" calcext:value-type="string">
            <text:p>Rue</text:p>
          </table:table-cell>
          <table:table-cell office:value-type="string" calcext:value-type="string">
            <text:p>EDISON</text:p>
          </table:table-cell>
          <table:table-cell office:value-type="string" calcext:value-type="string">
            <text:p>Rue Edison</text:p>
          </table:table-cell>
          <table:table-cell table:number-columns-repeated="3"/>
          <table:table-cell office:value-type="string" calcext:value-type="string">
            <text:p>C.M. 26 janvier 1970 (n°45, p. 53) : dénomination d'une nouvelle voie dans le quartier des Brosses. [cote 1D298]</text:p>
          </table:table-cell>
          <table:table-cell table:number-columns-repeated="12"/>
          <table:table-cell office:value-type="string" calcext:value-type="string">
            <text:p>« Au coin de la rue : la rue Edison ». Le Progrès, dimanche 1er novembre 1992.</text:p>
          </table:table-cell>
          <table:table-cell/>
          <table:table-cell office:value-type="string" calcext:value-type="string">
            <text:p>45.754909</text:p>
          </table:table-cell>
          <table:table-cell office:value-type="string" calcext:value-type="string">
            <text:p>4.917327</text:p>
          </table:table-cell>
        </table:table-row>
        <table:table-row table:style-name="ro7">
          <table:table-cell office:value-type="string" calcext:value-type="string">
            <text:p>2006</text:p>
          </table:table-cell>
          <table:table-cell office:value-type="string" calcext:value-type="string">
            <text:p>2019-03-12 12:49:36</text:p>
          </table:table-cell>
          <table:table-cell office:value-type="string" calcext:value-type="string">
            <text:p>2020-10-26 10:28:47</text:p>
          </table:table-cell>
          <table:table-cell office:value-type="string" calcext:value-type="string">
            <text:p>Rue</text:p>
          </table:table-cell>
          <table:table-cell office:value-type="string" calcext:value-type="string">
            <text:p>AYNARD</text:p>
          </table:table-cell>
          <table:table-cell office:value-type="string" calcext:value-type="string">
            <text:p>Rue Edouard-Aynard</text:p>
          </table:table-cell>
          <table:table-cell table:number-columns-repeated="9"/>
          <table:table-cell office:value-type="string" calcext:value-type="string">
            <text:p/>
            <text:p>C.M. 06 mars 1925 (p. 112) : classement dans la voirie urbaine. [cote 1D276]</text:p>
            <text:p>C.M. 26 février 1954 (p. 406) : construction d'un égout rue Edouard Aynard. [cote 1D286]</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 Au coin de la rue : la rue Edouard-Aynard ». Le Progrès, dimanche 14 juin 1992.</text:p>
            <text:p>Autorisations de voirie (1927-1940), dossier rue Edouard-Aynard. [cote 1O184]</text:p>
            <text:p/>
          </table:table-cell>
          <table:table-cell/>
          <table:table-cell office:value-type="string" calcext:value-type="string">
            <text:p>45.760857</text:p>
          </table:table-cell>
          <table:table-cell office:value-type="string" calcext:value-type="string">
            <text:p>4.876323</text:p>
          </table:table-cell>
        </table:table-row>
        <table:table-row table:style-name="ro1">
          <table:table-cell office:value-type="string" calcext:value-type="string">
            <text:p>2007</text:p>
          </table:table-cell>
          <table:table-cell office:value-type="string" calcext:value-type="string">
            <text:p>2019-03-12 13:02:13</text:p>
          </table:table-cell>
          <table:table-cell office:value-type="string" calcext:value-type="string">
            <text:p>2020-10-26 10:28:47</text:p>
          </table:table-cell>
          <table:table-cell office:value-type="string" calcext:value-type="string">
            <text:p>Rue</text:p>
          </table:table-cell>
          <table:table-cell office:value-type="string" calcext:value-type="string">
            <text:p>CHARLES-ROUX</text:p>
          </table:table-cell>
          <table:table-cell office:value-type="string" calcext:value-type="string">
            <text:p>Rue Edmonde-Charles-Roux</text:p>
          </table:table-cell>
          <table:table-cell office:value-type="string" calcext:value-type="string">
            <text:p>MOLIERE</text:p>
          </table:table-cell>
          <table:table-cell/>
          <table:table-cell office:value-type="string" calcext:value-type="string">
            <text:p>Impasse Molière (requalifiée en mail piétonnier Nord-Sud)</text:p>
          </table:table-cell>
          <table:table-cell office:value-type="string" calcext:value-type="string">
            <text:p>C.M. 17 octobre 2016 (n°2016-261) : dénominations du terrain du Rectorat et du terrain des Soeurs. Dénomination de la rue Edmonde-Charles-Roux. </text:p>
          </table:table-cell>
          <table:table-cell table:number-columns-repeated="14"/>
          <table:table-cell office:value-type="string" calcext:value-type="string">
            <text:p>45.781348</text:p>
          </table:table-cell>
          <table:table-cell office:value-type="string" calcext:value-type="string">
            <text:p>4.888336</text:p>
          </table:table-cell>
        </table:table-row>
        <table:table-row table:style-name="ro11">
          <table:table-cell office:value-type="string" calcext:value-type="string">
            <text:p>2008</text:p>
          </table:table-cell>
          <table:table-cell office:value-type="string" calcext:value-type="string">
            <text:p>2019-03-12 17:56:52</text:p>
          </table:table-cell>
          <table:table-cell office:value-type="string" calcext:value-type="string">
            <text:p>2020-10-26 10:28:47</text:p>
          </table:table-cell>
          <table:table-cell office:value-type="string" calcext:value-type="string">
            <text:p>Rue</text:p>
          </table:table-cell>
          <table:table-cell office:value-type="string" calcext:value-type="string">
            <text:p>VAILLANT</text:p>
          </table:table-cell>
          <table:table-cell office:value-type="string" calcext:value-type="string">
            <text:p>Rue Edouard-Vaillant</text:p>
          </table:table-cell>
          <table:table-cell office:value-type="string" calcext:value-type="string">
            <text:p>SAUVETEURS</text:p>
          </table:table-cell>
          <table:table-cell/>
          <table:table-cell office:value-type="string" calcext:value-type="string">
            <text:p>Rue des Sauveteurs</text:p>
          </table:table-cell>
          <table:table-cell office:value-type="string" calcext:value-type="string">
            <text:p>C.M. 17 septembre 1925 (pp. 214-215) : nouvelle dénomination. [cote 1D276]</text:p>
          </table:table-cell>
          <table:table-cell table:number-columns-repeated="5"/>
          <table:table-cell office:value-type="string" calcext:value-type="string">
            <text:p/>
            <text:p>C.M. 26 décembre 1883 (p. 537) : chemin projeté "destiné à relier les chemins de la grande communication n°6 et n°29, pour aboutir sur la rue Neuve et la route de Vaulx, en prolongement du chemin de Bonneterre". [cote 1D267]</text:p>
            <text:p>C.M. 26 novembre 1925 (pp. 242-243) : éclairage public. [cote 1D276]</text:p>
            <text:p>C.M. 17 septembre 1925 (pp. 214-215) : classement dans la voirie urbaine de la rue des Sauveteurs et construction d'un égoût sous le sol de cette rue. [cote 1D276]</text:p>
            <text:p>C.M. 23 mars 1927 (p. 409) : alignement et nivellement de la rue Edouard Vaillant. [cote 1D276]</text:p>
            <text:p>C.M. 03 mars 1930 : cession par le Comptoir Allemand d'une parcelle de terrain incorporée à l'assiette de la rue Edouard Vaillant. [cote 1D277]</text:p>
            <text:p>C.M. 02 octobre 1931 : acquisition d'une parcelle appartenant à M. Pierre. [cote 1D277]</text:p>
            <text:p>C.M. 23 janvier 1961 (pp. 178-179) : classement des voies publiques (deuxième classe). [cote 1D290]</text:p>
            <text:p/>
          </table:table-cell>
          <table:table-cell table:number-columns-repeated="6"/>
          <table:table-cell office:value-type="string" calcext:value-type="string">
            <text:p/>
            <text:p>« Anniversaire de la mort d'Edouard Vailant ». Floréal, n°46, 18 décembre 1920.</text:p>
            <text:p>« Les Sauveteurs : un lieu-dit villeurbannais ». Le Progrès, mardi 08 janvier 1980.</text:p>
            <text:p>« Le coin de la rue : la rue Edouard-Vaillant ». Le Progrès, 28 novembre 1993.</text:p>
            <text:p/>
          </table:table-cell>
          <table:table-cell/>
          <table:table-cell office:value-type="string" calcext:value-type="string">
            <text:p>45.776569</text:p>
          </table:table-cell>
          <table:table-cell office:value-type="string" calcext:value-type="string">
            <text:p>4.879919</text:p>
          </table:table-cell>
        </table:table-row>
        <table:table-row table:style-name="ro2">
          <table:table-cell office:value-type="string" calcext:value-type="string">
            <text:p>2009</text:p>
          </table:table-cell>
          <table:table-cell office:value-type="string" calcext:value-type="string">
            <text:p>2019-03-13 10:13:17</text:p>
          </table:table-cell>
          <table:table-cell office:value-type="string" calcext:value-type="string">
            <text:p>2020-10-26 10:28:47</text:p>
          </table:table-cell>
          <table:table-cell office:value-type="string" calcext:value-type="string">
            <text:p>Rue</text:p>
          </table:table-cell>
          <table:table-cell office:value-type="string" calcext:value-type="string">
            <text:p>EGALITE</text:p>
          </table:table-cell>
          <table:table-cell office:value-type="string" calcext:value-type="string">
            <text:p>Rue de l'Egalité</text:p>
          </table:table-cell>
          <table:table-cell office:value-type="string" calcext:value-type="string">
            <text:p>COMBES</text:p>
          </table:table-cell>
          <table:table-cell/>
          <table:table-cell office:value-type="string" calcext:value-type="string">
            <text:p>Chemin des Combes</text:p>
          </table:table-cell>
          <table:table-cell office:value-type="string" calcext:value-type="string">
            <text:p>C.M. 03 décembre 1979 : nouvelle dénomination de la rue des Combes, entre le rue Frédéric Fays et le cours Emile Zola, en rue de l'Egalité. [cote 1D307]</text:p>
          </table:table-cell>
          <table:table-cell table:number-columns-repeated="5"/>
          <table:table-cell office:value-type="string" calcext:value-type="string">
            <text:p/>
            <text:p>C.M. 15 décembre 1952 (p. 141) : marché de gré à gré pour la construction d'un égout chemin des Combes. [cote 1D286]</text:p>
            <text:p>C.M. 16 novembre 1953 (n°31) : cession gratuite d'uneparcelle nécessaire à l'élargissement du chemin des Combes. [cote 1D286]</text:p>
            <text:p/>
          </table:table-cell>
          <table:table-cell office:value-type="string" calcext:value-type="string">
            <text:p>Ne pas confondre avec l'ancien chemin de l'Egalité (chemin vicinal ordinaire n°16), devenu rue Gervais Bussière en 1946.</text:p>
          </table:table-cell>
          <table:table-cell table:number-columns-repeated="5"/>
          <table:table-cell office:value-type="string" calcext:value-type="string">
            <text:p>« Au coin de la rue : liberté, égalité, fraternité ». Le Progrès, dimanche 11 octobre 1992.</text:p>
          </table:table-cell>
          <table:table-cell/>
          <table:table-cell office:value-type="string" calcext:value-type="string">
            <text:p>45.764393</text:p>
          </table:table-cell>
          <table:table-cell office:value-type="string" calcext:value-type="string">
            <text:p>4.905282</text:p>
          </table:table-cell>
        </table:table-row>
        <table:table-row table:style-name="ro3">
          <table:table-cell office:value-type="string" calcext:value-type="string">
            <text:p>2010</text:p>
          </table:table-cell>
          <table:table-cell office:value-type="string" calcext:value-type="string">
            <text:p>2019-03-13 10:20:35</text:p>
          </table:table-cell>
          <table:table-cell office:value-type="string" calcext:value-type="string">
            <text:p>2020-10-26 10:28:47</text:p>
          </table:table-cell>
          <table:table-cell office:value-type="string" calcext:value-type="string">
            <text:p>Rue</text:p>
          </table:table-cell>
          <table:table-cell office:value-type="string" calcext:value-type="string">
            <text:p>EMERAUDES</text:p>
          </table:table-cell>
          <table:table-cell office:value-type="string" calcext:value-type="string">
            <text:p>Rue des Emeraudes</text:p>
          </table:table-cell>
          <table:table-cell office:value-type="string" calcext:value-type="string">
            <text:p>EMERAUDES</text:p>
          </table:table-cell>
          <table:table-cell/>
          <table:table-cell office:value-type="string" calcext:value-type="string">
            <text:p/>
            <text:p>Chemin rural des Emeraudes</text:p>
            <text:p>Chemin vicinal n°7</text:p>
            <text:p/>
          </table:table-cell>
          <table:table-cell table:number-columns-repeated="6"/>
          <table:table-cell office:value-type="string" calcext:value-type="string">
            <text:p/>
            <text:p>C.M. 19 avril 1885 (pp. 155-156) : classement du chemin des Emeraudes dans la vicinalité. [cote 1D268]</text:p>
            <text:p>C.M. 16 juillet 1920 : achèvement du pavage. [cote 1D275]</text:p>
            <text:p>C.M. 23 septembre 1957 : revêtement de la chaussée pavée. [cote 1D288]</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Création et modification des voies, dossier rue des Emeraudes (1846-1889). [cote 1O23]</text:p>
            <text:p>Autorisations de voirie (1927-1940), dossier chemin des Emeraudes. [cote 1O184]</text:p>
            <text:p/>
          </table:table-cell>
          <table:table-cell/>
          <table:table-cell office:value-type="string" calcext:value-type="string">
            <text:p>45.769955</text:p>
          </table:table-cell>
          <table:table-cell office:value-type="string" calcext:value-type="string">
            <text:p>4.862313</text:p>
          </table:table-cell>
        </table:table-row>
        <table:table-row table:style-name="ro9">
          <table:table-cell office:value-type="string" calcext:value-type="string">
            <text:p>2011</text:p>
          </table:table-cell>
          <table:table-cell office:value-type="string" calcext:value-type="string">
            <text:p>2019-03-13 10:33:19</text:p>
          </table:table-cell>
          <table:table-cell office:value-type="string" calcext:value-type="string">
            <text:p>2020-10-26 10:28:47</text:p>
          </table:table-cell>
          <table:table-cell office:value-type="string" calcext:value-type="string">
            <text:p>Rue</text:p>
          </table:table-cell>
          <table:table-cell office:value-type="string" calcext:value-type="string">
            <text:p>BOUVIER</text:p>
          </table:table-cell>
          <table:table-cell office:value-type="string" calcext:value-type="string">
            <text:p>Rue Professeur-Emile-Bouvier</text:p>
          </table:table-cell>
          <table:table-cell table:number-columns-repeated="9"/>
          <table:table-cell office:value-type="string" calcext:value-type="string">
            <text:p/>
            <text:p>C.M. 11 juin 1940 (p. 254) : réfection de la chaussée de la rue du Professeur Emile Bouvier. [cote 1D280]</text:p>
            <text:p>C.M. 21 février 1955 (p. 189) : fixation des alignements et classement dans la voirie urbaine de la rue du Professeur Bouvier. [cote 1D287]</text:p>
            <text:p>C.M. 23 mai 1955 (n°34, p. 293) : travaux à exécuter pour la mise en état de cette rue qui dessert aux Buërs un groupe de H.L.M. [cote 1D287]</text:p>
            <text:p>C.M. 17 juillet 1955 (p. 328) : fixation des alignements et classement dans la voirie urbaine de la rue Professeur Emile Bouvier. [cote 1D287]</text:p>
            <text:p>C.M. 19 septembre 1955 (p. 372) : cession d'une parcelle de terrain formant l'assiette du prolongement de la rue Professeur Emile Bouvier. [cote 1D287]</text:p>
            <text:p>C.M. 04 octobre 1982 (p. 204) : demande de subvention à l'EPR pour l'aménagement de la rue Professeur Emile Bouvier. [cote 1D310]</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Discours du Maire du 04 mai 1990, transformation de la rue Emile Bouvier en mail piéton. [cotes 5Fi15 et 5Fi16]</text:p>
            <text:p>Lyon Matin, 10 mai 1990.</text:p>
            <text:p>Le Progrès, 11 mai 1990.</text:p>
            <text:p/>
          </table:table-cell>
          <table:table-cell/>
          <table:table-cell office:value-type="string" calcext:value-type="string">
            <text:p>45.779351</text:p>
          </table:table-cell>
          <table:table-cell office:value-type="string" calcext:value-type="string">
            <text:p>4.89037</text:p>
          </table:table-cell>
        </table:table-row>
        <table:table-row table:style-name="ro1">
          <table:table-cell office:value-type="string" calcext:value-type="string">
            <text:p>2012</text:p>
          </table:table-cell>
          <table:table-cell office:value-type="string" calcext:value-type="string">
            <text:p>2019-03-13 11:02:46</text:p>
          </table:table-cell>
          <table:table-cell office:value-type="string" calcext:value-type="string">
            <text:p>2020-10-26 10:28:47</text:p>
          </table:table-cell>
          <table:table-cell office:value-type="string" calcext:value-type="string">
            <text:p>Rue</text:p>
          </table:table-cell>
          <table:table-cell office:value-type="string" calcext:value-type="string">
            <text:p>CHEYSSON</text:p>
          </table:table-cell>
          <table:table-cell office:value-type="string" calcext:value-type="string">
            <text:p>Rue Emile-Cheysson</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table:number-columns-repeated="2"/>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4"/>
          <table:table-cell office:value-type="string" calcext:value-type="string">
            <text:p>PERMEZEL, Bruno ; collab. AVET, Marcel. Notice sur Emile Cheysson. In Villeurbanne, histoire des rues, histoire des noms. Éd. BGA Permezel, Lyon, 1994.</text:p>
          </table:table-cell>
          <table:table-cell/>
          <table:table-cell office:value-type="string" calcext:value-type="string">
            <text:p>45.775654</text:p>
          </table:table-cell>
          <table:table-cell office:value-type="string" calcext:value-type="string">
            <text:p>4.894372</text:p>
          </table:table-cell>
        </table:table-row>
        <table:table-row table:style-name="ro8">
          <table:table-cell office:value-type="string" calcext:value-type="string">
            <text:p>2013</text:p>
          </table:table-cell>
          <table:table-cell office:value-type="string" calcext:value-type="string">
            <text:p>2019-03-13 11:13:06</text:p>
          </table:table-cell>
          <table:table-cell office:value-type="string" calcext:value-type="string">
            <text:p>2020-10-26 10:28:47</text:p>
          </table:table-cell>
          <table:table-cell office:value-type="string" calcext:value-type="string">
            <text:p>Rue</text:p>
          </table:table-cell>
          <table:table-cell office:value-type="string" calcext:value-type="string">
            <text:p>DECORPS</text:p>
          </table:table-cell>
          <table:table-cell office:value-type="string" calcext:value-type="string">
            <text:p>Rue Emile-Decorps</text:p>
          </table:table-cell>
          <table:table-cell office:value-type="string" calcext:value-type="string">
            <text:p>BOUTEILLE</text:p>
          </table:table-cell>
          <table:table-cell/>
          <table:table-cell office:value-type="string" calcext:value-type="string">
            <text:p/>
            <text:p>Chemin de la Bouteille</text:p>
            <text:p>Chemin vicinal ordinaire n°12</text:p>
            <text:p/>
          </table:table-cell>
          <table:table-cell office:value-type="string" calcext:value-type="string">
            <text:p>C.M. 04 décembre 1903 (p. 477) et 26 février 1904 (pp. 496-497) : changement de dénomination du chemin de la Bouteille en rue Emile Decorps. [cote 1D272]</text:p>
          </table:table-cell>
          <table:table-cell table:number-columns-repeated="5"/>
          <table:table-cell office:value-type="string" calcext:value-type="string">
            <text:p/>
            <text:p>C.M. 03 février 1884 (p. 546) : demande d'alignement du chemin de la Bouteille. [cote 1D268]</text:p>
            <text:p>C.M. 24 février 1884 (p. 564) : élargissement du chemin de la Bouteille. [cote 1D268]</text:p>
            <text:p>C.M. 19 avril 1885 (pp. 155-156) : classement du chemin. [cote 1D268]</text:p>
            <text:p>C.M. 23 mars 1886 (pp. 298-299) : élargissement. [cote 1D268]</text:p>
            <text:p>C.M. 19 septembre 1899 (p. 412) : demande de la Société des Grands Moulins Electriques. [cote 1D271]</text:p>
            <text:p>C.M. 10 septembre 1909 (p. 498) : élargissement. [cote 1D273]</text:p>
            <text:p>C.M. 15 décembre 1920 : cession d'une parcelle le long du chemin n°12. [cote 1D275]</text:p>
            <text:p>C.M. 05 février 1925 (p. 89) : installation de lanternes à gaz. [cote 1D276]</text:p>
            <text:p>C.M. 07 décembre 1938 (p. 458) : construction d'égoûts. [cote 1D279]</text:p>
            <text:p>C.M. 24 octobre 1939 (p. 133) : assainissement de la rue Emile Decorps. [cote 1D280]</text:p>
            <text:p>C.M. 17 novembre 1958 (n°9, pp. 201-202) : pose de bordures et construction de caniveaux dans diverses voies de la commune. [cote 1D289]</text:p>
            <text:p>C.M. 21 novembre 1960 (p. 182) : pose de bordurettes-caniveaux en basaltine. [cote 1D290]</text:p>
            <text:p>C.M. 22 novembre 1960 (p. 182) : construction de chaussées. [cote 1D290]</text:p>
            <text:p/>
          </table:table-cell>
          <table:table-cell office:value-type="string" calcext:value-type="string">
            <text:p>Le chemin de la Bouteille existe déjà sur la carte de 1843, classée par la préfecture le 07 janvier 1843.</text:p>
          </table:table-cell>
          <table:table-cell table:number-columns-repeated="5"/>
          <table:table-cell office:value-type="string" calcext:value-type="string">
            <text:p/>
            <text:p>PERMEZEL, Bruno ; collab. AVET, Marcel. Notice biographique sur Emile Decorps. In Villeurbanne, histoire des rues, histoire des noms. Éd. BGA Permezel, Lyon, 1994.</text:p>
            <text:p>Engagement militaire d'Emile Decorps. In Registre des engagements militaires, 1869-1890. [cote 1H15]</text:p>
            <text:p>« Au coin de la rue : rue Emile-Decorps ». Le Progrès, 13 février 1994.</text:p>
            <text:p>« Emile Decorps ». Journal de Villeurbanne, n°43, 22 octobre 1899.</text:p>
            <text:p/>
          </table:table-cell>
          <table:table-cell/>
          <table:table-cell office:value-type="string" calcext:value-type="string">
            <text:p>45.755942</text:p>
          </table:table-cell>
          <table:table-cell office:value-type="string" calcext:value-type="string">
            <text:p>4.899549</text:p>
          </table:table-cell>
        </table:table-row>
        <table:table-row table:style-name="ro7">
          <table:table-cell office:value-type="string" calcext:value-type="string">
            <text:p>2014</text:p>
          </table:table-cell>
          <table:table-cell office:value-type="string" calcext:value-type="string">
            <text:p>2019-03-13 12:02:58</text:p>
          </table:table-cell>
          <table:table-cell office:value-type="string" calcext:value-type="string">
            <text:p>2020-10-26 10:28:47</text:p>
          </table:table-cell>
          <table:table-cell office:value-type="string" calcext:value-type="string">
            <text:p>Rue</text:p>
          </table:table-cell>
          <table:table-cell office:value-type="string" calcext:value-type="string">
            <text:p>DUNIERE</text:p>
          </table:table-cell>
          <table:table-cell office:value-type="string" calcext:value-type="string">
            <text:p>Rue Emile-Duniere</text:p>
          </table:table-cell>
          <table:table-cell office:value-type="string" calcext:value-type="string">
            <text:p>SIX-FRERES</text:p>
          </table:table-cell>
          <table:table-cell/>
          <table:table-cell office:value-type="string" calcext:value-type="string">
            <text:p>Rue des Six-Frères</text:p>
          </table:table-cell>
          <table:table-cell office:value-type="string" calcext:value-type="string">
            <text:p>C.M. 12 décembre 1924 (pp. 63-64) : changement de dénomination de rue des Six-Frères en rue Emile Duniere. [cote 1D276]</text:p>
          </table:table-cell>
          <table:table-cell table:number-columns-repeated="5"/>
          <table:table-cell office:value-type="string" calcext:value-type="string">
            <text:p/>
            <text:p>C.M. 07 mars 1907 (p. 238), 03 septembre 1907 (p. 277), 09 décembre 1907 (p. 306) : classement dans la vicinalité ordinaire. [cote 1D273]</text:p>
            <text:p>C.M. 16 novembre 1953 (p. 342) : construction d'un égout rue Emile Dunière. [cote 1D286]</text:p>
            <text:p>C.M. 21 février 1955 (p. 187) : pose de bordurettes et construction de caniveaux, rue Emile Dunière. [cote 1D287]</text:p>
            <text:p/>
          </table:table-cell>
          <table:table-cell table:number-columns-repeated="6"/>
          <table:table-cell office:value-type="string" calcext:value-type="string">
            <text:p>« Le coin de la rue : rue Émile-Duniere ». Le Progrès, dimanche 24 octobre 1993.</text:p>
          </table:table-cell>
          <table:table-cell/>
          <table:table-cell office:value-type="string" calcext:value-type="string">
            <text:p>45.779554</text:p>
          </table:table-cell>
          <table:table-cell office:value-type="string" calcext:value-type="string">
            <text:p>4.884791</text:p>
          </table:table-cell>
        </table:table-row>
        <table:table-row table:style-name="ro16">
          <table:table-cell office:value-type="string" calcext:value-type="string">
            <text:p>2015</text:p>
          </table:table-cell>
          <table:table-cell office:value-type="string" calcext:value-type="string">
            <text:p>2019-03-13 12:17:31</text:p>
          </table:table-cell>
          <table:table-cell office:value-type="string" calcext:value-type="string">
            <text:p>2020-10-26 10:28:47</text:p>
          </table:table-cell>
          <table:table-cell office:value-type="string" calcext:value-type="string">
            <text:p>Cours</text:p>
          </table:table-cell>
          <table:table-cell office:value-type="string" calcext:value-type="string">
            <text:p>ZOLA</text:p>
          </table:table-cell>
          <table:table-cell office:value-type="string" calcext:value-type="string">
            <text:p>Cours Emile-Zola</text:p>
          </table:table-cell>
          <table:table-cell office:value-type="string" calcext:value-type="string">
            <text:p>VITTON</text:p>
          </table:table-cell>
          <table:table-cell office:value-type="string" calcext:value-type="string">
            <text:p>COMMUNICATION</text:p>
          </table:table-cell>
          <table:table-cell office:value-type="string" calcext:value-type="string">
            <text:p/>
            <text:p>Cours Vitton prolongé</text:p>
            <text:p>Chemin de Grande Communication n°6</text:p>
            <text:p/>
          </table:table-cell>
          <table:table-cell office:value-type="string" calcext:value-type="string">
            <text:p>C.M. 22 octobre 1902 (pp. 220-221) : attribution du nom cours Emile Zola au cours Vitton prolongé. [cote 1D272]</text:p>
          </table:table-cell>
          <table:table-cell table:number-columns-repeated="5"/>
          <table:table-cell office:value-type="string" calcext:value-type="string">
            <text:p/>
            <text:p>C.M. 28 mai 1857 (p. 87) et 21 juin 1858 (p. 94) : prolongement du cours Vitton jusqu'à la rue Neuve. [cote 1D265]</text:p>
            <text:p>C.M. 03 juin 1869 (p. 19) : ancien sentier de Lyon à Cusset. [cote 1D266]</text:p>
            <text:p>C.M. 10 février 1869 (p. 4) : éclairage au gaz. [cote 1D266]</text:p>
            <text:p>C.M. novembre 1871 (p. 117) : peupliers morts à abattre. [cote 1D266]</text:p>
            <text:p>C.M. 15 décembre 1871 (pp. 7-78) : travaux d'utilité publique en vue de fournir de l'ouvrage aux ouvriers sans travail, ouverture de nouvelles voies à l'étude, dépense de travaux. [cote 1D266]</text:p>
            <text:p>C.M. 15 février 1877 (pp. 367-368) : enlèvement de boues et immondices, arrachage des arbres. [cote 1D266]</text:p>
            <text:p>C.M. août 1877 (p. 402) : acquisition de terrains. [cote 1D266]</text:p>
            <text:p>C.M. 08 mai 1881 (p. 204) : classement du cours Vitton dans la grand vicinalité. [cote 1D267]</text:p>
            <text:p>C.M. 18 octobre 1884 (p. 264) : ouverture d'un chemin allant du cours Vitton prolongé au chemin Saint-Antoine. [cote 1D268]</text:p>
            <text:p>C.M. 31 mai 1885 (p. 168-169) : cours Vitton prolongé, travaux de construction, construction d'un égoût. [cote 1D268]</text:p>
            <text:p>C.M. 23 mai 1887 (p. 470), 12 février 1888 (p. 172) et 29 février 1888 (p. 584) : rectification du Cours Vitton prolongé. [cote 1D268]</text:p>
            <text:p>C.M. 14 juin 1888 (p. 39), 05 août 1888 (p. 77), 09 août 1888 (p. 86) et 28 décembre 1888 (p. 161) : cours Vitton prolongé, modification des alignements. [cote 1D269]</text:p>
            <text:p>C.M. 28 décembre 1888 (p. 168) : Gare de Lyon-Brotteaux, passage à niveau du Cours Vitton. [cote 1D269]</text:p>
            <text:p>C.M. 15 février 1889 (p. 175) : Cours Vitton prolongé, modification des alignements. [cote 1D269]</text:p>
            <text:p>C.M. 08 novembre 1889 (p. 367) : chemin de fer de Lyon à Genève, passage à niveau du Cours Vitton. [cote 1D269]</text:p>
            <text:p>C.M. 15 février 1892 (p. 73) : demande d'élargissement du chemin d'intérêt communal n°6, annexe du Cours Vitton prolongé. [cote 1D270]</text:p>
            <text:p>C.M. 19 décembre 1892 (p. 214) : modification du nivellement. [cote 1D270]</text:p>
            <text:p>C.M. 17 mars 1893 (p. 247) : projet de canalisation du chemin de grande communication annexe du cours Vitton. [cote 1D270]</text:p>
            <text:p>C.M. 23 janvier 1894 (p. 347) : incorporation à la voie publique d'une parcelle de la propriété Janin-Bourjaillat. [cote 1D270]</text:p>
            <text:p>C.M. 08 mai 1895 (p. 529) : acquisition de terrain en vue de prolongation. [cote 1D270]</text:p>
            <text:p>C.M. 28 janvier 1896 (p. 23) : acquisition de terrain en vue d'élargissement. [cote 1D271]</text:p>
            <text:p>C.M. 02 février 1897 (p. 132) : indemnité de terrain pour élargissement. [cote 1D271]</text:p>
            <text:p>C.M. 22 mars 1897 (pp. 134-137) : canalisation, plantation d'arbres. [cote 1D271]</text:p>
            <text:p>C.M. 23 septembre 1897 (pp. 191-192) : acquisition par voie d'alignement. [cote 1D271]</text:p>
            <text:p>C.M. 23 septembre 1897 (pp. 196-197) : plantation d'arbres. [cote 1D271]</text:p>
            <text:p>C.M. 23 novembre 1897 (p. 218) : acquisition par voie d'alignement. [cote 1D271]</text:p>
            <text:p>C.M. 05 octobre 1898 (p.307) et 15 novembre 1898 (p. 323) : acqusition de terrain pour élargissement. [cote 1D271]</text:p>
            <text:p>C.M. 09 mars 1898 (p. 238) : réclamation Tabard. [cote 1D271]</text:p>
            <text:p>C.M. 05 octobre 1898 (pp. 305-307) : règlement par voie d'expropriation de parcelles. [cote 1D271]</text:p>
            <text:p>C.M. 25 juillet 1899 (p. 392, p. 394) : désignation des ressources pour le paiement des indemnités. [cote 1D271]</text:p>
            <text:p>C.M. 15 mars 1899 (pp. 366-368) : fixation des alignements et du nivellement entre la limite de Lyon et la rue Spréafico. [cote 1D271]</text:p>
            <text:p>C.M. 09 février 1900 (pp. 456-457) : aliénation d'un délaissé à M. Gonin. [cote 1D271]</text:p>
            <text:p>C.M. 07 février 1901 (p. 580) : acquisition de terrain Triffoz. [cote 1D271]</text:p>
            <text:p>C.M. 05 novembre 1903 (p. 455) : canalisation du Cours Vitton prolongé, projet de rachat. [cote 1D272]</text:p>
            <text:p>C.M. 11 août 1904 (pp. 548-549) : élargissement du cours Emile Zola. [cote 1D272]</text:p>
            <text:p>C.M. 07 juillet 1905 (pp. 58-59) : acquisition Lambert. [cote 1D273]</text:p>
            <text:p>C.M. 25 octobre 1906 (pp. 184-185) et 13 décembre 1906 (p. 210) : élargissement. [cote 1D273]</text:p>
            <text:p>C.M. 06 février 1907 (p. 222) : fixation des alignements et nivellement. [cote 1D273]</text:p>
            <text:p>C.M. 14 avril 1908 (p. 346) : acquisition d'une parcelle aux consorts Jubin. [cote 1D273]</text:p>
            <text:p>C.M.18 décembre 1908 (p. 440) : réclamation Jubin. [cote 1D273]</text:p>
            <text:p>C.M. 23 décembre 1910 (p. 579) et 25 février 1913 (pp. 167-168) : interpellation Duclos sur le mauvais état du cours entre la rue Magenta et le cours de la République. [cote 1D273]</text:p>
            <text:p>C.M. 15 décembre 1911 (p. 43) : prolongement du cours jusqu'à la route de Crémieu. [cote 1D274]</text:p>
            <text:p>C.M. 23 décembre 1921 (p. 214) : suppression d'arbres Cours Emile Zola. [cote 1D275]</text:p>
            <text:p>C.M. 27 juin 1922 (p. 273) : prolongement entre la route de Crémieu et la limite de Villeurbanne. [cote 1D275]</text:p>
            <text:p>C.M. 20 mai 1924 (p. 560) : acquisition de terrains pour le prolongement du Cours Emile Zola. [cote 1D275]</text:p>
            <text:p>C.M. 24 juin 1924 (p. 571) : acquisition de terrains pour le prolongement du Cours Emile Zola entre la route de Crémieu et le chemin de la Poudrette. [cote 1D275]</text:p>
            <text:p>C.M. 1er décembre 1930 (p. 212) : création d'un marché couvert entre les rues d'Alsace et Magenta sur le cours. [cote 1D277]</text:p>
            <text:p>C.M. 05 février 1931 (p. 226) : élargissement par expropriation. [cote 1D277]</text:p>
            <text:p>C.M. 06 juin 1931 (p. 257) : expropriation pour la création d'un marché couvert. [cote 1D277]</text:p>
            <text:p>C.M. 06 juin 1931 (p. 256) et 15 février 1932 (p. 362) : expropriation de terrains nécessaires à l'ouverture du prolongement du cours EmileZola entre la route de Crémieu et le chemin de la Poudrette. [cote 1D277]</text:p>
            <text:p>C.M. 06 juin 1931 (p. 259) et 13 mars 1933 (p. 471) : expropriation conditionnelle d'une parcelle 56 cours Emile Zola, nécessaire à son élargissement. [cote 1D277]</text:p>
            <text:p>C.M. 27 juillet 1931 (p. 688) : acquisition amiable d'une parcelle pour l'ouverture du chemin de grande communication n°6 (annexe), dit Cours Emile Zola prolongé. [cote 1D277]</text:p>
            <text:p>C.M. 02 octobre 1931 (p. 321) : établissement d'un kiosque à journaux sur le cours. [cote 1D277]</text:p>
            <text:p>C.M. 30 novembre 1931 (p. 351) : installation de l'éclairage axial. [cote 1D277]</text:p>
            <text:p>C.M. 15 février 1932 (p. 374) : expropriation conditionnelle destinée à la construction d'un marché couvert en façade sur le cours entre les rues d'Alsace et Magenta. [cote 1D277]</text:p>
            <text:p>C.M. 26 août 1932 (p. 424) : pavage du cours entre le cours de la République et la rue Anatole France. [cote 1D277]</text:p>
            <text:p>C.M. 06 mai 1936 (p. 397) : réfection du pavage du chemin Grande communication n°6 dit Cours Emile Zola, entre la place de la Bascule et la rue Alexandre Boutin. [cote 1D278]</text:p>
            <text:p>C.M. 05 juillet 1937 (p. 108) : élargissement de la chaussée pavée du Cours Emile Zola aux abords de la rue Jules Valles et de la rue des Charmettes. [cote 1D279]</text:p>
            <text:p>C.M. 05 juillet 1937 (p. 110) : réalisation d'un pan coupé à l'intersection du Cours Emile Zola et de la rue Flachet. [cote 1D279]</text:p>
            <text:p>C.M. 15 juin 1938 (p. 370) : expropriation conditionnelle d'un immeuble nécessaire à la réalisation des alignements du Cours Emile Zola. [cote 1D279]</text:p>
            <text:p>C.M. 23 juillet 1940 (p. 259) : prolongement du Cours Emile Zola. [cote 1D280]</text:p>
            <text:p>C.M. 23 février 1948 (p. 8) : acquisition d'une parcelle de terrain destinée à la réalisation des alignements du cours Emile Zola. [cote 1D284]</text:p>
            <text:p>C.M. 20 août 1949 (p. 344) : élargissement de la chaussée pavée du Cours Emile Zola, dans sa partie comprise entre la rue d'Inkermann et la rue des Charmettes, côté nord. [cote 1D284]</text:p>
            <text:p>C.M. 15 mai 1950 (p. 10) : participation de la ville à l'élargissement du Cours Emile Zola, square Gabriel Péri. [cote 1D285]</text:p>
            <text:p>C.M. 03 juillet 1950 (p. 41) : acquisition d'une parcelle de terrain nécessaire à la réalisation du prolongement du Cours Emile Zola. [cote 1D285]</text:p>
            <text:p>C.M. 03 juillet 1950 (p. 45) : construction d'un égoût rue Decomberousse et Cours Emile Zola, convention avec la société des textiles artificiels du sud-est. [cote 1D285]</text:p>
            <text:p>C.M. 04 septembre 1950 (p. 67) : projet de construction de canalisation Cours Emile Zola prolongé. [cote 1D285]</text:p>
            <text:p>C.M. 23 avril 1951 (p. 221) : construction d'une canalisation de détournement des eaux de la STASE Cours Emile Zola Prolongé. [cote 1D285]</text:p>
            <text:p>C.M. 06 août 1951 (p. 293 ) : percement du cours Emile Zola entre la rue du 4 Août et la rue Bourghanin. [cote 1D285]</text:p>
            <text:p>C.M. 06 août 1951 (p. 296) : convention à intervenir avec le département en vue de réaliser le tronçon du cours Emile Zola prolongé compris entre les rues P. Baratin et Bourghanin. [cote 1D285]</text:p>
            <text:p>C.M. 21 janvier 1952 (p. 412) : réfection des trottoirs du Cours Emile Zola (1ère tranche). [cote 1D285]</text:p>
            <text:p>C.M. 03 mars 1953 (p. 210) : construction de bouches d'égouts cours Emile Zola prolongé. [cote 1D286]</text:p>
            <text:p>C.M. 15 juin 1953 (p. 252) : modification des alignements de la déviation urbaine du cours Emile Zola entre la Grande rue des Charpennes et l'avenue Dutrièvoz. [cote 1D286]</text:p>
            <text:p>C.M. 05 octobre 1953 (pp. 293-294) : Prolongement du cours Emile Zola (chemin départemental n°6 annexe) entre la rue du 4 août (chemin départemental n°55) et la rue Bourgchanin (C.V. n°10). [cote 1D286]</text:p>
            <text:p>C.M. 23 mai 1955 (p. 260) : prélèvement sur l'emprunt de 45 millions de francs d'une somme de 8.220.000 francs représentant la participation de la commune dans les travaux du percement du cours Emile Zola entre la rue du quatre août et la rue Bourgchanin. [cote 1D287]</text:p>
            <text:p>C.M. 23 mai 1955 (p. 278-279) : travaux nécessité à l'école des garçons de Cusset par suite du percement du cours Emile Zola. [cote 1D287]</text:p>
            <text:p>C.M. 11 juillet 1955 (p. 320-321) : éclairage des cours Emile Zola et Tolstoï, façonnage et usinage de poutrelles Gray. [cote 1D287]</text:p>
            <text:p>C.M. 27 février 1956 (p. 33) : remise en état de la chaussée du Cours Emile Zola (CD n° 6 a). [cote 1D288]</text:p>
            <text:p>C.M. 24 février 1958 (p. 14), 22 septembre 1958 (p. 179) et 09 février 1959 (p. 27) : aménagement entre les rues Bourgchanin et Léon Blum (carrefour Boulevard de la Ceinture / Emile Zola). [cote 1D289]</text:p>
            <text:p>C.M. 17 novembre 1958 (n°9, pp. 201-202) : pose de bordures et construction de caniveaux, entre rue Henri-Rolland et rue du Tonkin. [cote 1D289]</text:p>
            <text:p>C.M. 23 janvier 1961 (p. 178) : classement des voies publiques (première classe). [cote 1D290]</text:p>
            <text:p>C.M. 18 septembre 1967 (p. 158) : aménagement du Cours Emile Zola, 1ère tranche (de la rue des Charmettes à la rue Racine). [cote 1D295]</text:p>
            <text:p>C.M. 08 juillet 1968 (p. 60) : Travaux d'éclairage Cours Emile Zola (entre la rue Racine et la rue des Charmettes). [cote 1D296]</text:p>
            <text:p>C.M. 08 juillet 1968 (p. 78) : travaux préliminaires d'élargissement du Cours Emile Zola. [cote 1D296]</text:p>
            <text:p>C.M. 23 septembre 1968 (p. 119, p. 121) : travaux d'élargissement du Cours Emile Zola, réalisation d'emprunts. [cote 1D296]</text:p>
            <text:p>C.M. 25 novembre 1968 (p. 179) : élargissement du Cours Emile Zola, projet d'acquisition d'une portion de terrain frappée d'alignement Cours Emile Zola n°31. [cote 1D296]</text:p>
            <text:p>C.M. 20 octobre 1969 (p. 111) : élargissement du Cours Emile Zola - Acquisition de terrain, réalisation d'un emprunt. [cote 1D297]</text:p>
            <text:p>C.M. 20 octobre 1969 (p. 125) et 13 avril 1970 (p. 67) : travaux de génie civil pour l'éclairage public et la signalisation tricolore du Cours Emile Zola. [cote 1D297 et 1D298]</text:p>
            <text:p>C.M. 17 novembre 2003 (n°2003194) : exécution des travaux de ravalement des immeubles en bordure des voies.</text:p>
            <text:p>C.M. 04 juillet 2011 (n°20110141) : réaménagement du cours Emile Zola, convention de maîtrise d'ouvrage unique avec la Communauté Urbaine de Lyon.</text:p>
            <text:p>C.M. 08 juillet 2013 (n°2013-167) : réaménagement du cours Emile Zola, avenant n°1 à la convention de maîtrise d'ouvrage unique avec la Communauté urbaine de Lyon.</text:p>
            <text:p>C.M. 20 novembre 2014 (n°2014-323) : campagne de ravalements de façades (Cours Emile Zola n°1 au 203).</text:p>
            <text:p>C.M. 31 mars 2016 (n°D-2016-99) : dénomination d'espaces publics dans le cadre du réaménagement du cours Emile Zola (portion entre l&amp;rsquo;avenue du Commandant l&amp;rsquo;Herminier et la rue Pierre Baratin).</text:p>
            <text:p/>
          </table:table-cell>
          <table:table-cell/>
          <table:table-cell office:value-type="string" calcext:value-type="string">
            <text:p>Vue en perspective du cours Emile Zola, à hauteur du groupe scolaire du même nom, avec des écoliers à l'angle du cours de la République. Carte postale (version colorisée de la carte noir et blanc cotée 2Fi71), datée 1905, éd. Bauer Marchet et Cie, Edit D.</text:p>
          </table:table-cell>
          <table:table-cell office:value-type="string" calcext:value-type="string">
            <text:p>Habitations Bon Marché, groupe d'immeubles, cours Emile Zola. [cote 4Fi55]</text:p>
          </table:table-cell>
          <table:table-cell office:value-type="string" calcext:value-type="string">
            <text:p>Habitations bon marché : groupe d'immeubles 145-153 cours Emile Zola L'Avenir. [cote 4Fi510]</text:p>
          </table:table-cell>
          <table:table-cell office:value-type="string" calcext:value-type="string">
            <text:p>Usine Ballaz, 210-216 crs Emile Zola [cote 4Fi456], 1937 : l'usine désaffectée a fait l'objet d'un projet d'installation d'une école.</text:p>
          </table:table-cell>
          <table:table-cell office:value-type="string" calcext:value-type="string">
            <text:p>garage-emile-zola-facade-du-68-cours-emile-zola-avec-la-pompe-a-essence-et-la-gerante-de-la-station..JPG</text:p>
          </table:table-cell>
          <table:table-cell office:value-type="string" calcext:value-type="string">
            <text:p/>
            <text:p>Dossier de pétition de riverains. [Série O]</text:p>
            <text:p>Sentier des Charpennes à Cusset, 1870. Lettre du 12 avril 1870 à Monsieur le Conseiller d'Etat, Préfet du Département du Rhône. [Cote 1O24]</text:p>
            <text:p>C.M. 03 juin 1869 (p. 19) : chemin de Lyon à Cusset. [cote 1D266]</text:p>
            <text:p>« Au coin de la rue : le cours Emile-Zola : une leçon d'histoire ». Le Progrès, dimanche 17 octobre 1993.</text:p>
            <text:p>« Au coin de la rue : le cours Emile-Zola ». Le Progrès, dimanche 27 octobre 1991.</text:p>
            <text:p>« La mort d'Emile Zola ». L'Illustration, n°310, le 4 octobre 1902, p. 269.</text:p>
            <text:p>« Défense des intérêts de quartiers : pourquoi le cours Emile Zola est-il si mal entretenu ? ». In Bulletin officiel de l'Union commerciale et Industrielle du canton de Villeurbanne, n°7, 13 septembre 1924.</text:p>
            <text:p/>
          </table:table-cell>
          <table:table-cell/>
          <table:table-cell office:value-type="string" calcext:value-type="string">
            <text:p>45.768088</text:p>
          </table:table-cell>
          <table:table-cell office:value-type="string" calcext:value-type="string">
            <text:p>4.887145</text:p>
          </table:table-cell>
        </table:table-row>
        <table:table-row table:style-name="ro2">
          <table:table-cell office:value-type="string" calcext:value-type="string">
            <text:p>2016</text:p>
          </table:table-cell>
          <table:table-cell office:value-type="string" calcext:value-type="string">
            <text:p>2019-03-13 17:22:57</text:p>
          </table:table-cell>
          <table:table-cell office:value-type="string" calcext:value-type="string">
            <text:p>2020-10-26 10:28:47</text:p>
          </table:table-cell>
          <table:table-cell office:value-type="string" calcext:value-type="string">
            <text:p>Rue</text:p>
          </table:table-cell>
          <table:table-cell office:value-type="string" calcext:value-type="string">
            <text:p>RENAN</text:p>
          </table:table-cell>
          <table:table-cell office:value-type="string" calcext:value-type="string">
            <text:p>Rue Ernest-Renan</text:p>
          </table:table-cell>
          <table:table-cell office:value-type="string" calcext:value-type="string">
            <text:p>REPOS</text:p>
          </table:table-cell>
          <table:table-cell/>
          <table:table-cell office:value-type="string" calcext:value-type="string">
            <text:p>Rue du Repos</text:p>
          </table:table-cell>
          <table:table-cell office:value-type="string" calcext:value-type="string">
            <text:p>C.M. 26 février 1904 (p. 497) : changement de dénomination de la rue du Repos en rue Ernest Renan. [cote 1D272]</text:p>
          </table:table-cell>
          <table:table-cell table:number-columns-repeated="5"/>
          <table:table-cell office:value-type="string" calcext:value-type="string">
            <text:p/>
            <text:p>C.M. 12 août 1935 (p. 200) et 16 novembre 1935 (p. 259) : fixation des alignements, du nivellement et classement dans la voirie urbaine. [cote 1D278]</text:p>
            <text:p>C.M. 23 mai 1955 (pp. 277-278) et 19 septembre 1955 (pp. 382-383) : déclassement d'une portion de la rue Ernest Renan et passation dans le domaine privé de la ville. [cote 1D287]</text:p>
            <text:p/>
          </table:table-cell>
          <table:table-cell table:number-columns-repeated="6"/>
          <table:table-cell office:value-type="string" calcext:value-type="string">
            <text:p>« Le coin de la rue : la rue Ernest-Renan ». Le Progrès, dimanche 12 septembre 1993.</text:p>
          </table:table-cell>
          <table:table-cell/>
          <table:table-cell office:value-type="string" calcext:value-type="string">
            <text:p>45.765773</text:p>
          </table:table-cell>
          <table:table-cell office:value-type="string" calcext:value-type="string">
            <text:p>4.902004</text:p>
          </table:table-cell>
        </table:table-row>
        <table:table-row table:style-name="ro3">
          <table:table-cell office:value-type="string" calcext:value-type="string">
            <text:p>2017</text:p>
          </table:table-cell>
          <table:table-cell office:value-type="string" calcext:value-type="string">
            <text:p>2019-03-14 09:01:26</text:p>
          </table:table-cell>
          <table:table-cell office:value-type="string" calcext:value-type="string">
            <text:p>2020-10-26 10:28:47</text:p>
          </table:table-cell>
          <table:table-cell office:value-type="string" calcext:value-type="string">
            <text:p>Rue</text:p>
          </table:table-cell>
          <table:table-cell office:value-type="string" calcext:value-type="string">
            <text:p>GAGNAIRE</text:p>
          </table:table-cell>
          <table:table-cell office:value-type="string" calcext:value-type="string">
            <text:p>Rue Etienne-Gagnaire</text:p>
          </table:table-cell>
          <table:table-cell table:number-columns-repeated="3"/>
          <table:table-cell office:value-type="string" calcext:value-type="string">
            <text:p>C.M. 03 octobre 1994 (n°Délib-94131) : dénomination du prolongement de la rue des Charmettes en rue Etienne Gagnaire.</text:p>
          </table:table-cell>
          <table:table-cell table:number-columns-repeated="12"/>
          <table:table-cell office:value-type="string" calcext:value-type="string">
            <text:p/>
            <text:p>B.J. « Inauguration : une rue et un square pour Etienne Gagnaire ». Le Progrès, mardi 02 mai 1995.</text:p>
            <text:p>« Ouverture de la rue Etienne-Gagnaire ». Le Progrès, samedi 24 juillet 1999.</text:p>
            <text:p>« Hommage à Etienne Gagnaire, maire de 1954 à 1977 : le centre nautique porte son nom ». Lyon Matin, 22 mai 1984.</text:p>
            <text:p>« Un parc à côté ». VIVA, n°167, juin 2003.</text:p>
            <text:p/>
          </table:table-cell>
          <table:table-cell/>
          <table:table-cell office:value-type="string" calcext:value-type="string">
            <text:p>45.773511</text:p>
          </table:table-cell>
          <table:table-cell office:value-type="string" calcext:value-type="string">
            <text:p>4.865346</text:p>
          </table:table-cell>
        </table:table-row>
        <table:table-row table:style-name="ro5">
          <table:table-cell office:value-type="string" calcext:value-type="string">
            <text:p>2018</text:p>
          </table:table-cell>
          <table:table-cell office:value-type="string" calcext:value-type="string">
            <text:p>2019-03-14 09:47:41</text:p>
          </table:table-cell>
          <table:table-cell office:value-type="string" calcext:value-type="string">
            <text:p>2020-10-26 10:28:47</text:p>
          </table:table-cell>
          <table:table-cell office:value-type="string" calcext:value-type="string">
            <text:p>Rue</text:p>
          </table:table-cell>
          <table:table-cell office:value-type="string" calcext:value-type="string">
            <text:p>FOURNIERE</text:p>
          </table:table-cell>
          <table:table-cell office:value-type="string" calcext:value-type="string">
            <text:p>Rue Eugène-Fournière</text:p>
          </table:table-cell>
          <table:table-cell office:value-type="string" calcext:value-type="string">
            <text:p>LOUIS</text:p>
          </table:table-cell>
          <table:table-cell/>
          <table:table-cell office:value-type="string" calcext:value-type="string">
            <text:p>Rue Louis</text:p>
          </table:table-cell>
          <table:table-cell office:value-type="string" calcext:value-type="string">
            <text:p>C.M. 06 mars 1914 (p. 278) et 05 mars 1917 (p. 407) : changement de dénomination de la rue Louis en rue Eugène Fournière. [cote 1D274]</text:p>
          </table:table-cell>
          <table:table-cell table:number-columns-repeated="5"/>
          <table:table-cell office:value-type="string" calcext:value-type="string">
            <text:p/>
            <text:p>C.M. 1 octobre 1865 (p. 197-198) : cession gratuite à la commune de la rue Louis. [cote 1D265]</text:p>
            <text:p>C.M. 24 novembre 1873 (p. 207) et 11 février 1883 (p. 427) : demande de classement dans la vicinalité. [cote 1D266 et 1D267]</text:p>
            <text:p>C.M. 23 décembre  1887 (p. 557) et 22 avril 1888 (p. 586) : classement de la rue Louis. [cote 1D268]</text:p>
            <text:p>C.M. 24 août 1888 (p. 92) : rue Louis, travaux d'amélioration. [cote 1D269]</text:p>
            <text:p>C.M. 07 mars 1911 (p. 608) et 13 juin 1911 (p. 7) : Rue Louis, établissement d'une borne-fontaine. [cote 1D274]</text:p>
            <text:p>C.M. 04 novembre 1928 (p. 513) : pose de bordurettes rue Eugène Fournière. [cote 1D276]</text:p>
            <text:p>C.M. 17 décembre 1934 : construction d'un égoût. [cote 1D278]</text:p>
            <text:p>C.M. 14 septembre 1935 (p. 237) : fourniture et pose de bordures, Construction de rigoles, rues Eugène Fournière et Léon Chomel. [cote 1D278]</text:p>
            <text:p>C.M. 22 mars 1936 (p. 367) : travaux de pose de bordures de trottoirs et de construction de rigoles pavées, n°19 rue Eugène Fournière. [cote 1D278]</text:p>
            <text:p>C.M. 30 mars 1953 (p. 215) : marché de gré à gré pour l'éclairage des rues. [cote 1D286]</text:p>
            <text:p>C.M. 23 janvier 1961 (pp. 178-179) : classement des voies publiques (deuxième classe). [cote 1D290]</text:p>
            <text:p/>
          </table:table-cell>
          <table:table-cell office:value-type="string" calcext:value-type="string">
            <text:p>Origine de la propriété LOUIS :</text:p>
            <text:p>(Renseignements tirés des matrices cadastrales de Villeurbanne du XIXème siècle.)</text:p>
            <text:p> </text:p>
            <text:p>Propriété (cadastrée n°426 sol et maison, et n°429 terre) à LORMAT (orthographe de l'époque), limitée au nord par l'actuelle rue Jean Jaurès, au sud par la route de Genas et limitée à l'est par la rue Eugène Fournière, autrefois rue Louis (mentionnée pour la première fois en 1843 sous ce nom) et à l'ouest par la rue Antonin Perrin (autrefois rue de la Reconnaissance).</text:p>
            <text:p>Propriété rachetée en 1836 à Jacques BOISSAT, négociant aux Brotteaux, par Pierre-François LOUIS, demeurant à Lyon.</text:p>
            <text:p>Elle passe dans les mains de LOUIS Jean-Marie et LOUIS Etienne-Victor, "frères aux Maisons-Neuves" entre 1849 et 1857. Les frères LOUIS paieront des impôts sur ces propriétés à Lormat entre 1863 et 1883.</text:p>
          </table:table-cell>
          <table:table-cell table:number-columns-repeated="5"/>
          <table:table-cell office:value-type="string" calcext:value-type="string">
            <text:p/>
            <text:p>« Le coin de la rue : rue Eugène-Fournière ». Le Progrès, 21 novembre 1993.</text:p>
            <text:p>COMPERE-MOREL. Biographie d'Eugène Fournière. In Encyclopédie socialiste syndicale et coopérative de l'Internationale ouvrière : le parti socialiste en france, pp. 42-43.</text:p>
            <text:p/>
          </table:table-cell>
          <table:table-cell/>
          <table:table-cell office:value-type="string" calcext:value-type="string">
            <text:p>45.75704</text:p>
          </table:table-cell>
          <table:table-cell office:value-type="string" calcext:value-type="string">
            <text:p>4.887112</text:p>
          </table:table-cell>
        </table:table-row>
        <table:table-row table:style-name="ro15">
          <table:table-cell office:value-type="string" calcext:value-type="string">
            <text:p>2019</text:p>
          </table:table-cell>
          <table:table-cell office:value-type="string" calcext:value-type="string">
            <text:p>2019-03-14 10:14:15</text:p>
          </table:table-cell>
          <table:table-cell office:value-type="string" calcext:value-type="string">
            <text:p>2020-10-26 10:28:47</text:p>
          </table:table-cell>
          <table:table-cell office:value-type="string" calcext:value-type="string">
            <text:p>Rue</text:p>
          </table:table-cell>
          <table:table-cell office:value-type="string" calcext:value-type="string">
            <text:p>MANUEL</text:p>
          </table:table-cell>
          <table:table-cell office:value-type="string" calcext:value-type="string">
            <text:p>Rue Eugène-Manuel</text:p>
          </table:table-cell>
          <table:table-cell office:value-type="string" calcext:value-type="string">
            <text:p>NEUVE</text:p>
          </table:table-cell>
          <table:table-cell office:value-type="string" calcext:value-type="string">
            <text:p>CHARPENNES</text:p>
          </table:table-cell>
          <table:table-cell office:value-type="string" calcext:value-type="string">
            <text:p/>
            <text:p>Petite rue Neuve des Charpennes</text:p>
            <text:p>Chemin vicinal n°39</text:p>
            <text:p/>
          </table:table-cell>
          <table:table-cell office:value-type="string" calcext:value-type="string">
            <text:p>C.M. 12 décembre 1924 (p. 63) : changement de dénomination de la petite rue Neuve en rue Eugène Manuel. [cote 1D276]</text:p>
          </table:table-cell>
          <table:table-cell office:value-type="string" calcext:value-type="string">
            <text:p>C.M. 17 mai 1880 (p. 114) : nouvelle dénomination du chemin rural reliant la place Neuve au Cours Vitton, changement en "Petite rue Neuve". [cote 1D267]</text:p>
          </table:table-cell>
          <table:table-cell table:number-columns-repeated="4"/>
          <table:table-cell office:value-type="string" calcext:value-type="string">
            <text:p/>
            <text:p>C.M. 15 février 1877 (p. 368) : classement du chemin reliant le cours Vitton prolongé à la rue Neuve des Charpennes. [cote 1D266]</text:p>
            <text:p>C.M. 18 juin 1880 (p. 127), 19 octobre 1880 (p. 151) et 15 février 1881 (p. 191) : chemin rural dit Petite rue Neuve, classement dans la vicinalité ordinaire. [cote 1D267]</text:p>
            <text:p>C.M. 07 août 1887 (p. 492), 13 novembre 1887 (p. 527) et 17 novembre 1887 (p. 529) : petite rue Neuve, construction d'un canal. [cote 1D268]</text:p>
            <text:p>C.M. 1er octobre 1891 (pp. 27-28) : alignement et nivellement de la petite rue Neuve. [cote 1D270]</text:p>
            <text:p>C.M. 12 juillet 1893 (p. 283), 11 août 1893 (p. 302), 05 juillet 1894 (p. 417), 28 janvier 1896 (p. 23), 02 février 1897 (p. 126) et 25 mai 1900 (p. 470) : élargissement de la petite rue Neuve par acquisition de terrains. [cote 1D270 et 1D271]</text:p>
            <text:p>C.M. 13 septembre 1906 (p. 174) : petite rue Neuve des Charpennes et rue des Charmettes, modification des alignements approuvés. [cote 1D273]</text:p>
            <text:p>C.M. 18 février 1929 (non inscrite au registre) : acquisition par voie d'alignement d'une parcelle à la société Capelle et Cie pour l'élargissement de la rue.</text:p>
            <text:p>C.M. 23 janvier 1961 (pp. 178-179) : classement des voies publiques (deuxième classe). [cote 1D290]</text:p>
            <text:p/>
          </table:table-cell>
          <table:table-cell table:number-columns-repeated="6"/>
          <table:table-cell office:value-type="string" calcext:value-type="string">
            <text:p/>
            <text:p>« Au coin de la rue : rue Eugène Manuel ». Le Progrès, dimanche 14 février 1993.</text:p>
            <text:p>Biographie d'Eugène Manuel. In L'Illustration, 1901, tome 1, p.380.</text:p>
            <text:p/>
          </table:table-cell>
          <table:table-cell/>
          <table:table-cell office:value-type="string" calcext:value-type="string">
            <text:p>45.771519</text:p>
          </table:table-cell>
          <table:table-cell office:value-type="string" calcext:value-type="string">
            <text:p>4.869389</text:p>
          </table:table-cell>
        </table:table-row>
        <table:table-row table:style-name="ro1">
          <table:table-cell office:value-type="string" calcext:value-type="string">
            <text:p>2020</text:p>
          </table:table-cell>
          <table:table-cell office:value-type="string" calcext:value-type="string">
            <text:p>2019-03-14 10:36:40</text:p>
          </table:table-cell>
          <table:table-cell office:value-type="string" calcext:value-type="string">
            <text:p>2020-10-26 10:28:47</text:p>
          </table:table-cell>
          <table:table-cell office:value-type="string" calcext:value-type="string">
            <text:p>Rue</text:p>
          </table:table-cell>
          <table:table-cell office:value-type="string" calcext:value-type="string">
            <text:p>POTTIER</text:p>
          </table:table-cell>
          <table:table-cell office:value-type="string" calcext:value-type="string">
            <text:p>Rue Eugène-Pottier</text:p>
          </table:table-cell>
          <table:table-cell office:value-type="string" calcext:value-type="string">
            <text:p>SALENGRO</text:p>
          </table:table-cell>
          <table:table-cell/>
          <table:table-cell office:value-type="string" calcext:value-type="string">
            <text:p>Avenue Roger-Salengro (portion située à l'est du LY1)</text:p>
          </table:table-cell>
          <table:table-cell office:value-type="string" calcext:value-type="string">
            <text:p>C.M. 21 décembre 1981 (p. 396) : dénomination de la rue Eugène Pottier (portion de l'avenue Roger Salengro située à l'est du LY1, devenue rue indépendante suite à la construction du LY5). [cote 1D309]</text:p>
          </table:table-cell>
          <table:table-cell table:number-columns-repeated="12"/>
          <table:table-cell office:value-type="string" calcext:value-type="string">
            <text:p>« Au coin de la rue : rue Eugène-Pottier ». Le Progrès, 24 avril 1994.</text:p>
          </table:table-cell>
          <table:table-cell/>
          <table:table-cell office:value-type="string" calcext:value-type="string">
            <text:p>45.785203</text:p>
          </table:table-cell>
          <table:table-cell office:value-type="string" calcext:value-type="string">
            <text:p>4.896563</text:p>
          </table:table-cell>
        </table:table-row>
        <table:table-row table:style-name="ro17">
          <table:table-cell office:value-type="string" calcext:value-type="string">
            <text:p>2021</text:p>
          </table:table-cell>
          <table:table-cell office:value-type="string" calcext:value-type="string">
            <text:p>2019-03-14 10:44:22</text:p>
          </table:table-cell>
          <table:table-cell office:value-type="string" calcext:value-type="string">
            <text:p>2020-10-26 10:28:47</text:p>
          </table:table-cell>
          <table:table-cell office:value-type="string" calcext:value-type="string">
            <text:p>Boulevard</text:p>
          </table:table-cell>
          <table:table-cell office:value-type="string" calcext:value-type="string">
            <text:p>REGUILLON</text:p>
          </table:table-cell>
          <table:table-cell office:value-type="string" calcext:value-type="string">
            <text:p>Rue Eugène-Réguillon</text:p>
          </table:table-cell>
          <table:table-cell office:value-type="string" calcext:value-type="string">
            <text:p>COTE</text:p>
          </table:table-cell>
          <table:table-cell/>
          <table:table-cell office:value-type="string" calcext:value-type="string">
            <text:p/>
            <text:p>Boulevard de la Côte</text:p>
            <text:p>Chemin de la Côte</text:p>
            <text:p/>
          </table:table-cell>
          <table:table-cell office:value-type="string" calcext:value-type="string">
            <text:p>C.M. 05 mars 1920 (p. 26) : changement de dénomination du boulevard de la Côte en boulevard Eugène-Réguillon. [cote 1D275]</text:p>
          </table:table-cell>
          <table:table-cell table:number-columns-repeated="5"/>
          <table:table-cell office:value-type="string" calcext:value-type="string">
            <text:p/>
            <text:p>C.M. 10 février 1869 (p. 4) : chemin de la Côte, projet de redressement et d'acquisition d'une gravelière. [cote 1D266]</text:p>
            <text:p>C.M. 09 août 1869 (p. 23) et 06 novembre 1869 (p. 26) : chemin de la Côte, projet de rectification. [cote 1D266]</text:p>
            <text:p>C.M. 12 février 1870 (p. 31) : redressement et transformation. [cote 1D266]</text:p>
            <text:p>C.M. 11 mai 1879 (p. 19) et 18 mai 1879 (p. 28) : rectification du chemin de la Côte. [cote 1D267]</text:p>
            <text:p>C.M. 13 juillet 1880 (p. 133) : chemin vicinal n°6 de la côte, rectification et fixation des alignements, nivellement. Création d'un boulevard. [cote 1D267]</text:p>
            <text:p>C.M. 27 juillet 1880 (p. 134) : projet d'ouverture du boulevard de la Côte. [cote 1D267]</text:p>
            <text:p>C.M. 17 juin 1883 (p. 494) : réclamation Pignaud pour ménager un accès à sa propriété dans le mur de soutènement. [cote 1D267]</text:p>
            <text:p>C.M. 14 octobre 1883 (p. 523) : affaire Pignaud, disparition d'un passage. [cote 1D267]</text:p>
            <text:p>C.M. 11 novembre 1883 (p. 532) : plantation de sycomores. [cote 1D267]</text:p>
            <text:p>C.M. 02 décembre 1892 (p. 210) : demande d'achat de terrain pour agrandissement. [cote 1D270]</text:p>
            <text:p>C.M. 13 mars 1895 (p. 524) : boulevard de la Côte, remplacement d'arbres. [cote 1D270]</text:p>
            <text:p>C.M. 15 avril 1912 (pp. 93-94) : demande de bacs publics sur la promenade. [cote 1D274]</text:p>
            <text:p>C.M. 18 février 1929 (p. 17) : projet d'ouverture d'une voie nouvelle entre la route de Crémieu et le boulevard Réguillon. [cote 1D277]</text:p>
            <text:p>Arrêté municipal de numérotage du 28 janvier 1931. [Série O]</text:p>
            <text:p>C.M. 13 septembre 1934 : mise en état de viabilité du boulevard Eugène Réguillon. [cote 1D278]</text:p>
            <text:p/>
          </table:table-cell>
          <table:table-cell office:value-type="string" calcext:value-type="string">
            <text:p>Le chemin de la Côte est attesté sur le plan de la ville de 1843.</text:p>
          </table:table-cell>
          <table:table-cell office:value-type="string" calcext:value-type="string">
            <text:p>Boulevard de la Côte (actuel boulevard Eugène-Reguillon), vue en perspective de la promenade sous les arbres. Carte postale, datée du 25 avril 1919, éd. L.L. Lévy fils et Compagnie. [cote 2Fi29]</text:p>
          </table:table-cell>
          <table:table-cell office:value-type="string" calcext:value-type="string">
            <text:p>Vue avec personnages sur le boulevard de la Côte (boulevard Eugène Réguillon actuel) et le chemin de la Gravière (rue Frappaz actuelle) en contrebas. Catre postale, datée par tampon de la poste 27 juillet 1909, éd. P. Martel. [cote 2Fi436]</text:p>
          </table:table-cell>
          <table:table-cell office:value-type="string" calcext:value-type="string">
            <text:p>Vue du tramway de la ligne Gare de Vaise-Cordeliers-Villeurbanne sur la place Jules Grandclément, au débouché du boulevard Eugène Réguillon. Carte postale, éd. S. Farges [cote 2Fi30]</text:p>
          </table:table-cell>
          <table:table-cell office:value-type="string" calcext:value-type="string">
            <text:p>Tramway au débouché du boulevard de la Côte (actuel boulevard Eugène-Réguillon) sur la place de la mairie (actuelle place Grandclément). Carte postale, datée au recto 20 août 1909, éd. B.F., Paris. [cote 2Fi435]</text:p>
          </table:table-cell>
          <table:table-cell office:value-type="string" calcext:value-type="string">
            <text:p>justice-de-paix-batiment-1-boulevard-eugene-reguillon.-cote-4fi114-.JPG</text:p>
          </table:table-cell>
          <table:table-cell office:value-type="string" calcext:value-type="string">
            <text:p>« Au coin de la rue : boulevard Eugène-Réguillon ». Le Progrès, dimanche 22 septembre 1991.</text:p>
          </table:table-cell>
          <table:table-cell/>
          <table:table-cell office:value-type="string" calcext:value-type="string">
            <text:p>45.760878</text:p>
          </table:table-cell>
          <table:table-cell office:value-type="string" calcext:value-type="string">
            <text:p>4.894289</text:p>
          </table:table-cell>
        </table:table-row>
        <table:table-row table:style-name="ro2">
          <table:table-cell office:value-type="string" calcext:value-type="string">
            <text:p>2022</text:p>
          </table:table-cell>
          <table:table-cell office:value-type="string" calcext:value-type="string">
            <text:p>2019-03-14 11:45:23</text:p>
          </table:table-cell>
          <table:table-cell office:value-type="string" calcext:value-type="string">
            <text:p>2020-10-26 10:28:47</text:p>
          </table:table-cell>
          <table:table-cell office:value-type="string" calcext:value-type="string">
            <text:p>Rue</text:p>
          </table:table-cell>
          <table:table-cell office:value-type="string" calcext:value-type="string">
            <text:p>FAILLEBIN</text:p>
          </table:table-cell>
          <table:table-cell office:value-type="string" calcext:value-type="string">
            <text:p>Rue Faillebin</text:p>
          </table:table-cell>
          <table:table-cell table:number-columns-repeated="9"/>
          <table:table-cell office:value-type="string" calcext:value-type="string">
            <text:p/>
            <text:p>C.M. 02 mars 1928 (p. 525) et 18 mai 1928 (p. 542) : fixation des alignements de la rue Faillebin et de l'impasse Martin et classement dans le voirie urbaine. [cote 1D276]</text:p>
            <text:p>C.M. 04 mars 1938 (p. 264) : pose d'une canalisation d'eau rue Faillebin et Impasse Martin. [cote 1D279]</text:p>
            <text:p/>
          </table:table-cell>
          <table:table-cell office:value-type="string" calcext:value-type="string">
            <text:p>Pas de délibération de dénomination pour cette voie.</text:p>
          </table:table-cell>
          <table:table-cell table:number-columns-repeated="7"/>
          <table:table-cell office:value-type="string" calcext:value-type="string">
            <text:p>45.763506</text:p>
          </table:table-cell>
          <table:table-cell office:value-type="string" calcext:value-type="string">
            <text:p>4.895179</text:p>
          </table:table-cell>
        </table:table-row>
        <table:table-row table:style-name="ro7">
          <table:table-cell office:value-type="string" calcext:value-type="string">
            <text:p>2023</text:p>
          </table:table-cell>
          <table:table-cell office:value-type="string" calcext:value-type="string">
            <text:p>2019-03-14 12:36:24</text:p>
          </table:table-cell>
          <table:table-cell office:value-type="string" calcext:value-type="string">
            <text:p>2020-10-26 10:28:47</text:p>
          </table:table-cell>
          <table:table-cell office:value-type="string" calcext:value-type="string">
            <text:p>Rue</text:p>
          </table:table-cell>
          <table:table-cell office:value-type="string" calcext:value-type="string">
            <text:p>MANGINI</text:p>
          </table:table-cell>
          <table:table-cell office:value-type="string" calcext:value-type="string">
            <text:p>Rue Félix-Mangini</text:p>
          </table:table-cell>
          <table:table-cell table:number-columns-repeated="9"/>
          <table:table-cell office:value-type="string" calcext:value-type="string">
            <text:p>C.M. 23 janvier 1961 (pp. 178-179) : classement des voies publiques (deuxième classe). [cote 1D290]</text:p>
          </table:table-cell>
          <table:table-cell office:value-type="string" calcext:value-type="string">
            <text:p/>
            <text:p>Cette voie n'existe plus (elle est encore visible sur le plan de Villeurbanne de 1999).</text:p>
            <text:p>Elle était située non loin de l'actuelle rue Etienne Gagnaire et donnait sur la place Félix Mangini.</text:p>
            <text:p/>
          </table:table-cell>
          <table:table-cell table:number-columns-repeated="5"/>
          <table:table-cell office:value-type="string" calcext:value-type="string">
            <text:p/>
            <text:p>PERRIER. Biographie de Mangini. In Villeurbanne historique et biographique, p. 140.</text:p>
            <text:p>MAYNARD. Biographie de Mangini. In Dictionnaire de lyonnaiseries.</text:p>
            <text:p>La vie et les oeuvres de Félix Mangini : conférence par Edouard Aynard, faite le 13 décembre 1902. In Biographies locales, 1903.</text:p>
            <text:p/>
          </table:table-cell>
          <table:table-cell table:number-columns-repeated="3"/>
        </table:table-row>
        <table:table-row table:style-name="ro4">
          <table:table-cell office:value-type="string" calcext:value-type="string">
            <text:p>2024</text:p>
          </table:table-cell>
          <table:table-cell office:value-type="string" calcext:value-type="string">
            <text:p>2019-03-14 14:37:32</text:p>
          </table:table-cell>
          <table:table-cell office:value-type="string" calcext:value-type="string">
            <text:p>2020-10-26 10:28:47</text:p>
          </table:table-cell>
          <table:table-cell office:value-type="string" calcext:value-type="string">
            <text:p>Rue</text:p>
          </table:table-cell>
          <table:table-cell office:value-type="string" calcext:value-type="string">
            <text:p>FEYSSINE</text:p>
          </table:table-cell>
          <table:table-cell office:value-type="string" calcext:value-type="string">
            <text:p>Rue de la Feyssine</text:p>
          </table:table-cell>
          <table:table-cell office:value-type="string" calcext:value-type="string">
            <text:p>FEYSSINE</text:p>
          </table:table-cell>
          <table:table-cell office:value-type="string" calcext:value-type="string">
            <text:p>FEYCINE</text:p>
          </table:table-cell>
          <table:table-cell office:value-type="string" calcext:value-type="string">
            <text:p/>
            <text:p>Chemin de la Feyssine</text:p>
            <text:p>Chemin de la Feycine</text:p>
            <text:p/>
          </table:table-cell>
          <table:table-cell table:number-columns-repeated="6"/>
          <table:table-cell office:value-type="string" calcext:value-type="string">
            <text:p/>
            <text:p>C.M. 26 juin 1896 (p. 70) : demande Piallet, cafetier-restaurateur. [cote 1D271]</text:p>
            <text:p>C.M. 02 février 1897 (p. 127) : demande Vernay pour installation d'une buvette-échoppe. [cote 1D271]</text:p>
            <text:p>C.M. 04 juillet 1907 (p. 267) : canalisation du chemin de la Feyssine. [cote 1D273]</text:p>
            <text:p>C.M. 30 juin 1923 (p. 335) et 12 novembre 1926 (p. 369) : projet d'alignement et nivellement. [cote 1D275]</text:p>
            <text:p>Arrêté municipal du 12 juillet 1926 : règlementation de l'entreprise d'exhaussement et nivellement du quartier de la Feyssine. [cote 1D276]</text:p>
            <text:p>C.M. 27 juin 1932 (p. 407) : acquisition éventuelle de parcelle appartenant à M. Dechene-Maisonneuve pour extension du périmètre de protection des puits filtrants. [cote 1D277]</text:p>
            <text:p>C.M. 30 mars 1953 (n°20) : protection des quartiers de la Feyssine et de Bois-Perret contre les innondations moyennes du Rhône : fixation de la participation communale. [cote 1D286]</text:p>
            <text:p>C.M. 18 mars 1957 : cession d'une parcelle frappée d'alignement. [cote 1D288]</text:p>
            <text:p>C.M. 02 octobre 1961 : mise en viabilité du chemin de la Feyssine entre Avenue Salengro et Boulevard Einstein. [cote 1D290]</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Villeurbanne aux champs ». Le Progrès, s.d.</text:p>
          </table:table-cell>
          <table:table-cell/>
          <table:table-cell office:value-type="string" calcext:value-type="string">
            <text:p>45.783445</text:p>
          </table:table-cell>
          <table:table-cell office:value-type="string" calcext:value-type="string">
            <text:p>4.890131</text:p>
          </table:table-cell>
        </table:table-row>
        <table:table-row table:style-name="ro3">
          <table:table-cell office:value-type="string" calcext:value-type="string">
            <text:p>2025</text:p>
          </table:table-cell>
          <table:table-cell office:value-type="string" calcext:value-type="string">
            <text:p>2019-03-14 15:10:54</text:p>
          </table:table-cell>
          <table:table-cell office:value-type="string" calcext:value-type="string">
            <text:p>2020-10-26 10:28:47</text:p>
          </table:table-cell>
          <table:table-cell office:value-type="string" calcext:value-type="string">
            <text:p>Rue</text:p>
          </table:table-cell>
          <table:table-cell office:value-type="string" calcext:value-type="string">
            <text:p>FILATURE</text:p>
          </table:table-cell>
          <table:table-cell office:value-type="string" calcext:value-type="string">
            <text:p>Rue de la Filature</text:p>
          </table:table-cell>
          <table:table-cell table:number-columns-repeated="9"/>
          <table:table-cell office:value-type="string" calcext:value-type="string">
            <text:p/>
            <text:p>C.M. 12 novembre 1926 (p. 371) et 23 mars 1927 (p. 411) : alignement et nivellement. [cote 1D276]</text:p>
            <text:p>C.M. 20 mai 1927 : prolongement de la rue de la Filature entre la rue Edouard Vaillant et la route de Vaulx. [cote 1D276]</text:p>
            <text:p>C.M. 20 février 1954 (p. 403) : construction d'un tronçon d'égout rue de la Filature, avec participation d'un propriétaire riverain. [cote 1D286]</text:p>
            <text:p>C.M. 27 avril 1959 : construction d'un égoût. [cote 1D289]</text:p>
            <text:p/>
          </table:table-cell>
          <table:table-cell office:value-type="string" calcext:value-type="string">
            <text:p/>
            <text:p>Pas de délibération de dénomination pour cette voie.</text:p>
            <text:p>La rue existe sous ce nom sur le plan de Villeurbanne de 1902.</text:p>
            <text:p/>
          </table:table-cell>
          <table:table-cell table:number-columns-repeated="5"/>
          <table:table-cell office:value-type="string" calcext:value-type="string">
            <text:p/>
            <text:p>« Au coin de la rue : la Filature, c'est pas le Pérou... ». Le Progrès, dimanche 26 février 1995.</text:p>
            <text:p>« Au coin de la rue : rue de la Filature ». Le Progrès, dimanche 25 avril 1993.</text:p>
            <text:p/>
          </table:table-cell>
          <table:table-cell/>
          <table:table-cell office:value-type="string" calcext:value-type="string">
            <text:p>45.778025</text:p>
          </table:table-cell>
          <table:table-cell office:value-type="string" calcext:value-type="string">
            <text:p>4.882467</text:p>
          </table:table-cell>
        </table:table-row>
        <table:table-row table:style-name="ro2">
          <table:table-cell office:value-type="string" calcext:value-type="string">
            <text:p>2026</text:p>
          </table:table-cell>
          <table:table-cell office:value-type="string" calcext:value-type="string">
            <text:p>2019-03-14 15:17:17</text:p>
          </table:table-cell>
          <table:table-cell office:value-type="string" calcext:value-type="string">
            <text:p>2020-10-26 10:28:47</text:p>
          </table:table-cell>
          <table:table-cell office:value-type="string" calcext:value-type="string">
            <text:p>Chemin</text:p>
          </table:table-cell>
          <table:table-cell office:value-type="string" calcext:value-type="string">
            <text:p>FEYSSINE</text:p>
          </table:table-cell>
          <table:table-cell office:value-type="string" calcext:value-type="string">
            <text:p>Chemin de la Feyssine</text:p>
          </table:table-cell>
          <table:table-cell office:value-type="string" calcext:value-type="string">
            <text:p>FEYSSINE</text:p>
          </table:table-cell>
          <table:table-cell/>
          <table:table-cell office:value-type="string" calcext:value-type="string">
            <text:p>Nouveau chemin de la Feyssine</text:p>
          </table:table-cell>
          <table:table-cell table:number-columns-repeated="7"/>
          <table:table-cell office:value-type="string" calcext:value-type="string">
            <text:p/>
            <text:p>Pas de délibération de dénomination pour cette voie.</text:p>
            <text:p>Le nouveau chemin de la Feyssine apparaît sur le plan de Villeurbanne de 1910.</text:p>
            <text:p/>
          </table:table-cell>
          <table:table-cell table:number-columns-repeated="7"/>
          <table:table-cell office:value-type="string" calcext:value-type="string">
            <text:p>45.78557</text:p>
          </table:table-cell>
          <table:table-cell office:value-type="string" calcext:value-type="string">
            <text:p>4.890167</text:p>
          </table:table-cell>
        </table:table-row>
        <table:table-row table:style-name="ro18">
          <table:table-cell office:value-type="string" calcext:value-type="string">
            <text:p>2027</text:p>
          </table:table-cell>
          <table:table-cell office:value-type="string" calcext:value-type="string">
            <text:p>2019-03-14 16:01:43</text:p>
          </table:table-cell>
          <table:table-cell office:value-type="string" calcext:value-type="string">
            <text:p>2020-10-26 10:28:47</text:p>
          </table:table-cell>
          <table:table-cell office:value-type="string" calcext:value-type="string">
            <text:p>Rue</text:p>
          </table:table-cell>
          <table:table-cell office:value-type="string" calcext:value-type="string">
            <text:p>FLACHET</text:p>
          </table:table-cell>
          <table:table-cell office:value-type="string" calcext:value-type="string">
            <text:p>Rue Flachet</text:p>
          </table:table-cell>
          <table:table-cell office:value-type="string" calcext:value-type="string">
            <text:p>SAUTIN</text:p>
          </table:table-cell>
          <table:table-cell/>
          <table:table-cell office:value-type="string" calcext:value-type="string">
            <text:p/>
            <text:p>Chemin de Sautin</text:p>
            <text:p>Chemin vicinal ordinaire n°21</text:p>
            <text:p/>
          </table:table-cell>
          <table:table-cell office:value-type="string" calcext:value-type="string">
            <text:p>C.M. 26 février 1904 (pp. 496-497) : changement de dénomination du chemin de Sautin en rue Flachet. [cote 1D272]</text:p>
          </table:table-cell>
          <table:table-cell table:number-columns-repeated="5"/>
          <table:table-cell office:value-type="string" calcext:value-type="string">
            <text:p/>
            <text:p>Arrêté préfectoral du 30 mars 1838 : classement du chemin de Sautin (partie comprise entre Granclément et rue du 4 août).</text:p>
            <text:p>C.M. 03 janvier 1857 (p. 168) : ouverture d'un chemin de la place Dauphine au Château-Gaillard [1D265]</text:p>
            <text:p>C.M. 28 mai 1857 (p. 87) : continuation du chemin de Sautin au chemin de Château-Gaillard. [cote 1D265]</text:p>
            <text:p>C.M. 19 février 1860 (p. 107) et 4 mars 1860 (p. 109) : prolongation. [cote 1D265]</text:p>
            <text:p>C.M. 08 mars 1861 (p. 120) : nouveau tracé. [cote 1D265]</text:p>
            <text:p>C.M. 14 avril 1861 (p. 123) : approbation des traités. [cote 1D265]</text:p>
            <text:p>C.M. 15 septembre 1861 (p. 134) et 24 novembre 1861 (p. 136-139) : continuation. [cote 1D265]</text:p>
            <text:p>C.M. 12 novembre 1863 (p. 161) : réparation et cylindrage. [cote 1D265]</text:p>
            <text:p>C.M. 19 février 1865 (p. 183) : rectification d'erreurs. [cote 1D265]</text:p>
            <text:p>C.M. 07 juin 1866 (p. 210) : subvention des frères Michel. [cote 1D265]</text:p>
            <text:p>C.M. août 1876 (p. 342) et 12 juin 1877 (p. 397) : construction d'un pont sur le ruisseau de la Rize sur le chemin de Sautin. [cote 1D266]</text:p>
            <text:p>C.M. 18 février 1878 (p. 424), 13 mai 1878 (p. 452), 14 mai 1878 (p. 456) et 12 janvier 1879 (p. 524) : rectification du chemin de Saunin. [cote 1D266]</text:p>
            <text:p>C.M. 02 septembre 1878 (pp. 488-494) : rectification et aliénation de délaissés. [cote 1D266]</text:p>
            <text:p>C.M 25 février 1879 (p. 7) : aliénation de terrains à M. Dunand. [cote 1D267]</text:p>
            <text:p>C.M. 29 juin 1879 (p. 43) : acquisition de terrains Goiffon en vue d'élargissement. [cote 1D267]</text:p>
            <text:p>C.M. 12 septembre 1889 (p. 332) : élargissement. [cote 1D269]</text:p>
            <text:p>C.M. 10 octobre 1891 (pp. 29-30) : alignement et nivellement. [cote 1D270]</text:p>
            <text:p>C.M. 15 juin 1897 (pp. 162-163) : écrêtement du chemin en vue de son raccordement. [cote 1D271]</text:p>
            <text:p>C.M. 1er juin 1898 (p. 263) : demandes Perrin et Dunand. [cote 1D271]</text:p>
            <text:p>C.M. 07 février 1899 (p. 343-344) : amélioration de la partie écrêtée en 1897. [cote 1D271]</text:p>
            <text:p>C.M. 07 février 1899 (p. 350) : acceptation de souscriptions pour travaux d'amélioration. [cote 1D271]</text:p>
            <text:p>C.M. 09 février 1900 (p. 457) : aliénation d'un délaissé à M. Lacourbet. [cote 1D271]</text:p>
            <text:p>C.M. 06 février 1903 (p. 298) : élargissement. [cote 1D272]</text:p>
            <text:p>Arrêté municipal de numérotage du 23 mars 1905.</text:p>
            <text:p>C.M. 14 mai 1906 (p. 153) : chemin vicinal ordinaire n°21 dit Rue Flachet, cession gratuite de terrain par M. Lazare Drut. [cote 1D273]</text:p>
            <text:p>C.M. 13 septembre 1917 (p. 442) : réfection de la chaussée de la partie comprise entre Cours Tolstoï et rue Persoz. [cote 1D274]</text:p>
            <text:p>C.M. 13 juin 1919 (p. 549) : pavage. [cote 1D274]</text:p>
            <text:p>C.M. 23 décembre 1921 (p. 215) : demande de construction d'une galerie souterraine rue Flachet. [cote 1D275]</text:p>
            <text:p>C.M. 27 décembre 1926 : éclairage électrique axial. [cote 1D276]</text:p>
            <text:p>C.M. 23 janvier 1961 (pp. 178-179) : classement des voies publiques (deuxième classe). [cote 1D290]</text:p>
            <text:p>C.M. 14 mars 1966 (p. 80) : prolongement de la rue Flachet, cession gratuite du sol à incorporer au domaine public. [cote 1D294]</text:p>
            <text:p/>
          </table:table-cell>
          <table:table-cell/>
          <table:table-cell office:value-type="string" calcext:value-type="string">
            <text:p>Rue Flachet, vue en perspective de la rue avec ses riverains sur le pas des portes. Carte postale, éd. X.Goutagny. [cote 2Fi67]</text:p>
          </table:table-cell>
          <table:table-cell office:value-type="string" calcext:value-type="string">
            <text:p>Électrobus de la ligne Lyon-Villeurbanne à l'angle des rues Flachet et du 4 août. [cote 4Fi97]</text:p>
          </table:table-cell>
          <table:table-cell table:number-columns-repeated="3"/>
          <table:table-cell office:value-type="string" calcext:value-type="string">
            <text:p>« Au coin de la rue : la rue Flachet ». Le Progrès, dimanche 20 février 1994.</text:p>
          </table:table-cell>
          <table:table-cell/>
          <table:table-cell office:value-type="string" calcext:value-type="string">
            <text:p>45.769093</text:p>
          </table:table-cell>
          <table:table-cell office:value-type="string" calcext:value-type="string">
            <text:p>4.889797</text:p>
          </table:table-cell>
        </table:table-row>
        <table:table-row table:style-name="ro2">
          <table:table-cell office:value-type="string" calcext:value-type="string">
            <text:p>2028</text:p>
          </table:table-cell>
          <table:table-cell office:value-type="string" calcext:value-type="string">
            <text:p>2019-03-18 10:06:38</text:p>
          </table:table-cell>
          <table:table-cell office:value-type="string" calcext:value-type="string">
            <text:p>2020-10-26 10:28:47</text:p>
          </table:table-cell>
          <table:table-cell office:value-type="string" calcext:value-type="string">
            <text:p>Rue</text:p>
          </table:table-cell>
          <table:table-cell office:value-type="string" calcext:value-type="string">
            <text:p>FLEURS</text:p>
          </table:table-cell>
          <table:table-cell office:value-type="string" calcext:value-type="string">
            <text:p>Rue des Fleurs</text:p>
          </table:table-cell>
          <table:table-cell table:number-columns-repeated="9"/>
          <table:table-cell office:value-type="string" calcext:value-type="string">
            <text:p/>
            <text:p>C.M. 19 août 1929 (p. 70) : alignement et nivellement de la rue des Fleurs. [cote 1D277]</text:p>
            <text:p>C.M. 14 mars 1966 (p. 67) : travaux de viabilité rue des Fleurs. [cote 1D294]</text:p>
            <text:p/>
          </table:table-cell>
          <table:table-cell office:value-type="string" calcext:value-type="string">
            <text:p/>
            <text:p>Pas de délibération de dénomination pour cette voie.</text:p>
            <text:p>La rue existe déjà sous ce nom sur le plan de Villeurbanne de 1910.</text:p>
            <text:p/>
          </table:table-cell>
          <table:table-cell table:number-columns-repeated="5"/>
          <table:table-cell office:value-type="string" calcext:value-type="string">
            <text:p/>
            <text:p>Théâtre de verdure. In Bulletin Municipal Officiel de Villeurbanne, juin 1925.</text:p>
            <text:p>« Au coin de la rue : le rue des Fleurs ». Le Progrès, dimanche 16 mai 1993.</text:p>
            <text:p/>
          </table:table-cell>
          <table:table-cell/>
          <table:table-cell office:value-type="string" calcext:value-type="string">
            <text:p>45.754376</text:p>
          </table:table-cell>
          <table:table-cell office:value-type="string" calcext:value-type="string">
            <text:p>4.895251</text:p>
          </table:table-cell>
        </table:table-row>
        <table:table-row table:style-name="ro6">
          <table:table-cell office:value-type="string" calcext:value-type="string">
            <text:p>2029</text:p>
          </table:table-cell>
          <table:table-cell office:value-type="string" calcext:value-type="string">
            <text:p>2019-03-18 10:11:45</text:p>
          </table:table-cell>
          <table:table-cell office:value-type="string" calcext:value-type="string">
            <text:p>2020-10-26 10:28:47</text:p>
          </table:table-cell>
          <table:table-cell office:value-type="string" calcext:value-type="string">
            <text:p>Rue</text:p>
          </table:table-cell>
          <table:table-cell office:value-type="string" calcext:value-type="string">
            <text:p>FOCH</text:p>
          </table:table-cell>
          <table:table-cell office:value-type="string" calcext:value-type="string">
            <text:p>Rue Maréchal-Foch</text:p>
          </table:table-cell>
          <table:table-cell office:value-type="string" calcext:value-type="string">
            <text:p>COMBATTANT</text:p>
          </table:table-cell>
          <table:table-cell/>
          <table:table-cell office:value-type="string" calcext:value-type="string">
            <text:p>Rue du domaine du Combattant.</text:p>
          </table:table-cell>
          <table:table-cell table:number-columns-repeated="6"/>
          <table:table-cell office:value-type="string" calcext:value-type="string">
            <text:p/>
            <text:p>C.M. 30 mars 1925 (p. 131) : projet de lotissement de la société du Domaine du Combattant. [cote 1D276]</text:p>
            <text:p>C.M. 18 novembre 1929 (pp. 83-85) et 23 décembre 1929 (p. 110) : création et aménagement d'une cité-jardin modèle dans le quartier des Brosses. [cote 1D277]</text:p>
            <text:p>C.M. 07 avril 1952 (p. 483) : construction d'un égoût rue Maréchal Foch. [cote 1D285]</text:p>
            <text:p>C.M. 14 avril 1958 (p. 81) : travaux d'aménagement des voies du domaine du combattant (rue de la Marne, rue de la Somme, rue du Maréchal Foch). [cote 1D289]</text:p>
            <text:p>C.M. 09 février 1959 (p. 273) : remboursement de la participation des propriétaires riverains pour l'aménagement des voies du domaine du Combattant. [cote 1D289]</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Maréchal-Foch ». Le Progrès, 03 avril 1994.</text:p>
          </table:table-cell>
          <table:table-cell/>
          <table:table-cell office:value-type="string" calcext:value-type="string">
            <text:p>45.752703</text:p>
          </table:table-cell>
          <table:table-cell office:value-type="string" calcext:value-type="string">
            <text:p>4.905277</text:p>
          </table:table-cell>
        </table:table-row>
        <table:table-row table:style-name="ro2">
          <table:table-cell office:value-type="string" calcext:value-type="string">
            <text:p>2030</text:p>
          </table:table-cell>
          <table:table-cell office:value-type="string" calcext:value-type="string">
            <text:p>2019-03-18 10:32:31</text:p>
          </table:table-cell>
          <table:table-cell office:value-type="string" calcext:value-type="string">
            <text:p>2020-10-26 10:28:47</text:p>
          </table:table-cell>
          <table:table-cell office:value-type="string" calcext:value-type="string">
            <text:p>Rue</text:p>
          </table:table-cell>
          <table:table-cell office:value-type="string" calcext:value-type="string">
            <text:p>FLORIAN</text:p>
          </table:table-cell>
          <table:table-cell office:value-type="string" calcext:value-type="string">
            <text:p>Rue Florian</text:p>
          </table:table-cell>
          <table:table-cell table:number-columns-repeated="3"/>
          <table:table-cell office:value-type="string" calcext:value-type="string">
            <text:p>C.M. 19 novembre 1956 (p. 175) : dénomination d'une voie nouvelle dans le lotissement de la Ferrandière en rue Florian. [cote 1D288]</text:p>
          </table:table-cell>
          <table:table-cell table:number-columns-repeated="5"/>
          <table:table-cell office:value-type="string" calcext:value-type="string">
            <text:p/>
            <text:p>C.M. 28 janvier 1957 (p. 230), 26 juin 1959 (p. 346) et 02 octobre 1961 (p. 317) : travaux de viabilité. [cote 1D288, 1D289 et 1D290]</text:p>
            <text:p>C.M. 05 juillet 1971 (p. 105) : création d'un jardin public rue Florian. [cote 1D299]</text:p>
            <text:p/>
          </table:table-cell>
          <table:table-cell office:value-type="string" calcext:value-type="string">
            <text:p>À ne pas confondre avec l'ancienne rue Florian, nom donné à la rue Daniel Llacer entre 1940 et 1944.</text:p>
          </table:table-cell>
          <table:table-cell table:number-columns-repeated="7"/>
          <table:table-cell office:value-type="string" calcext:value-type="string">
            <text:p>45.759698</text:p>
          </table:table-cell>
          <table:table-cell office:value-type="string" calcext:value-type="string">
            <text:p>4.880697</text:p>
          </table:table-cell>
        </table:table-row>
        <table:table-row table:style-name="ro11">
          <table:table-cell office:value-type="string" calcext:value-type="string">
            <text:p>2031</text:p>
          </table:table-cell>
          <table:table-cell office:value-type="string" calcext:value-type="string">
            <text:p>2019-03-18 10:40:14</text:p>
          </table:table-cell>
          <table:table-cell office:value-type="string" calcext:value-type="string">
            <text:p>2020-10-26 10:28:47</text:p>
          </table:table-cell>
          <table:table-cell office:value-type="string" calcext:value-type="string">
            <text:p>Rue</text:p>
          </table:table-cell>
          <table:table-cell office:value-type="string" calcext:value-type="string">
            <text:p>FONTANIERES</text:p>
          </table:table-cell>
          <table:table-cell office:value-type="string" calcext:value-type="string">
            <text:p>Rue de Fontanières</text:p>
          </table:table-cell>
          <table:table-cell office:value-type="string" calcext:value-type="string">
            <text:p>FONTANIERES</text:p>
          </table:table-cell>
          <table:table-cell/>
          <table:table-cell office:value-type="string" calcext:value-type="string">
            <text:p>Chemin de Fontanières</text:p>
          </table:table-cell>
          <table:table-cell table:number-columns-repeated="6"/>
          <table:table-cell office:value-type="string" calcext:value-type="string">
            <text:p/>
            <text:p>C.M. 27 mai 1910 (pp. 546-547) : demande de changement de nom du chemin de Fontanières (voie privée). Demande rejetée. [cote 1D273]</text:p>
            <text:p>C.M. 23 mars 1927 (p. 410) : alignements et nivellement des rues de Fontanières et des Bienvenus ; élargissement à 12 mètres de l'impasse de Fontanières. [cote 1D276]</text:p>
            <text:p>C.M. 15 février 1932 : cession par M. Guillon d'une parcelle nécessaire à l'élargissement de la rue de Fontanières et à la création d'un pan coupé à l'intersection de celle-ci et du prolongement de la rue Geoffray. [cote 1D277]</text:p>
            <text:p>C.M. 10 décembre 1932 : demande en autorisation de lotir un terrain situé rue Fontanières. [cote 1D277]</text:p>
            <text:p>C.M. 18 mars 1957 : travaux de viabilité pour le compte de la Société immobilière de la rue de Fontanières. [cote 1D288]</text:p>
            <text:p>C.M. 23 janvier 1961 (pp. 178-179) : classement des voies publiques (deuxième classe). [cote 1D290]</text:p>
            <text:p>C.M. 14 juin 1964 : prolongement par acquisition d'une parcelle. [cote 1D292]</text:p>
            <text:p/>
          </table:table-cell>
          <table:table-cell office:value-type="string" calcext:value-type="string">
            <text:p>Pas de délibération de dénomination pour cette voie.</text:p>
          </table:table-cell>
          <table:table-cell table:number-columns-repeated="7"/>
          <table:table-cell office:value-type="string" calcext:value-type="string">
            <text:p>45.774551</text:p>
          </table:table-cell>
          <table:table-cell office:value-type="string" calcext:value-type="string">
            <text:p>4.883578</text:p>
          </table:table-cell>
        </table:table-row>
        <table:table-row table:style-name="ro1">
          <table:table-cell office:value-type="string" calcext:value-type="string">
            <text:p>2032</text:p>
          </table:table-cell>
          <table:table-cell office:value-type="string" calcext:value-type="string">
            <text:p>2019-03-18 11:32:45</text:p>
          </table:table-cell>
          <table:table-cell office:value-type="string" calcext:value-type="string">
            <text:p>2020-10-26 10:28:47</text:p>
          </table:table-cell>
          <table:table-cell office:value-type="string" calcext:value-type="string">
            <text:p>Rue</text:p>
          </table:table-cell>
          <table:table-cell office:value-type="string" calcext:value-type="string">
            <text:p>FOYER</text:p>
          </table:table-cell>
          <table:table-cell office:value-type="string" calcext:value-type="string">
            <text:p>Rue du Foyer</text:p>
          </table:table-cell>
          <table:table-cell table:number-columns-repeated="9"/>
          <table:table-cell office:value-type="string" calcext:value-type="string">
            <text:p>C.M 27 septembre 1945 (p. 376) et 19 janvier 1959 (p. 235) : cession d'une parcelle de terrain nécessaire au prolongement de la rue du Foyer. [cote 1D282 et 1D289]</text:p>
          </table:table-cell>
          <table:table-cell office:value-type="string" calcext:value-type="string">
            <text:p>Pas de délibération de dénomination pour cette voie.</text:p>
          </table:table-cell>
          <table:table-cell table:number-columns-repeated="7"/>
          <table:table-cell office:value-type="string" calcext:value-type="string">
            <text:p>45.774529</text:p>
          </table:table-cell>
          <table:table-cell office:value-type="string" calcext:value-type="string">
            <text:p>4.879882</text:p>
          </table:table-cell>
        </table:table-row>
        <table:table-row table:style-name="ro9">
          <table:table-cell office:value-type="string" calcext:value-type="string">
            <text:p>2033</text:p>
          </table:table-cell>
          <table:table-cell office:value-type="string" calcext:value-type="string">
            <text:p>2019-03-18 11:36:46</text:p>
          </table:table-cell>
          <table:table-cell office:value-type="string" calcext:value-type="string">
            <text:p>2020-10-26 10:28:47</text:p>
          </table:table-cell>
          <table:table-cell office:value-type="string" calcext:value-type="string">
            <text:p>Rue</text:p>
          </table:table-cell>
          <table:table-cell office:value-type="string" calcext:value-type="string">
            <text:p>FRANCE</text:p>
          </table:table-cell>
          <table:table-cell office:value-type="string" calcext:value-type="string">
            <text:p>Rue de France</text:p>
          </table:table-cell>
          <table:table-cell table:number-columns-repeated="9"/>
          <table:table-cell office:value-type="string" calcext:value-type="string">
            <text:p/>
            <text:p>C.M. 1er mars 1937 (p. 3) : élargissement, fixation des alignements, du nivellement et classement dans la voirie urbaine, de la rue de France. [cote 1D279]</text:p>
            <text:p>C.M. 1er mars 1937 (p. 12) : assainissement, mise en état de viabilité de la rue de France, (rapport du camarade Daudet). [cote 1D279]</text:p>
            <text:p>C.M. 25 mars 1937 (p. 39) : fourniture de bordurettes de trottoirs nécessaires à la rue de France. [cote 1D279]</text:p>
            <text:p>C.M. 05 juillet 1937 (p. 39) : cession gratuite à titre de souscription particulière par les propriétaires de la rue de France de l'assiette actuelle du sol de cette voie.</text:p>
            <text:p>C.M. 05 juillet 1937 (p. 107) : pose d'une canalisation d'eau rue de France.</text:p>
            <text:p>C.M. 18 juin 1941 (p. 454) et 04 septembre 1950 (p. 60) : cession gratuite d'une parcelle de terrain nécessaire à l'élargissement de la rue de France.</text:p>
            <text:p/>
          </table:table-cell>
          <table:table-cell office:value-type="string" calcext:value-type="string">
            <text:p>Pas de délibération de dénomination pour cette voie.</text:p>
          </table:table-cell>
          <table:table-cell office:value-type="string" calcext:value-type="string">
            <text:p>Rue de France non viabilisée , 1930.</text:p>
          </table:table-cell>
          <table:table-cell office:value-type="string" calcext:value-type="string">
            <text:p>Rue de France récemment viabilisée, 1937.</text:p>
          </table:table-cell>
          <table:table-cell table:number-columns-repeated="5"/>
          <table:table-cell office:value-type="string" calcext:value-type="string">
            <text:p>45.767247</text:p>
          </table:table-cell>
          <table:table-cell office:value-type="string" calcext:value-type="string">
            <text:p>4.887812</text:p>
          </table:table-cell>
        </table:table-row>
        <table:table-row table:style-name="ro1">
          <table:table-cell office:value-type="string" calcext:value-type="string">
            <text:p>2034</text:p>
          </table:table-cell>
          <table:table-cell office:value-type="string" calcext:value-type="string">
            <text:p>2019-03-18 11:48:22</text:p>
          </table:table-cell>
          <table:table-cell office:value-type="string" calcext:value-type="string">
            <text:p>2020-10-26 10:28:47</text:p>
          </table:table-cell>
          <table:table-cell office:value-type="string" calcext:value-type="string">
            <text:p>Rue</text:p>
          </table:table-cell>
          <table:table-cell office:value-type="string" calcext:value-type="string">
            <text:p>FRANCIA</text:p>
          </table:table-cell>
          <table:table-cell office:value-type="string" calcext:value-type="string">
            <text:p>Rue Francia</text:p>
          </table:table-cell>
          <table:table-cell table:number-columns-repeated="9"/>
          <table:table-cell office:value-type="string" calcext:value-type="string">
            <text:p>C.M. 18 février 1929 (non inscrite au registre) : enquête sur les alignements et le nivellement de la rue Francia.</text:p>
          </table:table-cell>
          <table:table-cell office:value-type="string" calcext:value-type="string">
            <text:p>Pas de délibération de dénomination pour cette voie.</text:p>
          </table:table-cell>
          <table:table-cell table:number-columns-repeated="7"/>
          <table:table-cell office:value-type="string" calcext:value-type="string">
            <text:p>45.762962</text:p>
          </table:table-cell>
          <table:table-cell office:value-type="string" calcext:value-type="string">
            <text:p>4.915481</text:p>
          </table:table-cell>
        </table:table-row>
        <table:table-row table:style-name="ro3">
          <table:table-cell office:value-type="string" calcext:value-type="string">
            <text:p>2035</text:p>
          </table:table-cell>
          <table:table-cell office:value-type="string" calcext:value-type="string">
            <text:p>2019-03-18 11:52:29</text:p>
          </table:table-cell>
          <table:table-cell office:value-type="string" calcext:value-type="string">
            <text:p>2020-10-26 10:28:47</text:p>
          </table:table-cell>
          <table:table-cell office:value-type="string" calcext:value-type="string">
            <text:p>Rue</text:p>
          </table:table-cell>
          <table:table-cell office:value-type="string" calcext:value-type="string">
            <text:p>CHIRAT</text:p>
          </table:table-cell>
          <table:table-cell office:value-type="string" calcext:value-type="string">
            <text:p>Rue Francis-Chirat</text:p>
          </table:table-cell>
          <table:table-cell office:value-type="string" calcext:value-type="string">
            <text:p>MAIRIE</text:p>
          </table:table-cell>
          <table:table-cell office:value-type="string" calcext:value-type="string">
            <text:p>GRANDCLEMENT</text:p>
          </table:table-cell>
          <table:table-cell office:value-type="string" calcext:value-type="string">
            <text:p/>
            <text:p>Rue du Docteur-Grandclément</text:p>
            <text:p>Rue de l'Ancienne Mairie</text:p>
            <text:p>Rue de la Mairie</text:p>
            <text:p/>
          </table:table-cell>
          <table:table-cell office:value-type="string" calcext:value-type="string">
            <text:p>C.M. 14 mai 1934 (p. 36) : changement de dénomination rue et place de la Mairie en rue de l'Ancienne Mairie et place de l'Hôtel des Postes. [cote 1D278]</text:p>
          </table:table-cell>
          <table:table-cell office:value-type="string" calcext:value-type="string">
            <text:p>C.M. 08 avril 1935 (p. 113) : changement de dénomination de la rue de l'Ancienne Mairie en rue Docteur Grandclément. [cote 1D278]</text:p>
          </table:table-cell>
          <table:table-cell office:value-type="string" calcext:value-type="string">
            <text:p>C.M. 30 juin 1935 (p. 152) : retour à l'appellation précédente, changement de dénomination de la rue Docteur Grandclément en rue de l'Ancienne Mairie. [cote 1D278]</text:p>
          </table:table-cell>
          <table:table-cell office:value-type="string" calcext:value-type="string">
            <text:p>C.M. 26 avril 1946 (p. 47) : changement de dénomination de la rue de l'Ancienne Mairie en rue Francis Chirat. [cote 1D283]</text:p>
          </table:table-cell>
          <table:table-cell table:number-columns-repeated="2"/>
          <table:table-cell office:value-type="string" calcext:value-type="string">
            <text:p/>
            <text:p>C.M. 21 septembre 1910 (p. 563) : rue de la Mairie, ouverture. [cote 1D273]</text:p>
            <text:p>C.M. 27 juin 1922 (p. 275) : résultats de l'enquête publique sur l'avenue de Bonneterre, les rues Poizat et de la Mairie, fixation des alignements. [cote 1D275]</text:p>
            <text:p>C.M. 02 octobre 1923 (p. 488) : éclairage rue de la Mairie. [cote 1D275]</text:p>
            <text:p>C.M. 23 janvier 1961 (pp. 178-179) : classement des voies publiques (deuxième classe). [cote 1D290]</text:p>
            <text:p/>
          </table:table-cell>
          <table:table-cell table:number-columns-repeated="6"/>
          <table:table-cell office:value-type="string" calcext:value-type="string">
            <text:p/>
            <text:p>« Au coin de la rue : rue Francis Chirat ». Le Progrès, dimanche 23 mai 1993.</text:p>
            <text:p>PERMEZEL, Bruno ; collab. AVET, Marcel. Notice sur Francis Chirat. In Villeurbanne, histoire des rues, histoire des noms. Éd. BGA Permezel, Lyon, 1994.</text:p>
            <text:p/>
          </table:table-cell>
          <table:table-cell/>
          <table:table-cell office:value-type="string" calcext:value-type="string">
            <text:p>45.757892</text:p>
          </table:table-cell>
          <table:table-cell office:value-type="string" calcext:value-type="string">
            <text:p>4.889228</text:p>
          </table:table-cell>
        </table:table-row>
        <table:table-row table:style-name="ro19">
          <table:table-cell office:value-type="string" calcext:value-type="string">
            <text:p>2036</text:p>
          </table:table-cell>
          <table:table-cell office:value-type="string" calcext:value-type="string">
            <text:p>2019-03-18 12:36:57</text:p>
          </table:table-cell>
          <table:table-cell office:value-type="string" calcext:value-type="string">
            <text:p>2020-10-26 10:28:47</text:p>
          </table:table-cell>
          <table:table-cell office:value-type="string" calcext:value-type="string">
            <text:p>Rue</text:p>
          </table:table-cell>
          <table:table-cell office:value-type="string" calcext:value-type="string">
            <text:p>PRESSENSE</text:p>
          </table:table-cell>
          <table:table-cell office:value-type="string" calcext:value-type="string">
            <text:p>Rue Francis-de-Pressensé</text:p>
          </table:table-cell>
          <table:table-cell office:value-type="string" calcext:value-type="string">
            <text:p>NEUVE</text:p>
          </table:table-cell>
          <table:table-cell/>
          <table:table-cell office:value-type="string" calcext:value-type="string">
            <text:p/>
            <text:p>Rue Neuve des Charpennes</text:p>
            <text:p>Chemin vicinal n°2</text:p>
            <text:p/>
          </table:table-cell>
          <table:table-cell office:value-type="string" calcext:value-type="string">
            <text:p>C.M. 06 mars 1914 (p. 278) : changement de dénomination en rue Francis de Préssensé. [cote 1D274]</text:p>
          </table:table-cell>
          <table:table-cell table:number-columns-repeated="5"/>
          <table:table-cell office:value-type="string" calcext:value-type="string">
            <text:p/>
            <text:p>C.M. 24 août 1852 (p. 44) : élargissement de la rue Neuve. [cote 1D265]</text:p>
            <text:p>C.M. 14 février 1853 (p. 47) : nettoyage de la rue Neuve. [cote 1D265]</text:p>
            <text:p>C.M. 25 mars 1860 (p. 110), 11 avril 1860 (p. 111) et 15 septembre 1861 (p. 135) : élargissement. [cote 1D265]</text:p>
            <text:p>C.M. 17 mai 1861 (p. 126), 24 novembre 1861 (p. 138), 12 décembre 1861 (p. 139) et 23 novembre 1862 (p. 150) : frais de procès. [cote 1D265]</text:p>
            <text:p>C.M. février 1873 (p. 166) : rectification du chemin vicinal n°2. [cote 1D266]</text:p>
            <text:p>C.M. novembre 1872 (p. 152), 17 juin 1873 (p. 185) et 25 juin 1873 (pp. 192-193) : prolongement. [cote 1D266]</text:p>
            <text:p>C.M. 13 septembre 1876 (p. 350) : devis pour l'ouverture de la voie. [cote 1D266]</text:p>
            <text:p>C.M. 18 février 1877 (p. 424) : acquisition de terrains nécessaires à l'ouverture. [cote 1D266]</text:p>
            <text:p>C.M. 7 et 14 août 1877 (p. 406-408) : demande de classement de la voie. [cote 1D266]</text:p>
            <text:p>C.M. 18 février 1877 (p. 424) et 14 août 1877 (p. 410) : enquête publique pour l'acquisition de terrains. [cote 1D266]</text:p>
            <text:p>C.M. 12 juin 1877 (pp. 397-398) : acquisition d'immeubles. [cote 1D266]</text:p>
            <text:p>C.M. 13 novembre 1877 (p. 414) : ouverture du chemin vicinal n°2 formant prolongement du Cours Vitton. [cote 1D266]</text:p>
            <text:p>C.M. 18 février 1878 (p. 424) : acquisition de terrains. [cote 1D266]</text:p>
            <text:p>C.M. 05 mai 1878 (p. 435) : demande d'amélioration. [cote 1D266]</text:p>
            <text:p>C.M. 22 décembre 1878 (p. 521) et 02 janvier 1879 (p. 521) : expropriation et demande de classement en route départemantale. [cote 1D266]</text:p>
            <text:p>C.M. 24 février 1880 (p. 89) : projet de classement. [cote 1D267]</text:p>
            <text:p>C.M. 03 décembre 1901 (p. 77) : acquisition de tarrains Boisset. [cote 1D272]</text:p>
            <text:p>C.M. 06 février 1907 (p. 225) : acquisition d'une parcelle Billon-Fournière pour élargissement. [cote 1D273]</text:p>
            <text:p>C.M. 03 septembre 1907 (p. 276) et 14 avril 1908 (p. 345) : acquisition Société des Ecoles Libres des Charpennes pour l'élargissement. [cote 1D273]</text:p>
            <text:p>C.M. 03 septembre 1907 (p. 285) : demande d'autorisation en voirie de Andréac, industriel. [cote 1D273]</text:p>
            <text:p>C.M. 05 juin 1907 (p. 257) : demande de voirie Vialatoux. [cote 1D273]</text:p>
            <text:p>C.M. 03 février 1908 (p. 325) : pétition pour canalisation. [cote 1D273]</text:p>
            <text:p>C.M. 05 mars 1917 (pp. 404-405) : élargissement entre route de CRémieu et route de Genas. [cote 1D274]</text:p>
            <text:p>C.M. 14 juin 1921 (p. 184) : acquisition de terrains. [cote 1D275]</text:p>
            <text:p>C.M. 24 juin 1924 (p. 567) et 30 mars 1925 (p. 127-128) : acquisition de terrains pour élargissement. [cote 1D275 et 1D276]</text:p>
            <text:p>C.M. 30 mars 1925 (p. 130) et 08 juillet 1925 (p. 125) : pétition Giscard pour transformation d'un bâtiment en saillie sur la voie publique, n°140. [cote 1D276]</text:p>
            <text:p>C.M. 02 octobre 1931 (p. 326) : cession Rosset d'une parcelle nécessaire à l'assiette de la rue. [cote 1D277]</text:p>
            <text:p>C.M. 15 février 1932 (pp. 362-363), 14 mai 1934 (p. 33-34) et 30 juin 1935 (pp. 161-162) : acquisition de parcelles pour élargissement. [cote 1D277]</text:p>
            <text:p>C.M. 16 novembre 1935 (p. 253) : construction de trottoirs. [cote 1D278]</text:p>
            <text:p>C.M. 14 novembre 1949 (p. 396) : acquisition amiable d'une parcelle. [cote 1D284]</text:p>
            <text:p>C.M. 14 avril 1958 : cession gratuite d'une parcelle au n°139 frappée d'alignement. [cote 1D289]</text:p>
            <text:p>C.M. 23 janvier 1961 (pp. 178-179) : classement des voies publiques (deuxième classe). [cote 1D290]</text:p>
            <text:p>C.M. 19 septembre 1966 (p. 190) : réalisation d'alignement rue Francis de Pressensé. [cote 1D294]</text:p>
            <text:p/>
          </table:table-cell>
          <table:table-cell table:number-columns-repeated="6"/>
          <table:table-cell office:value-type="string" calcext:value-type="string">
            <text:p/>
            <text:p>« Au coin de la rue : le rue Francis de Pressensé ». Le Progrès, dimanche 12 octobre 1991.</text:p>
            <text:p>CM. 27 janvier 1914 (p. 262) : communication du maire sur la mort de Francis de Pressensé.</text:p>
            <text:p>PERRIER. Biographie de Francis de Pressensé. In Villeurbanne historique et biographique, p. 146.</text:p>
            <text:p>Dossier biographique. In Cahier des Droits de l'Homme, 30 janvier 1934 (pp. 53-56).</text:p>
            <text:p>Inauguration de l'éclairage axial de la rue. In Bulletin Municipal Officiel de Villeurbanne, novembre 1931, p. 1524.</text:p>
            <text:p/>
          </table:table-cell>
          <table:table-cell/>
          <table:table-cell office:value-type="string" calcext:value-type="string">
            <text:p>45.77123</text:p>
          </table:table-cell>
          <table:table-cell office:value-type="string" calcext:value-type="string">
            <text:p>4.886342</text:p>
          </table:table-cell>
        </table:table-row>
        <table:table-row table:style-name="ro2">
          <table:table-cell office:value-type="string" calcext:value-type="string">
            <text:p>2037</text:p>
          </table:table-cell>
          <table:table-cell office:value-type="string" calcext:value-type="string">
            <text:p>2019-03-18 14:17:05</text:p>
          </table:table-cell>
          <table:table-cell office:value-type="string" calcext:value-type="string">
            <text:p>2020-10-26 10:28:47</text:p>
          </table:table-cell>
          <table:table-cell office:value-type="string" calcext:value-type="string">
            <text:p>Rue</text:p>
          </table:table-cell>
          <table:table-cell office:value-type="string" calcext:value-type="string">
            <text:p>GILLET</text:p>
          </table:table-cell>
          <table:table-cell office:value-type="string" calcext:value-type="string">
            <text:p>Rue François-Gillet</text:p>
          </table:table-cell>
          <table:table-cell table:number-columns-repeated="9"/>
          <table:table-cell office:value-type="string" calcext:value-type="string">
            <text:p/>
            <text:p>C.M. 06 juillet 1927 (pp. 438-439) et 21 novembre 1927 (p. 507) : classement dans la voirie urbaine de la rue François Gillet située sur le domaine de la Ferrandière. [cote 1D276]</text:p>
            <text:p>C.M. 16 novembre 1953 (p. 343) et 28 janvier 1957 (p. 227) : construction d'égoûts. [cote 1D286]</text:p>
            <text:p/>
          </table:table-cell>
          <table:table-cell office:value-type="string" calcext:value-type="string">
            <text:p/>
            <text:p>Pas de délibération de dénomination pour cette voie.</text:p>
            <text:p>Ne pas confondre avec la rue Joseph-Gillet.</text:p>
            <text:p/>
          </table:table-cell>
          <table:table-cell table:number-columns-repeated="5"/>
          <table:table-cell office:value-type="string" calcext:value-type="string">
            <text:p>« Le coin de la rue : François Joseph Gillet, deux rues pour un empire ». Le Progrès, dimanche 05 septembre 1993.</text:p>
          </table:table-cell>
          <table:table-cell/>
          <table:table-cell office:value-type="string" calcext:value-type="string">
            <text:p>45.759651</text:p>
          </table:table-cell>
          <table:table-cell office:value-type="string" calcext:value-type="string">
            <text:p>4.873476</text:p>
          </table:table-cell>
        </table:table-row>
        <table:table-row table:style-name="ro2">
          <table:table-cell office:value-type="string" calcext:value-type="string">
            <text:p>2038</text:p>
          </table:table-cell>
          <table:table-cell office:value-type="string" calcext:value-type="string">
            <text:p>2019-03-18 14:55:08</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HANTEUR</text:p>
          </table:table-cell>
          <table:table-cell office:value-type="string" calcext:value-type="string">
            <text:p>Impasse François-Chanteur</text:p>
          </table:table-cell>
          <table:table-cell table:number-columns-repeated="10"/>
          <table:table-cell office:value-type="string" calcext:value-type="string">
            <text:p/>
            <text:p>Pas de délibération de dénomination pour cette voie.</text:p>
            <text:p>L'impasse Francois-Chanteur n'apparaît pas sur le plan de Villeurbanne de 1930 mais est présente sur celui de 1946.</text:p>
            <text:p/>
          </table:table-cell>
          <table:table-cell table:number-columns-repeated="5"/>
          <table:table-cell office:value-type="string" calcext:value-type="string">
            <text:p>« Au coin de la rue : l'impasse François-Chanteur ». Le Progrès, 16 janvier 1994.</text:p>
          </table:table-cell>
          <table:table-cell/>
          <table:table-cell office:value-type="string" calcext:value-type="string">
            <text:p>45.778004</text:p>
          </table:table-cell>
          <table:table-cell office:value-type="string" calcext:value-type="string">
            <text:p>4.886574</text:p>
          </table:table-cell>
        </table:table-row>
        <table:table-row table:style-name="ro1">
          <table:table-cell office:value-type="string" calcext:value-type="string">
            <text:p>2039</text:p>
          </table:table-cell>
          <table:table-cell office:value-type="string" calcext:value-type="string">
            <text:p>2019-03-18 14:59:52</text:p>
          </table:table-cell>
          <table:table-cell office:value-type="string" calcext:value-type="string">
            <text:p>2020-10-26 10:28:47</text:p>
          </table:table-cell>
          <table:table-cell office:value-type="string" calcext:value-type="string">
            <text:p>Rue</text:p>
          </table:table-cell>
          <table:table-cell office:value-type="string" calcext:value-type="string">
            <text:p>JACOB</text:p>
          </table:table-cell>
          <table:table-cell office:value-type="string" calcext:value-type="string">
            <text:p>Rue François-Jacob</text:p>
          </table:table-cell>
          <table:table-cell table:number-columns-repeated="3"/>
          <table:table-cell office:value-type="string" calcext:value-type="string">
            <text:p>C.M. 08 juillet 2013 (n°D-2013-134) : dénomination de la rue François-Jacob.</text:p>
          </table:table-cell>
          <table:table-cell table:number-columns-repeated="6"/>
          <table:table-cell office:value-type="string" calcext:value-type="string">
            <text:p>L'aménagement de cette nouvelle voie a commencé en 2011. Il a été interrompu pour des contraintes techniques d'état des sous-sols et de présence de réseaux et sera finalisé à partir de 2014.</text:p>
          </table:table-cell>
          <table:table-cell table:number-columns-repeated="7"/>
          <table:table-cell office:value-type="string" calcext:value-type="string">
            <text:p>45.763788</text:p>
          </table:table-cell>
          <table:table-cell office:value-type="string" calcext:value-type="string">
            <text:p>4.895667</text:p>
          </table:table-cell>
        </table:table-row>
        <table:table-row table:style-name="ro2">
          <table:table-cell office:value-type="string" calcext:value-type="string">
            <text:p>2040</text:p>
          </table:table-cell>
          <table:table-cell office:value-type="string" calcext:value-type="string">
            <text:p>2019-03-18 15:16:12</text:p>
          </table:table-cell>
          <table:table-cell office:value-type="string" calcext:value-type="string">
            <text:p>2020-10-26 10:28:47</text:p>
          </table:table-cell>
          <table:table-cell office:value-type="string" calcext:value-type="string">
            <text:p>Rue</text:p>
          </table:table-cell>
          <table:table-cell office:value-type="string" calcext:value-type="string">
            <text:p>MOLE</text:p>
          </table:table-cell>
          <table:table-cell office:value-type="string" calcext:value-type="string">
            <text:p>Rue François-Mole</text:p>
          </table:table-cell>
          <table:table-cell office:value-type="string" calcext:value-type="string">
            <text:p>ROULET</text:p>
          </table:table-cell>
          <table:table-cell/>
          <table:table-cell office:value-type="string" calcext:value-type="string">
            <text:p>Impasse du Roulet</text:p>
          </table:table-cell>
          <table:table-cell office:value-type="string" calcext:value-type="string">
            <text:p>C.M. 18 février 1929 (pp. 31-32) : changement de dénomination de l'impasse du Roulet en rue François Molé. [cote 1D277]</text:p>
          </table:table-cell>
          <table:table-cell table:number-columns-repeated="5"/>
          <table:table-cell office:value-type="string" calcext:value-type="string">
            <text:p/>
            <text:p>C.M. 18 février 1929 (p. 16) : alignement et nivellement de l'impasse du Roulet. [cote 1D277]</text:p>
            <text:p/>
          </table:table-cell>
          <table:table-cell office:value-type="string" calcext:value-type="string">
            <text:p/>
            <text:p>La délibération du Conseil municipal du 18 février 1929 (pp. 31-32) indique que les riverains avaient tendance à appeler "l'impasse du Roulet", située sur la rive gauche du Canal de Jonage, le "Petit chemin du Roulet", portant ainsi confusion avec le "Petit chemin du Roulet" existant alors sur la rive droite du Canal de Jonage.</text:p>
            <text:p>La rue "François Molé", nommée d'après un comédien français, s'est transformée et apparaît aujourd'hui sur les plan orthographié "François Môle".</text:p>
            <text:p/>
          </table:table-cell>
          <table:table-cell table:number-columns-repeated="7"/>
          <table:table-cell office:value-type="string" calcext:value-type="string">
            <text:p>45.769486</text:p>
          </table:table-cell>
          <table:table-cell office:value-type="string" calcext:value-type="string">
            <text:p>4.900784</text:p>
          </table:table-cell>
        </table:table-row>
        <table:table-row table:style-name="ro10">
          <table:table-cell office:value-type="string" calcext:value-type="string">
            <text:p>2041</text:p>
          </table:table-cell>
          <table:table-cell office:value-type="string" calcext:value-type="string">
            <text:p>2019-03-18 15:32:19</text:p>
          </table:table-cell>
          <table:table-cell office:value-type="string" calcext:value-type="string">
            <text:p>2020-10-26 10:28:47</text:p>
          </table:table-cell>
          <table:table-cell office:value-type="string" calcext:value-type="string">
            <text:p>Rue</text:p>
          </table:table-cell>
          <table:table-cell office:value-type="string" calcext:value-type="string">
            <text:p>FRAPPAZ</text:p>
          </table:table-cell>
          <table:table-cell office:value-type="string" calcext:value-type="string">
            <text:p>Rue Docteur-Frappaz</text:p>
          </table:table-cell>
          <table:table-cell office:value-type="string" calcext:value-type="string">
            <text:p>CARRIERE</text:p>
          </table:table-cell>
          <table:table-cell office:value-type="string" calcext:value-type="string">
            <text:p>GRAVIERE</text:p>
          </table:table-cell>
          <table:table-cell office:value-type="string" calcext:value-type="string">
            <text:p/>
            <text:p>Chemin de la Gravière</text:p>
            <text:p>Chemin vicinal ordinaire n°43, dit de la Carrière.</text:p>
            <text:p/>
          </table:table-cell>
          <table:table-cell office:value-type="string" calcext:value-type="string">
            <text:p>C.M. 27 juin 1932 (p. 403) : changement de dénomination du chemin de la Gravière en rue Docteur-Frappaz. [cote 1D277]</text:p>
          </table:table-cell>
          <table:table-cell table:number-columns-repeated="5"/>
          <table:table-cell office:value-type="string" calcext:value-type="string">
            <text:p/>
            <text:p>C.M. 15 juin 1897 (p. 159) : pétition des habitants. [cote 1D271]</text:p>
            <text:p>C.M. 23 septembre 1897 (p. 192) : aliénation d'un délaissé de terrain communal. [cote 1D271]</text:p>
            <text:p>C.M. 09 mars 1898 (p. 239) : affaire Pernet-Veyrand. [cote 1D271]</text:p>
            <text:p>C.M. 12 août 1901 (pp. 40-41) : construction d'un chemin vicinal ordinaire n°43 de la Carrière. [cote 1D272]</text:p>
            <text:p>C.M. 30 actobre 1901 (p. 58-59) : acquisition de Dunand Alexis pour ouverture du chemin de la Carrière. [cote 1D272]</text:p>
            <text:p>C.M. 03 décembre 1901 (p. 82) : projet d'établissement d'une rampe d'escaliers. [cote 1D272]</text:p>
            <text:p>C.M. 03 décembre 1901 (p. 83-84) : acquisition de terrains à Gourlat et Modigier. [cote 1D272]</text:p>
            <text:p>C.M. 04 décembre 1903 (p. 465, 472) : chemin de la Gravière, éclairage et borne-fontaine, pétition. [cote 1D272]</text:p>
            <text:p>C.M. 12 décembre 1924 (pp. 68-70) : construction de bâtiments affectés au service municipal des transports chemin de la Gravière. [cote 1D276]</text:p>
            <text:p>Arrêté municipal de numérotage du 21 septembre 1931.</text:p>
            <text:p/>
          </table:table-cell>
          <table:table-cell office:value-type="string" calcext:value-type="string">
            <text:p>Le docteur Toussaint Frappaz, "homme d'une probité exceptionnelle et d'une singulière jeunesse d'esprit", était "médecin chef de l'Hôpital, médecin de l'assistance publique, médecin de l'administration" (voir délibération du 27 juin 1932, p.403, cote 1D277).</text:p>
          </table:table-cell>
          <table:table-cell office:value-type="string" calcext:value-type="string">
            <text:p>Chemin de la Gravière (actuelle rue Dr Frappaz), vue en perspective du chemin avec les géomètres en activité, devant la gravière communale. Carte postale, éd. P. Martel. [cote 2Fi28]</text:p>
          </table:table-cell>
          <table:table-cell office:value-type="string" calcext:value-type="string">
            <text:p>Bâtiment du service des Transports, rue Dr Frappaz [cote 4Fi331].</text:p>
          </table:table-cell>
          <table:table-cell office:value-type="string" calcext:value-type="string">
            <text:p>Service des Transports de la ville, bâtiments rue Docteur Frappaz. [cote 4Fi93]</text:p>
          </table:table-cell>
          <table:table-cell table:number-columns-repeated="2"/>
          <table:table-cell office:value-type="string" calcext:value-type="string">
            <text:p>Villeurbanne hier et aujourd'hui : "Je t'écris le chemin de la Gravière". Le Progrès, 16 juin 1990.</text:p>
          </table:table-cell>
          <table:table-cell/>
          <table:table-cell office:value-type="string" calcext:value-type="string">
            <text:p>45.761093</text:p>
          </table:table-cell>
          <table:table-cell office:value-type="string" calcext:value-type="string">
            <text:p>4.893262</text:p>
          </table:table-cell>
        </table:table-row>
        <table:table-row table:style-name="ro1">
          <table:table-cell office:value-type="string" calcext:value-type="string">
            <text:p>2042</text:p>
          </table:table-cell>
          <table:table-cell office:value-type="string" calcext:value-type="string">
            <text:p>2019-03-18 15:48:32</text:p>
          </table:table-cell>
          <table:table-cell office:value-type="string" calcext:value-type="string">
            <text:p>2020-10-26 10:28:47</text:p>
          </table:table-cell>
          <table:table-cell office:value-type="string" calcext:value-type="string">
            <text:p>Rue</text:p>
          </table:table-cell>
          <table:table-cell office:value-type="string" calcext:value-type="string">
            <text:p>GIROUD</text:p>
          </table:table-cell>
          <table:table-cell office:value-type="string" calcext:value-type="string">
            <text:p>Rue Françoise-Giroud</text:p>
          </table:table-cell>
          <table:table-cell table:number-columns-repeated="3"/>
          <table:table-cell office:value-type="string" calcext:value-type="string">
            <text:p>C.M. 17 octobre 2016 (n°2016-261) : dénomination de la rue Françoise-Giroud.</text:p>
          </table:table-cell>
          <table:table-cell table:number-columns-repeated="14"/>
          <table:table-cell office:value-type="string" calcext:value-type="string">
            <text:p>45.781464</text:p>
          </table:table-cell>
          <table:table-cell office:value-type="string" calcext:value-type="string">
            <text:p>4.889687</text:p>
          </table:table-cell>
        </table:table-row>
        <table:table-row table:style-name="ro12">
          <table:table-cell office:value-type="string" calcext:value-type="string">
            <text:p>2043</text:p>
          </table:table-cell>
          <table:table-cell office:value-type="string" calcext:value-type="string">
            <text:p>2019-03-18 15:50:48</text:p>
          </table:table-cell>
          <table:table-cell office:value-type="string" calcext:value-type="string">
            <text:p>2020-10-26 10:28:47</text:p>
          </table:table-cell>
          <table:table-cell office:value-type="string" calcext:value-type="string">
            <text:p>Rue</text:p>
          </table:table-cell>
          <table:table-cell office:value-type="string" calcext:value-type="string">
            <text:p>FRATERNITE</text:p>
          </table:table-cell>
          <table:table-cell office:value-type="string" calcext:value-type="string">
            <text:p>Rue de la Fraternité</text:p>
          </table:table-cell>
          <table:table-cell office:value-type="string" calcext:value-type="string">
            <text:p>DEUX-FRERES</text:p>
          </table:table-cell>
          <table:table-cell/>
          <table:table-cell office:value-type="string" calcext:value-type="string">
            <text:p>Rue des Deux-Frères (portion Sud)</text:p>
          </table:table-cell>
          <table:table-cell office:value-type="string" calcext:value-type="string">
            <text:p>C.M. 03 décembre 1979 (p. 401) : dénomination de voies publiques. [cote 1D307]</text:p>
          </table:table-cell>
          <table:table-cell table:number-columns-repeated="5"/>
          <table:table-cell office:value-type="string" calcext:value-type="string">
            <text:p/>
            <text:p>C.M. 19 novembre 2012 (n°D-2012-299) : incorporation de la voie privée rue de la Fraternité dans le domaine de la Ville en vue de sa cession à titre gratuit à la Communauté Urbaine de Lyon.</text:p>
            <text:p/>
          </table:table-cell>
          <table:table-cell office:value-type="string" calcext:value-type="string">
            <text:p>Ne pas confondre avec l'ancienne rue de la Fraternité, devenue rue Louis Adam en 1946. [voir C.M. 26 avril 1946, p. 47]</text:p>
          </table:table-cell>
          <table:table-cell table:number-columns-repeated="7"/>
          <table:table-cell office:value-type="string" calcext:value-type="string">
            <text:p>45.754526</text:p>
          </table:table-cell>
          <table:table-cell office:value-type="string" calcext:value-type="string">
            <text:p>4.886802</text:p>
          </table:table-cell>
        </table:table-row>
        <table:table-row table:style-name="ro1">
          <table:table-cell office:value-type="string" calcext:value-type="string">
            <text:p>2044</text:p>
          </table:table-cell>
          <table:table-cell office:value-type="string" calcext:value-type="string">
            <text:p>2019-03-18 15:57:23</text:p>
          </table:table-cell>
          <table:table-cell office:value-type="string" calcext:value-type="string">
            <text:p>2020-10-26 10:28:47</text:p>
          </table:table-cell>
          <table:table-cell office:value-type="string" calcext:value-type="string">
            <text:p>Rue</text:p>
          </table:table-cell>
          <table:table-cell office:value-type="string" calcext:value-type="string">
            <text:p>JOLIOT-CURIE</text:p>
          </table:table-cell>
          <table:table-cell office:value-type="string" calcext:value-type="string">
            <text:p>Rue Frédéric-et-Irène-Joliot-Curie</text:p>
          </table:table-cell>
          <table:table-cell table:number-columns-repeated="3"/>
          <table:table-cell office:value-type="string" calcext:value-type="string">
            <text:p>C.M. 21 mai 1984 : dénomination de la rue Frédéric et Irène Joliot-Curie. [cote 1D313]</text:p>
          </table:table-cell>
          <table:table-cell table:number-columns-repeated="14"/>
          <table:table-cell office:value-type="string" calcext:value-type="string">
            <text:p>45.763196</text:p>
          </table:table-cell>
          <table:table-cell office:value-type="string" calcext:value-type="string">
            <text:p>4.896657</text:p>
          </table:table-cell>
        </table:table-row>
        <table:table-row table:style-name="ro17">
          <table:table-cell office:value-type="string" calcext:value-type="string">
            <text:p>2045</text:p>
          </table:table-cell>
          <table:table-cell office:value-type="string" calcext:value-type="string">
            <text:p>2019-03-18 16:02:37</text:p>
          </table:table-cell>
          <table:table-cell office:value-type="string" calcext:value-type="string">
            <text:p>2020-10-26 10:28:47</text:p>
          </table:table-cell>
          <table:table-cell office:value-type="string" calcext:value-type="string">
            <text:p>Rue</text:p>
          </table:table-cell>
          <table:table-cell office:value-type="string" calcext:value-type="string">
            <text:p>FAYS</text:p>
          </table:table-cell>
          <table:table-cell office:value-type="string" calcext:value-type="string">
            <text:p>Rue Frédéric-Faÿs</text:p>
          </table:table-cell>
          <table:table-cell office:value-type="string" calcext:value-type="string">
            <text:p>BRON</text:p>
          </table:table-cell>
          <table:table-cell/>
          <table:table-cell office:value-type="string" calcext:value-type="string">
            <text:p/>
            <text:p>Chemin de Bron</text:p>
            <text:p>Chemin vicinal ordinaire n°10</text:p>
            <text:p/>
          </table:table-cell>
          <table:table-cell office:value-type="string" calcext:value-type="string">
            <text:p>C.M. 26 février 1904 (pp. 496-497) : changement de dénomination du chemin de Bron en rue Frédéric Faÿs. [cote 1D272]</text:p>
          </table:table-cell>
          <table:table-cell table:number-columns-repeated="5"/>
          <table:table-cell office:value-type="string" calcext:value-type="string">
            <text:p/>
            <text:p>C.M. 03 septembre 1907 (p. 286) : emprunt pour la construction d'un égoût et amélioration de la rue. [cote 1D273]</text:p>
            <text:p>C.M. 22 octobre 1909 (p. 507) et 15 décembre 1911 (pp. 61-62) : élargissement par voie d'alignement sur propriété Grosset et règlement d'indemnité. [cote 1D273]</text:p>
            <text:p>C.M. 12 février 1917 (p. 404), 13 septembre 1917 (p. 444) et 31 décembre 1917 (pp. 464-465) : élargissement. [cote 1D274]</text:p>
            <text:p>C.M. 30 décembre 1919 (p. 593) : alignement. [cote 1D274]</text:p>
            <text:p>C.M. 08 septembre 1926 (p. 350) : création d'une nouvelle rue prolongeant au nord la rue Frédéric-Faÿs jusqu'au cours Emile Zola. [cote 1D276]</text:p>
            <text:p>C.M. 20 mai 1927 (pp. 419-420 et p. 423) : règlement d'une cession pour élargissement de la rue. [cote 1D276]</text:p>
            <text:p>C.M. 16 juillet 1930 (pp. 164-165) et 17 octobre 1930 (p. 197) : fixation des alignements et du nivellement d'une voie nouvelle à ouvrir entre le cours Emile Zola et la montée de Cusset. [cote 1D277]</text:p>
            <text:p>C.M. 13 mars 1933 (pp. 471-472) et 13 septembre 1934 (p. 78) : acquisition d'une parcelle pour élargissement, éviction du locataire. [cote 1D277]</text:p>
            <text:p>C.M. 30 juin 1935 (pp. 156-157) : cession d'une parcelle nécessaire à l'élargissement de la rue Frédéric-Faÿs. [cote 1D278]</text:p>
            <text:p>C.M. 1er mars 1937 (p. 13) et 07 décembre 1938 (p. 458) : construction d'un égout rue Frédéric Faÿs (prolongement de l'avenue Paul Krüger). [cote 1D279]</text:p>
            <text:p>C.M. 24 octobre 1939 (p. 132) : assainissement de la rue Frédéric Faÿs. [cote 1D280]</text:p>
            <text:p>C.M. 04 avril 1955 (p. 240) et 11 juillet 1955 (p. 323) : réfection et construction d'égoûts. [cote 1D287]</text:p>
            <text:p>C.M. 17 novembre 1958 (n°9, pp. 201-202) : pose de bordures et construction de caniveaux entre la rue Léon Blum et le chemin de fer de Lyon, côté Ouest. [cote 1D289]</text:p>
            <text:p>C.M. 28 mars 1960 (p. 80) : prolongement de l'égout de la rue Frédéric Fays. [cote 1D290]</text:p>
            <text:p>C.M. 23 janvier 1961 (pp. 178-179) : classement des voies publiques (deuxième classe). [cote 1D290]</text:p>
            <text:p/>
          </table:table-cell>
          <table:table-cell/>
          <table:table-cell office:value-type="string" calcext:value-type="string">
            <text:p>Couloir intérieur de l'hôpital-hospice avec le buste de Frédéric Faÿs.</text:p>
          </table:table-cell>
          <table:table-cell office:value-type="string" calcext:value-type="string">
            <text:p>Fortifications : porte et enceinte, rue Frédéric-Faÿs.</text:p>
          </table:table-cell>
          <table:table-cell table:number-columns-repeated="3"/>
          <table:table-cell office:value-type="string" calcext:value-type="string">
            <text:p/>
            <text:p>« Le coin de la rue : la rue Frédéric-Faÿs ». Le Progrès, dimanche 19 septembre 1993.</text:p>
            <text:p>PERMEZEL, Bruno ; collab. AVET, Marcel. Notice sur la rue Frédéric Faÿs. In Villeurbanne, histoire des rues, histoire des noms. Éd. BGA Permezel, Lyon, 1994.</text:p>
            <text:p>PERRIER. Biographie de Faÿs. In Villeurbanne historique et biographique, p. 141.</text:p>
            <text:p>« M. Le Maire Faÿs ». Journal de Villeurbanne, n°12, 25 mars 1900.</text:p>
            <text:p>Dossier des funérailles de Frédéric Faÿs, 19 février 1903. [cote 3D8]</text:p>
            <text:p/>
          </table:table-cell>
          <table:table-cell/>
          <table:table-cell office:value-type="string" calcext:value-type="string">
            <text:p>45.759133</text:p>
          </table:table-cell>
          <table:table-cell office:value-type="string" calcext:value-type="string">
            <text:p>4.906774</text:p>
          </table:table-cell>
        </table:table-row>
        <table:table-row table:style-name="ro8">
          <table:table-cell office:value-type="string" calcext:value-type="string">
            <text:p>2046</text:p>
          </table:table-cell>
          <table:table-cell office:value-type="string" calcext:value-type="string">
            <text:p>2019-03-18 16:39:33</text:p>
          </table:table-cell>
          <table:table-cell office:value-type="string" calcext:value-type="string">
            <text:p>2020-10-26 10:28:47</text:p>
          </table:table-cell>
          <table:table-cell office:value-type="string" calcext:value-type="string">
            <text:p>Rue</text:p>
          </table:table-cell>
          <table:table-cell office:value-type="string" calcext:value-type="string">
            <text:p>MISTRAL</text:p>
          </table:table-cell>
          <table:table-cell office:value-type="string" calcext:value-type="string">
            <text:p>Rue Frédéric-Mistral</text:p>
          </table:table-cell>
          <table:table-cell office:value-type="string" calcext:value-type="string">
            <text:p>SACRE-COEUR</text:p>
          </table:table-cell>
          <table:table-cell office:value-type="string" calcext:value-type="string">
            <text:p>FERRER</text:p>
          </table:table-cell>
          <table:table-cell office:value-type="string" calcext:value-type="string">
            <text:p/>
            <text:p>Rue Francisco-Ferrer</text:p>
            <text:p>Allée du Sacré-Coeur</text:p>
            <text:p/>
          </table:table-cell>
          <table:table-cell office:value-type="string" calcext:value-type="string">
            <text:p>C.M. 22 octobre 1909 (p. 503) : changement de dénomination de l'allée du Sacré-Coeur en rue Francisco Ferrer. [cote 1D273]</text:p>
          </table:table-cell>
          <table:table-cell office:value-type="string" calcext:value-type="string">
            <text:p>C.M. 12 novembre 1940 : changement de dénomination de la rue Francisco Ferrer en rue Frédéric Mistral. [cote 1D280]</text:p>
          </table:table-cell>
          <table:table-cell table:number-columns-repeated="4"/>
          <table:table-cell office:value-type="string" calcext:value-type="string">
            <text:p/>
            <text:p>C.M. 28 mai 1857 (p. 86) : établissement du Sacré-Coeur. [cote 1D265]</text:p>
            <text:p>C.M. 04 décembre 1860 (p. 119) : classement du chemin de l'allée du Sacré-Coeur. [cote 1D265]</text:p>
            <text:p>C.M. 1er juin 1862 (p. 145) : classement de l'allée du Sacré-Coeur. [cote 1D265]</text:p>
            <text:p>C.M. 10 novembre 1870 (p. 68) : projet d'ouverture d'un chemin vicinal allant de l'allée du Sacré-Coeur au cours Lafayette. [cote 1D266]</text:p>
            <text:p>[C.M. 16 août 1876, p. 346 : commentaire sur la fréquentation de l'allée.]</text:p>
            <text:p>C.M. 14 mai 1878 (p. 456) : percement de l'allée du Sacré-Coeur. [cote 1D266]</text:p>
            <text:p>C.M. 14 août 1878 (p. 483) : prolongement de l'allée du Sacré-Coeur. [cote 1D266]</text:p>
            <text:p>C.M. 02 janvier 1879 (p. 522) : demande de classement de l'allée du Sacré-Coeur en chemin vicinal ordinaire. [cote 1D266]</text:p>
            <text:p>C.M. 27 avril 1879 (p. 14) : classement de l'allée. [cote 1D267]</text:p>
            <text:p>C.M. 06 mars 1925 (p. 112) : classement dans la voirie urbaine. [cote 1D276]</text:p>
            <text:p>C.M. 26 novembre 1925 (pp. 243-244) : empierrement de la rue Francisco Ferrer. [cote 1D276]</text:p>
            <text:p>C.M. 15 septembre 1947 (p. 378) et 03 avril 1950 (p. 488) : construction d'égoûts. [cote 1D283 et 1D284]</text:p>
            <text:p>C.M. 23 janvier 1961 (pp. 178-179) : classement des voies publiques (deuxième classe). [cote 1D290]</text:p>
            <text:p/>
          </table:table-cell>
          <table:table-cell/>
          <table:table-cell office:value-type="string" calcext:value-type="string">
            <text:p>Place des Maisons Neuves et allée du Sacré-Coeur (actuelle rue Frédéric-Mistral). Carte postale en double exemplaire, datées par tampon de la poste de 1906 et 1908, é. S.Farges. [cote 2Fi102]</text:p>
          </table:table-cell>
          <table:table-cell office:value-type="string" calcext:value-type="string">
            <text:p>Vue avec nombreux personnages posant à l'angle de l'allée du Sacré Coeur (actuelle rue Frédéric Mistral) et de la place des Maisons neuves. Carte postale, timbrée au recto 17 juillet 1906, éd. Banier. [cote 2Fi440]</text:p>
          </table:table-cell>
          <table:table-cell table:number-columns-repeated="3"/>
          <table:table-cell office:value-type="string" calcext:value-type="string">
            <text:p/>
            <text:p>« Au coin de la rue : la rue Frédéric-Mistral ». Le Progrès, dimanche 17 mai 1993.</text:p>
            <text:p>« Villeurbanne hier et aujourd'hui : Maisons-Neuves, la rue Francisco-Ferrer ». Le Progrès, dimanche 10 mars 1991.</text:p>
            <text:p>« Villeurbanne hier et aujourd'hui : Francisco-Ferrer, suite... ». Le Progrès, dimanche 17 mars 1991.</text:p>
            <text:p>PERRIER. Biographie de Frédéric Mistral. In Villeurbanne historique et biographique, p. 146.</text:p>
            <text:p>L'Illustration, septembre 1852, p. 180.</text:p>
            <text:p>L'Illustration, 18 octobre 1913, p. 297.</text:p>
            <text:p>L'Illustration, mars 1914, p. 255.</text:p>
            <text:p/>
          </table:table-cell>
          <table:table-cell/>
          <table:table-cell office:value-type="string" calcext:value-type="string">
            <text:p>45.757914</text:p>
          </table:table-cell>
          <table:table-cell office:value-type="string" calcext:value-type="string">
            <text:p>4.876551</text:p>
          </table:table-cell>
        </table:table-row>
        <table:table-row table:style-name="ro2">
          <table:table-cell office:value-type="string" calcext:value-type="string">
            <text:p>2047</text:p>
          </table:table-cell>
          <table:table-cell office:value-type="string" calcext:value-type="string">
            <text:p>2019-03-19 09:27:41</text:p>
          </table:table-cell>
          <table:table-cell office:value-type="string" calcext:value-type="string">
            <text:p>2020-10-26 10:28:47</text:p>
          </table:table-cell>
          <table:table-cell office:value-type="string" calcext:value-type="string">
            <text:p>Rue</text:p>
          </table:table-cell>
          <table:table-cell office:value-type="string" calcext:value-type="string">
            <text:p>PASSY</text:p>
          </table:table-cell>
          <table:table-cell office:value-type="string" calcext:value-type="string">
            <text:p>Rue Frédéric-Passy</text:p>
          </table:table-cell>
          <table:table-cell table:number-columns-repeated="9"/>
          <table:table-cell office:value-type="string" calcext:value-type="string">
            <text:p/>
            <text:p>C.M. 18 novembre 1929 (p. 95-96) : ouverture du prolongement des rues Lafontaine et Frédéric Passy pour le projet de lotissement par la Société Anonyme des LOgements Economiques pour le compte des Etablissements Gillet et Fils. [cote 1D277]</text:p>
            <text:p>C.M. 26 février 1954 (p. 404) : construction d'un égoût. [cote 1D286]</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Frédéric-Passy ». Le Progrès, dimanche 13 mars 1994.</text:p>
          </table:table-cell>
          <table:table-cell/>
          <table:table-cell office:value-type="string" calcext:value-type="string">
            <text:p>45.760681</text:p>
          </table:table-cell>
          <table:table-cell office:value-type="string" calcext:value-type="string">
            <text:p>4.875647</text:p>
          </table:table-cell>
        </table:table-row>
        <table:table-row table:style-name="ro4">
          <table:table-cell office:value-type="string" calcext:value-type="string">
            <text:p>2048</text:p>
          </table:table-cell>
          <table:table-cell office:value-type="string" calcext:value-type="string">
            <text:p>2019-03-19 09:31:48</text:p>
          </table:table-cell>
          <table:table-cell office:value-type="string" calcext:value-type="string">
            <text:p>2020-10-26 10:28:47</text:p>
          </table:table-cell>
          <table:table-cell office:value-type="string" calcext:value-type="string">
            <text:p>Rue</text:p>
          </table:table-cell>
          <table:table-cell office:value-type="string" calcext:value-type="string">
            <text:p>PERI</text:p>
          </table:table-cell>
          <table:table-cell office:value-type="string" calcext:value-type="string">
            <text:p>Rue Gabriel-Péri</text:p>
          </table:table-cell>
          <table:table-cell office:value-type="string" calcext:value-type="string">
            <text:p>CHARPENNES</text:p>
          </table:table-cell>
          <table:table-cell office:value-type="string" calcext:value-type="string">
            <text:p>GRANDE-COMMUNICATION</text:p>
          </table:table-cell>
          <table:table-cell office:value-type="string" calcext:value-type="string">
            <text:p/>
            <text:p>Grande rue des Charpennes</text:p>
            <text:p>Chemin vicinal de Grande Communication n°6</text:p>
            <text:p/>
          </table:table-cell>
          <table:table-cell office:value-type="string" calcext:value-type="string">
            <text:p>C.M. 17 décembre 1990 (communication) : changement de dénomination de la Grande rue des Charpennes en rue Gabriel Péri.</text:p>
          </table:table-cell>
          <table:table-cell table:number-columns-repeated="5"/>
          <table:table-cell office:value-type="string" calcext:value-type="string">
            <text:p/>
            <text:p>C.M. 14 mai 1878 (p. 457) : Construction d'un égoût sous la chaussée de la Grande rue des Charpennes, modifiée par délibération du 31 mai. [cote 1D266]</text:p>
            <text:p>C.M. 27 janvier 1893 (p. 221) : Chemin de Grande Communication n°6, Grande rue des Charpennes (nouveaux alignements). [cote 1D270]</text:p>
            <text:p>C.M. 24 février 1893 (p. 236) et 17 mars 1893 (p. 241) : alignement de la Grande rue des Charpennes. [cote 1D270]</text:p>
            <text:p>C.M. 10 septembre 1909 (p. 498) : acquisition aux consorts Berlier. [cote 1D273]</text:p>
            <text:p>C.M. 04 janvier 1928 (p. 516) : Eclairage électrique axial de la Grande Rue des Charpennes. [cote 1D276]</text:p>
            <text:p>C.M. 06 juin 1931 (p. 259) : règlementation de la circulation des poids lourds, Grande rue des Charpennes. [cote 1D277]</text:p>
            <text:p>C.M. 13 mars 1933 (pp. 473-474) : cession par les Hospices Civils de Lyon d'une parcelle nécessaire à l'élargissement de la grande rue des Charpennes. [cote 1D277]</text:p>
            <text:p>C.M. 30 juin 1935 : demande de déclaration d'utilité publique en vue de l'élargissement du chemin vicinal n°6. [cote 1D278]</text:p>
            <text:p>C.M. 23 janvier 1961 (p. 178) : classement des voies publiques (première classe). [cote 1D290]</text:p>
            <text:p/>
          </table:table-cell>
          <table:table-cell office:value-type="string" calcext:value-type="string">
            <text:p>À noter qu'une partie de la Grande rue des Charpennes, devenue par la suite "Route de Vaulx", est l'actuelle avenue Roger Salengro.</text:p>
          </table:table-cell>
          <table:table-cell office:value-type="string" calcext:value-type="string">
            <text:p>Grande rue des Charpennes : maison des Hospices civils dite "Maison du bourreau", 1930.</text:p>
          </table:table-cell>
          <table:table-cell office:value-type="string" calcext:value-type="string">
            <text:p>Grande Rue des Charpennes (actuelle rue Gabriel Péri). Carte postale, datée par tampon de la poste du 21 juin 1912, éd. S. Farges. [cote 2Fi83]</text:p>
          </table:table-cell>
          <table:table-cell office:value-type="string" calcext:value-type="string">
            <text:p>Vue en perspective de la rue des Charpennes (actuelle rue Gabriel Péri) avec l'allumeur de réverbère en premier plan et une charrette à cheval. Carte postale, datée par tampon de la poste de 1905. [cote 2Fi445]</text:p>
          </table:table-cell>
          <table:table-cell office:value-type="string" calcext:value-type="string">
            <text:p>Vue en perspective de la grande rue des Charpennes (actuelle rue Gabriel Péri). Carte postale, non datée (tampon de la poste illisible), éd. H. B. &amp; Cie éditeur. [cote 2Fi447]</text:p>
          </table:table-cell>
          <table:table-cell/>
          <table:table-cell office:value-type="string" calcext:value-type="string">
            <text:p/>
            <text:p>« Au coin de la rue : Gabriel Péri, place à l'homme de conviction ». Le Progrès, dimanche 7 mai 1995.</text:p>
            <text:p>PERMEZEL, Bruno ; collab. AVET, Marcel. Notice sur la rue Gabriel Péri. In Villeurbanne, histoire des rues, histoire des noms. Éd. BGA Permezel, Lyon, 1994.</text:p>
            <text:p/>
          </table:table-cell>
          <table:table-cell/>
          <table:table-cell office:value-type="string" calcext:value-type="string">
            <text:p>45.771857</text:p>
          </table:table-cell>
          <table:table-cell office:value-type="string" calcext:value-type="string">
            <text:p>4.865334</text:p>
          </table:table-cell>
        </table:table-row>
        <table:table-row table:style-name="ro11">
          <table:table-cell office:value-type="string" calcext:value-type="string">
            <text:p>2049</text:p>
          </table:table-cell>
          <table:table-cell office:value-type="string" calcext:value-type="string">
            <text:p>2019-03-19 10:05:39</text:p>
          </table:table-cell>
          <table:table-cell office:value-type="string" calcext:value-type="string">
            <text:p>2020-10-26 10:28:47</text:p>
          </table:table-cell>
          <table:table-cell office:value-type="string" calcext:value-type="string">
            <text:p>Rue</text:p>
          </table:table-cell>
          <table:table-cell office:value-type="string" calcext:value-type="string">
            <text:p>GALILEE</text:p>
          </table:table-cell>
          <table:table-cell office:value-type="string" calcext:value-type="string">
            <text:p>Rue Galilée</text:p>
          </table:table-cell>
          <table:table-cell office:value-type="string" calcext:value-type="string">
            <text:p>POULE-QUI-COUVE</text:p>
          </table:table-cell>
          <table:table-cell/>
          <table:table-cell office:value-type="string" calcext:value-type="string">
            <text:p>Rue de la Poule-qui-Couve</text:p>
          </table:table-cell>
          <table:table-cell office:value-type="string" calcext:value-type="string">
            <text:p>C.M. 12 décembre 1924 (pp. 63-64) : changement de dénomination de la rue de la Poule-qui-couve en rue Galilée. [cote 1D276]</text:p>
          </table:table-cell>
          <table:table-cell table:number-columns-repeated="5"/>
          <table:table-cell office:value-type="string" calcext:value-type="string">
            <text:p/>
            <text:p>C.M. 12 novembre 1867 (p. 237) : nettoyage de la rue de la Poule-qui-couve. [cote 1D265]</text:p>
            <text:p>C.M. février 1877 (p. 368) : projet de classement de la rue de la POule-qui-couve en chemin vicinal ordinaire.  [cote 1D266]</text:p>
            <text:p>C.M. 15 mai 1877 (p. 378) : refus de classement. [cote 1D266]</text:p>
            <text:p>C.M. 08 juillet 1925 (pp. 174-175) : projet de lotissement de MM. Larchier frères entre les rues Galilée et Victor Hugo. [cote 1D276]</text:p>
            <text:p>C.M. 23 septembre 1957 : revêtement des chaussées pavées. [cote 1D288]</text:p>
            <text:p>C.M. 29 avril 1963 (p.261) : construction d'égouts. [cote 1D291]</text:p>
            <text:p>C.M. 19 septembre 1963 (n°6, pp. 320-321) : travaux de viabilité dans diverses voies communales. [cote 1D291]</text:p>
            <text:p/>
          </table:table-cell>
          <table:table-cell table:number-columns-repeated="6"/>
          <table:table-cell office:value-type="string" calcext:value-type="string">
            <text:p>« Au coin de la rue : "Rue Galilée" ». Le Progrès, 06 octobre 1991.</text:p>
          </table:table-cell>
          <table:table-cell/>
          <table:table-cell office:value-type="string" calcext:value-type="string">
            <text:p>45.755773</text:p>
          </table:table-cell>
          <table:table-cell office:value-type="string" calcext:value-type="string">
            <text:p>4.8794</text:p>
          </table:table-cell>
        </table:table-row>
        <table:table-row table:style-name="ro3">
          <table:table-cell office:value-type="string" calcext:value-type="string">
            <text:p>2050</text:p>
          </table:table-cell>
          <table:table-cell office:value-type="string" calcext:value-type="string">
            <text:p>2019-03-19 11:14:11</text:p>
          </table:table-cell>
          <table:table-cell office:value-type="string" calcext:value-type="string">
            <text:p>2020-10-26 10:28:47</text:p>
          </table:table-cell>
          <table:table-cell office:value-type="string" calcext:value-type="string">
            <text:p>Avenue</text:p>
          </table:table-cell>
          <table:table-cell office:value-type="string" calcext:value-type="string">
            <text:p>GALLINE</text:p>
          </table:table-cell>
          <table:table-cell office:value-type="string" calcext:value-type="string">
            <text:p>Avenue Galline</text:p>
          </table:table-cell>
          <table:table-cell table:number-columns-repeated="9"/>
          <table:table-cell office:value-type="string" calcext:value-type="string">
            <text:p/>
            <text:p>C.M. 06 février 1903 (p. 302) : plantation d'arbres avenue Galline. [cote 1D272]</text:p>
            <text:p>C.M. 15 mars 1912 (pp. 79-80) : demande de classement d'une voie entre avenue du Grand Camp et route de Vaulx. [cote 1D274]</text:p>
            <text:p>C.M. 21 novembre 1927 : classement dans le voirie urbaine de la partie située entre l'avenue Condorcet et la route de Vaulx. [cote 1D276]</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6265</text:p>
          </table:table-cell>
          <table:table-cell office:value-type="string" calcext:value-type="string">
            <text:p>4.868742</text:p>
          </table:table-cell>
        </table:table-row>
        <table:table-row table:style-name="ro1">
          <table:table-cell office:value-type="string" calcext:value-type="string">
            <text:p>2051</text:p>
          </table:table-cell>
          <table:table-cell office:value-type="string" calcext:value-type="string">
            <text:p>2019-03-19 11:24:08</text:p>
          </table:table-cell>
          <table:table-cell office:value-type="string" calcext:value-type="string">
            <text:p>2020-10-26 10:28:47</text:p>
          </table:table-cell>
          <table:table-cell office:value-type="string" calcext:value-type="string">
            <text:p>Rue</text:p>
          </table:table-cell>
          <table:table-cell office:value-type="string" calcext:value-type="string">
            <text:p>GALTIER</text:p>
          </table:table-cell>
          <table:table-cell office:value-type="string" calcext:value-type="string">
            <text:p>Rue du Professeur-Pierre-Victor-Galtier</text:p>
          </table:table-cell>
          <table:table-cell office:value-type="string" calcext:value-type="string">
            <text:p>COMBRET</text:p>
          </table:table-cell>
          <table:table-cell/>
          <table:table-cell office:value-type="string" calcext:value-type="string">
            <text:p>Rue Martin-Combret</text:p>
          </table:table-cell>
          <table:table-cell office:value-type="string" calcext:value-type="string">
            <text:p>C.M. 23 septembre 1968 : nouvelle dénomination de la rue Martin-Combret en rue Pierre-Victor-Galtier. [cote 1D296]</text:p>
          </table:table-cell>
          <table:table-cell table:number-columns-repeated="5"/>
          <table:table-cell office:value-type="string" calcext:value-type="string">
            <text:p>C.M. 22 février 1965 (p. 66) : travaux de viabilité de la rue Martin Combret. [cote 1D293]</text:p>
          </table:table-cell>
          <table:table-cell table:number-columns-repeated="6"/>
          <table:table-cell office:value-type="string" calcext:value-type="string">
            <text:p>« Au coin de la rue : Pierre-Victor Galtier, avant Pasteur ». Le Progrès, dimanche 22 octobre 1995.</text:p>
          </table:table-cell>
          <table:table-cell/>
          <table:table-cell office:value-type="string" calcext:value-type="string">
            <text:p>45.755375</text:p>
          </table:table-cell>
          <table:table-cell office:value-type="string" calcext:value-type="string">
            <text:p>4.882287</text:p>
          </table:table-cell>
        </table:table-row>
        <table:table-row table:style-name="ro2">
          <table:table-cell office:value-type="string" calcext:value-type="string">
            <text:p>2054</text:p>
          </table:table-cell>
          <table:table-cell office:value-type="string" calcext:value-type="string">
            <text:p>2019-03-19 11:34:35</text:p>
          </table:table-cell>
          <table:table-cell office:value-type="string" calcext:value-type="string">
            <text:p>2020-10-26 10:28:47</text:p>
          </table:table-cell>
          <table:table-cell office:value-type="string" calcext:value-type="string">
            <text:p>Rue</text:p>
          </table:table-cell>
          <table:table-cell office:value-type="string" calcext:value-type="string">
            <text:p>GARANDE</text:p>
          </table:table-cell>
          <table:table-cell office:value-type="string" calcext:value-type="string">
            <text:p>Rue Garande</text:p>
          </table:table-cell>
          <table:table-cell table:number-columns-repeated="3"/>
          <table:table-cell office:value-type="string" calcext:value-type="string">
            <text:p>C.M. 06 février 1903 (p. 296) : dénomination de la rue située au nord du groupe scolaire, entre la rue des écoles et le chemin du Grand Camp. Attribution du nom de Abraham Garande, instituteur public du groupe scolaire des Charpennes. [cote 1D272]</text:p>
          </table:table-cell>
          <table:table-cell table:number-columns-repeated="12"/>
          <table:table-cell office:value-type="string" calcext:value-type="string">
            <text:p/>
            <text:p>C.M. 21 décembre 1894 (p. 493) : école de garçons des Charpennes, demande d'indemnité de M. Garande, directeur. [cote 1D270]</text:p>
            <text:p>C.M. 16 novembre 1900 (p. 539) : secours à Mme Garande femme d'un instituteur décédé. [cote 1D271]</text:p>
            <text:p/>
          </table:table-cell>
          <table:table-cell/>
          <table:table-cell office:value-type="string" calcext:value-type="string">
            <text:p>45.775731</text:p>
          </table:table-cell>
          <table:table-cell office:value-type="string" calcext:value-type="string">
            <text:p>4.866775</text:p>
          </table:table-cell>
        </table:table-row>
        <table:table-row table:style-name="ro3">
          <table:table-cell office:value-type="string" calcext:value-type="string">
            <text:p>2055</text:p>
          </table:table-cell>
          <table:table-cell office:value-type="string" calcext:value-type="string">
            <text:p>2019-03-19 11:46:11</text:p>
          </table:table-cell>
          <table:table-cell office:value-type="string" calcext:value-type="string">
            <text:p>2020-10-26 10:28:47</text:p>
          </table:table-cell>
          <table:table-cell office:value-type="string" calcext:value-type="string">
            <text:p>Promenade</text:p>
          </table:table-cell>
          <table:table-cell office:value-type="string" calcext:value-type="string">
            <text:p>GARE</text:p>
          </table:table-cell>
          <table:table-cell office:value-type="string" calcext:value-type="string">
            <text:p>Promenade de la gare</text:p>
          </table:table-cell>
          <table:table-cell table:number-columns-repeated="3"/>
          <table:table-cell office:value-type="string" calcext:value-type="string">
            <text:p>C.M. 02 juillet 2012 (n°D-2012-184) : programme d'aménagement de la Promenade de la Gare : [dénomination d'un lieu de déambulation, espace vert de 265 mètres de long entre la ligne de Tramway T3 et l'Avenue Paul Krüger].</text:p>
          </table:table-cell>
          <table:table-cell table:number-columns-repeated="12"/>
          <table:table-cell office:value-type="string" calcext:value-type="string">
            <text:p/>
            <text:p>« Grâce à ses jeux, la promenade de la gare séduit les familles ». Le Progrès, 13 août 2014.</text:p>
            <text:p>« La promenade de la gare inaugurée ce mercredi ». Le Progrès, mercredi 20 novembre 2013.</text:p>
            <text:p>« À Grandclément, Jean-Paul Bret inaugure la Promenade de la Gare ». Le Progrès, jeudi 21 novembre 2013.</text:p>
            <text:p>« Au coin de la rue : impasse de la gare, impasse fantôme ». Le Progrès, dimanche 05 mai 1996.</text:p>
            <text:p/>
          </table:table-cell>
          <table:table-cell/>
          <table:table-cell office:value-type="string" calcext:value-type="string">
            <text:p>45.756107</text:p>
          </table:table-cell>
          <table:table-cell office:value-type="string" calcext:value-type="string">
            <text:p>4.895452</text:p>
          </table:table-cell>
        </table:table-row>
        <table:table-row table:style-name="ro20">
          <table:table-cell office:value-type="string" calcext:value-type="string">
            <text:p>2056</text:p>
          </table:table-cell>
          <table:table-cell office:value-type="string" calcext:value-type="string">
            <text:p>2019-03-19 11:55:06</text:p>
          </table:table-cell>
          <table:table-cell office:value-type="string" calcext:value-type="string">
            <text:p>2020-10-26 10:28:47</text:p>
          </table:table-cell>
          <table:table-cell office:value-type="string" calcext:value-type="string">
            <text:p>Route</text:p>
          </table:table-cell>
          <table:table-cell office:value-type="string" calcext:value-type="string">
            <text:p>Genas</text:p>
          </table:table-cell>
          <table:table-cell office:value-type="string" calcext:value-type="string">
            <text:p>Route de Genas</text:p>
          </table:table-cell>
          <table:table-cell office:value-type="string" calcext:value-type="string">
            <text:p>GRANDE-COMMUNICATION</text:p>
          </table:table-cell>
          <table:table-cell/>
          <table:table-cell office:value-type="string" calcext:value-type="string">
            <text:p/>
            <text:p>Chemin vicinal de Grande Communication n°29, de la Guillotière à Crémieux.</text:p>
            <text:p>Chemin de Grande Communication n°29 de Lyon à Crémieux par Genas.</text:p>
            <text:p/>
          </table:table-cell>
          <table:table-cell table:number-columns-repeated="6"/>
          <table:table-cell office:value-type="string" calcext:value-type="string">
            <text:p/>
            <text:p>C.M. 10 août 1838 (p. 236) : route de Genas, chemin de grande vicinalité. [cote 1D263]</text:p>
            <text:p>C.M. 25 juillet 1852 (p. 85) : classement dans le département du Rhône du chemin de Grande Communication de Lyon à Crémieux par Genas, auparavant classé dans le département de l'Isère. [cote 1D265]</text:p>
            <text:p>C.M. 15 décembre 1857 (p. 181) : rectification de la route de Genas. [cote 1D265]</text:p>
            <text:p>C.M. 11 mai 1879 (p. 17) : chemin de grande communication n°29 dit Route de Genas, vente de terrain à M. Bellauf. [cote 1D267]</text:p>
            <text:p>C.M. 11 mai 1879 (p. 18) : pétition pour l'éclairage au gaz de la Route de Genas. [cote 1D267]</text:p>
            <text:p>C.M. 26 avril 1884 (p. 577) et 10 juillet 1884 (p. 46) : chemin de grande communication n°29, fixation des alignements. [cote 1D267 et 1D268]</text:p>
            <text:p>C.M. 10 septembre 1886 (p. 357) : chemin de grande communication n°29 dit Route de Genas, alignements et nivellement. [cote 1D268]</text:p>
            <text:p>C.M. 13 et 17 novembre 1887 (p. 539) : aliénation de délaissés. [cote 1D268]</text:p>
            <text:p>C.M. 14 juin 1888 (p. 32) : chemin de Grande Communication n°29 dit Route de Genas, élargissement et fixation des alignements. [cote 1D269]</text:p>
            <text:p>C.M. 28 décembre 1888 (p. 150) : route de Genas, fixation des alignements. [cote 1D269]</text:p>
            <text:p>C.M. 15 février 1889 (p. 185) : route de Genas, chemin de Grande Communication n°29, aliénation d'un délaissé à M.Trouillet (Claude). [cote 1D269]</text:p>
            <text:p>C.M. 18 juin 1890 (p. 444) : chemin de Grande Communication n°29 route de Genas, aliénation de délaissés. [cote 1D269]</text:p>
            <text:p>C.M. 15 novembre 1893 (p. 323) et 20 août 1894 (p. 429) : chemin de Grande Communication n°29 dit route de Genas, acquisition par voie d'alignement, demande Ganon. [cote 1D270]</text:p>
            <text:p>C.M. 05 juillet 1894 (p. 415) : chemin de Grande Communication n°29 dit route de Genas (aliénation par voie d'alignement d'une parcelle de terrain à M. Bernaix). [cote 1D270]</text:p>
            <text:p>C.M. 15 novembre 1898 (pp. 319-320) : aliénation par voie d'alignement à Almeras. [cote 1D271]</text:p>
            <text:p>C.M. 25 juillet 1899 (p. 394) : acquisition de terrains par voie d'alignement à Lagier. [cote 1D271]</text:p>
            <text:p>C.M. 23 juillet 1899 (p. 396) : échange de terrains Chambefort-Thollot. [cote 1D271]</text:p>
            <text:p>C.M. 15 janvier 1900 (p. 446) : aliénation de terrains par voie d'alignement à Bérilie et Zug. [cote 1D271]</text:p>
            <text:p>C.M. 15 janvier 1900 (p. 446) : aliénation de terrains par voie d'alignement à Bouletta [cote 1D271]</text:p>
            <text:p>C.M. 03 décembre 1901 (pp. 78-79) : modification des alignements. [cote 1D272]</text:p>
            <text:p>C.M. 13 septembre 1906 (p. 170) : chemin de grande communication n°29, fixation des alignements et du nivellement entre l'ancien chemin du Vinatier (limite de Lyon et Bron) et la limite du département de l'Isère. [cote 1D273]</text:p>
            <text:p>C.M. 07 mars 1907 (p. 237) : pétition tendant à obtenir que la Cie Générale des Eaux canalise sous cette voie pour donner de l'eau aux riverains. [cote 1D273]</text:p>
            <text:p>C.M. 21 novembre 1919 (p. 575) et 15 décembre 1920 (p. 140) : élargissement de la route de Genas. [cote 1D274 et 1D275]</text:p>
            <text:p>C.M. 12 avril 1921 : aliénation par voie d'alignement d'une parcelle à la Manufacture Lyonnaise de Bronze d'éclairage, 113-115 route de Genas. [cote 1D275]</text:p>
            <text:p>C.M. 24 juin 1924 (pp. 561-562) : modification des alignements de la route de Genas entre la place des Maisons Neuves et la limite de Vaulx en Velin. [cote 1D275]</text:p>
            <text:p>C.M. 12 décembre 1924 (p. 65) : projet de lotissements Pitance et Berlioz. [cote 1D276]</text:p>
            <text:p>C.M. 31 août 1927 (p. 464) : installation de 4 lanternes à gaz route de Genas. [cote 1D276]</text:p>
            <text:p>C.M. 18 février 1929 (non inscrite au registre) : demande deconstruction présentée par MEUNIER Elie en façade de la route de Genas.</text:p>
            <text:p>C.M. 18 février 1929 (non inscrite au registre) : pavage de la route de Genas.</text:p>
            <text:p>C.M. 23 février 1931, 30 novembre 1931 et 27 juin 1932 : expropriation conditionnelle de la portion de la propriété Vetter fils nécessaire à l'élargissement de la route de Genas. [cote 1D277]</text:p>
            <text:p>C.M. 24 mars 1932 (p. 375) : demande d'ouverture d'une tuerie de porcs 291 route de Genas. [cote 1D277]</text:p>
            <text:p>C.M. 28 janvier 1941 (p. 387) et 08 octobre 1941 (p. 61) : construction d'égoûts route de Genas. [cotes 1D280 et 1D281]</text:p>
            <text:p>C.M. 29 mai 1943 (p. 391) : acquisition ECECTI pour l'élargissement de la route de Genas, offre de concours par la commune. [cote 1D281]</text:p>
            <text:p>C.M. 05 juillet 1948 (p. 105), 29 août 1949 (p. 343), 15 octobre 1951 (p. 328) et 21 janvier 1952 (p. 453) : construction d'égoûts. [cotes 1D285 et 1D285]</text:p>
            <text:p>C.M. 15 octobre 1951 (p. 329) et 27 octobre 1952 (p.105) : construction de canalisations. [cote 1D286]</text:p>
            <text:p>C.M. 26 février 1954 : élargissement du chemin départemental n°29 dit "Route de Genas" dans la partie comprise entre le Boulevard de la Ceinture et la rue Monge. [cote 1D286]</text:p>
            <text:p>C.M. 23 janvier 1961 (pp. 178-179) : classement des voies publiques (deuxième classe). [cote 1D290]</text:p>
            <text:p>C.M. 10 avril 1961 : aménagement de la route de Genas. [cote 1D290]</text:p>
            <text:p>C.M. 06 juillet 1964 (p. 136) et 22 février 1965 (p. 65) : construction d'égoûts. [cotes 1D292 et 1D293]</text:p>
            <text:p>C.M. 05 juin 1967 (p. 80), 18 septembre 1967 (p. 192) et 08 avril 1968 (p. 47) : travaux d'aménagement. [cotes 1D295 et 1D296]</text:p>
            <text:p/>
          </table:table-cell>
          <table:table-cell office:value-type="string" calcext:value-type="string">
            <text:p>Pas de délibération de dénomination pour cette voie.</text:p>
          </table:table-cell>
          <table:table-cell office:value-type="string" calcext:value-type="string">
            <text:p>La route de Genas, les Sept-chemins, vue en perspective de la voie, au-delà de Villeurbanne. Carte postale, tampon de la poste du 19 septembre 1927, éd. Roux. [cote 2Fi231]</text:p>
          </table:table-cell>
          <table:table-cell office:value-type="string" calcext:value-type="string">
            <text:p>Pouponnière municipale et son parc, 183-185 route de Genas. [cote 4Fi65]</text:p>
          </table:table-cell>
          <table:table-cell table:number-columns-repeated="3"/>
          <table:table-cell office:value-type="string" calcext:value-type="string">
            <text:p>« Au coin de la rue : la route de Genas, voie royale pour la petite Reine ». Le Progrès, dimanche 12 novembre 1995.</text:p>
          </table:table-cell>
          <table:table-cell/>
          <table:table-cell office:value-type="string" calcext:value-type="string">
            <text:p>45.753101</text:p>
          </table:table-cell>
          <table:table-cell office:value-type="string" calcext:value-type="string">
            <text:p>4.897748</text:p>
          </table:table-cell>
        </table:table-row>
        <table:table-row table:style-name="ro7">
          <table:table-cell office:value-type="string" calcext:value-type="string">
            <text:p>2057</text:p>
          </table:table-cell>
          <table:table-cell office:value-type="string" calcext:value-type="string">
            <text:p>2019-03-19 12:47:42</text:p>
          </table:table-cell>
          <table:table-cell office:value-type="string" calcext:value-type="string">
            <text:p>2020-10-26 10:28:47</text:p>
          </table:table-cell>
          <table:table-cell office:value-type="string" calcext:value-type="string">
            <text:p>Rue</text:p>
          </table:table-cell>
          <table:table-cell office:value-type="string" calcext:value-type="string">
            <text:p>DAYAN</text:p>
          </table:table-cell>
          <table:table-cell office:value-type="string" calcext:value-type="string">
            <text:p>Rue Général-Dayan</text:p>
          </table:table-cell>
          <table:table-cell office:value-type="string" calcext:value-type="string">
            <text:p>LYONNET</text:p>
          </table:table-cell>
          <table:table-cell office:value-type="string" calcext:value-type="string">
            <text:p>DAYAN</text:p>
          </table:table-cell>
          <table:table-cell office:value-type="string" calcext:value-type="string">
            <text:p/>
            <text:p>Rue Charles Lyonnet</text:p>
            <text:p>Rue Moshé-Dayan</text:p>
            <text:p/>
          </table:table-cell>
          <table:table-cell office:value-type="string" calcext:value-type="string">
            <text:p>C.M. 26 septembre 1983 (p. 302, n°83-022) : changement de dénomination, attribution du nom de Général Dayan à la rue Charles Lyonnet. [cote 1D311]</text:p>
          </table:table-cell>
          <table:table-cell table:number-columns-repeated="5"/>
          <table:table-cell office:value-type="string" calcext:value-type="string">
            <text:p/>
            <text:p>C.M. 02 octobre 1931 (p. 328) : sinistre rue Charles Lyonnet. [cote 1D277]</text:p>
            <text:p>C.M. 27 novembre 1937 (p. 189) : construction d'un égoût. [cote 1D279]</text:p>
            <text:p>C.M. 20 octobre 1938 (p. 440) : assainissement de la rue Charles Lyonnet. [cote 1D279]</text:p>
            <text:p/>
          </table:table-cell>
          <table:table-cell office:value-type="string" calcext:value-type="string">
            <text:p>Le Général Moshé Dayan (1915-1981) était un militaire et homme politique.</text:p>
          </table:table-cell>
          <table:table-cell table:number-columns-repeated="5"/>
          <table:table-cell office:value-type="string" calcext:value-type="string">
            <text:p/>
            <text:p>Explosion dans la rue Charles Lyonnet en 1931. In Bulletin Municipal Officiel de Villeurbanne, n°66, octobre 1931, p. 1488 et n°67, novembre 1931, p. 15414.</text:p>
            <text:p>« Inauguration de la rue Moshé-Dayan ». Le Progrès, 25 juin 1987.</text:p>
            <text:p/>
          </table:table-cell>
          <table:table-cell/>
          <table:table-cell office:value-type="string" calcext:value-type="string">
            <text:p>45.773693</text:p>
          </table:table-cell>
          <table:table-cell office:value-type="string" calcext:value-type="string">
            <text:p>4.861109</text:p>
          </table:table-cell>
        </table:table-row>
        <table:table-row table:style-name="ro1">
          <table:table-cell office:value-type="string" calcext:value-type="string">
            <text:p>2058</text:p>
          </table:table-cell>
          <table:table-cell office:value-type="string" calcext:value-type="string">
            <text:p>2019-03-19 12:55:59</text:p>
          </table:table-cell>
          <table:table-cell office:value-type="string" calcext:value-type="string">
            <text:p>2020-10-26 10:28:47</text:p>
          </table:table-cell>
          <table:table-cell office:value-type="string" calcext:value-type="string">
            <text:p>Esplanade</text:p>
          </table:table-cell>
          <table:table-cell office:value-type="string" calcext:value-type="string">
            <text:p>ANTHONIOZ-DE-GAULLE</text:p>
          </table:table-cell>
          <table:table-cell office:value-type="string" calcext:value-type="string">
            <text:p>Esplanade Geneviève-Anthonioz-De-Gaulle</text:p>
          </table:table-cell>
          <table:table-cell office:value-type="string" calcext:value-type="string">
            <text:p>CENTRE</text:p>
          </table:table-cell>
          <table:table-cell/>
          <table:table-cell office:value-type="string" calcext:value-type="string">
            <text:p>Parc du Centre</text:p>
          </table:table-cell>
          <table:table-cell office:value-type="string" calcext:value-type="string">
            <text:p>C.M. 30 juin 2003 (n°2003-102) et 03 octobre 2005 (n°2005-188) : attribution du nom de Geneviève Anthonioz de Gaulle au Parc du Centre.</text:p>
          </table:table-cell>
          <table:table-cell table:number-columns-repeated="6"/>
          <table:table-cell office:value-type="string" calcext:value-type="string">
            <text:p>La délibération du 03 octobre 2005 (n°2005-188) attribue également le nom "Allée du Parc du Centre" à l'allée bordant l'esplanade (rue parallèle à la rue Billon).</text:p>
          </table:table-cell>
          <table:table-cell table:number-columns-repeated="7"/>
          <table:table-cell office:value-type="string" calcext:value-type="string">
            <text:p>45.772526</text:p>
          </table:table-cell>
          <table:table-cell office:value-type="string" calcext:value-type="string">
            <text:p>4.879461</text:p>
          </table:table-cell>
        </table:table-row>
        <table:table-row table:style-name="ro2">
          <table:table-cell office:value-type="string" calcext:value-type="string">
            <text:p>2059</text:p>
          </table:table-cell>
          <table:table-cell office:value-type="string" calcext:value-type="string">
            <text:p>2019-03-19 13:12:24</text:p>
          </table:table-cell>
          <table:table-cell office:value-type="string" calcext:value-type="string">
            <text:p>2020-10-26 10:28:47</text:p>
          </table:table-cell>
          <table:table-cell office:value-type="string" calcext:value-type="string">
            <text:p>Rue</text:p>
          </table:table-cell>
          <table:table-cell office:value-type="string" calcext:value-type="string">
            <text:p>GEOFFRAY</text:p>
          </table:table-cell>
          <table:table-cell office:value-type="string" calcext:value-type="string">
            <text:p>Rue Geoffray</text:p>
          </table:table-cell>
          <table:table-cell table:number-columns-repeated="9"/>
          <table:table-cell office:value-type="string" calcext:value-type="string">
            <text:p/>
            <text:p>C.M. 06 juillet 1927 : alignements et nivellement de la rue Geoffray. [cote 1D276]</text:p>
            <text:p>C.M. 17 février 1943 (p. 351) : acquisition d'une parcelle de terrain nécessaire à la création d'un pan coupé à l'angle des rues Geoffray et Fontanières. [cote 1D281]</text:p>
            <text:p/>
          </table:table-cell>
          <table:table-cell office:value-type="string" calcext:value-type="string">
            <text:p>Pas de délibération de dénomination pour cette voie.</text:p>
          </table:table-cell>
          <table:table-cell table:number-columns-repeated="7"/>
          <table:table-cell office:value-type="string" calcext:value-type="string">
            <text:p>45.774199</text:p>
          </table:table-cell>
          <table:table-cell office:value-type="string" calcext:value-type="string">
            <text:p>4.88262</text:p>
          </table:table-cell>
        </table:table-row>
        <table:table-row table:style-name="ro2">
          <table:table-cell office:value-type="string" calcext:value-type="string">
            <text:p>2060</text:p>
          </table:table-cell>
          <table:table-cell office:value-type="string" calcext:value-type="string">
            <text:p>2019-03-19 13:19:14</text:p>
          </table:table-cell>
          <table:table-cell office:value-type="string" calcext:value-type="string">
            <text:p>2020-10-26 10:28:47</text:p>
          </table:table-cell>
          <table:table-cell office:value-type="string" calcext:value-type="string">
            <text:p>Rue</text:p>
          </table:table-cell>
          <table:table-cell office:value-type="string" calcext:value-type="string">
            <text:p>CLEMENCEAU</text:p>
          </table:table-cell>
          <table:table-cell office:value-type="string" calcext:value-type="string">
            <text:p>rue Georges-Clemenceau</text:p>
          </table:table-cell>
          <table:table-cell office:value-type="string" calcext:value-type="string">
            <text:p>CLEMENCEAU</text:p>
          </table:table-cell>
          <table:table-cell/>
          <table:table-cell office:value-type="string" calcext:value-type="string">
            <text:p>Impasse Clemenceau</text:p>
          </table:table-cell>
          <table:table-cell office:value-type="string" calcext:value-type="string">
            <text:p>C.M. 25 juillet 1953 : attribution du nom par délibération. [cote 1D286]</text:p>
          </table:table-cell>
          <table:table-cell table:number-columns-repeated="5"/>
          <table:table-cell office:value-type="string" calcext:value-type="string">
            <text:p/>
            <text:p>C.M. 23 mars 1927 : création d'une voie nouvelle entre les prolongements sptentrionaux des rues Fontanières et des Bienvenus. [cote 1D276]</text:p>
            <text:p>C.M. 14 mars 1966 (p. 69) : travaux de viabilité Impasse Georges Clémenceau. [cote 1D294]</text:p>
            <text:p/>
          </table:table-cell>
          <table:table-cell table:number-columns-repeated="6"/>
          <table:table-cell office:value-type="string" calcext:value-type="string">
            <text:p>« Au coin de la rue : la rue Georges-Clemenceau ». Le Progrès, lundi 06 septembre 1992.</text:p>
          </table:table-cell>
          <table:table-cell/>
          <table:table-cell office:value-type="string" calcext:value-type="string">
            <text:p>45.751329</text:p>
          </table:table-cell>
          <table:table-cell office:value-type="string" calcext:value-type="string">
            <text:p>4.899797</text:p>
          </table:table-cell>
        </table:table-row>
        <table:table-row table:style-name="ro1">
          <table:table-cell office:value-type="string" calcext:value-type="string">
            <text:p>2061</text:p>
          </table:table-cell>
          <table:table-cell office:value-type="string" calcext:value-type="string">
            <text:p>2019-03-19 14:35:05</text:p>
          </table:table-cell>
          <table:table-cell office:value-type="string" calcext:value-type="string">
            <text:p>2020-10-26 10:28:47</text:p>
          </table:table-cell>
          <table:table-cell office:value-type="string" calcext:value-type="string">
            <text:p>Rue</text:p>
          </table:table-cell>
          <table:table-cell office:value-type="string" calcext:value-type="string">
            <text:p>SAND</text:p>
          </table:table-cell>
          <table:table-cell office:value-type="string" calcext:value-type="string">
            <text:p>Rue George-Sand</text:p>
          </table:table-cell>
          <table:table-cell table:number-columns-repeated="3"/>
          <table:table-cell office:value-type="string" calcext:value-type="string">
            <text:p>C.M. 02 juillet 2004 (n°2004028) : dénomination de la rue Georges Sand (voie nouvelle au sud de Léa, entre la route de Genas et la rue Emile Decorps).</text:p>
          </table:table-cell>
          <table:table-cell table:number-columns-repeated="14"/>
          <table:table-cell office:value-type="string" calcext:value-type="string">
            <text:p>45.755339</text:p>
          </table:table-cell>
          <table:table-cell office:value-type="string" calcext:value-type="string">
            <text:p>4.888537</text:p>
          </table:table-cell>
        </table:table-row>
        <table:table-row table:style-name="ro4">
          <table:table-cell office:value-type="string" calcext:value-type="string">
            <text:p>2062</text:p>
          </table:table-cell>
          <table:table-cell office:value-type="string" calcext:value-type="string">
            <text:p>2019-03-19 14:38:21</text:p>
          </table:table-cell>
          <table:table-cell office:value-type="string" calcext:value-type="string">
            <text:p>2020-10-26 10:28:47</text:p>
          </table:table-cell>
          <table:table-cell office:value-type="string" calcext:value-type="string">
            <text:p>Rue</text:p>
          </table:table-cell>
          <table:table-cell office:value-type="string" calcext:value-type="string">
            <text:p>COURTELINE</text:p>
          </table:table-cell>
          <table:table-cell office:value-type="string" calcext:value-type="string">
            <text:p>Rue Georges-Courteline</text:p>
          </table:table-cell>
          <table:table-cell office:value-type="string" calcext:value-type="string">
            <text:p>VAULX</text:p>
          </table:table-cell>
          <table:table-cell/>
          <table:table-cell office:value-type="string" calcext:value-type="string">
            <text:p>Ancienne route de Vaulx.</text:p>
          </table:table-cell>
          <table:table-cell office:value-type="string" calcext:value-type="string">
            <text:p>C.M. 26 août 1932 (p. 420) : changement de dénomination en rue Courteline. [cote 1D277]</text:p>
          </table:table-cell>
          <table:table-cell table:number-columns-repeated="5"/>
          <table:table-cell office:value-type="string" calcext:value-type="string">
            <text:p/>
            <text:p>C.M. 25 juillet 1899 (p. 394) : acquisition de terrain pour élargissement. [cote 1D271]</text:p>
            <text:p>C.M. 18 février 1929 (pp. 16-17) : alignement et nivellement. [cote 1D277]</text:p>
            <text:p>C.M. 30 novembre 1931 (pp. 351-352) : acquisition par voie d'expropriation conditionnelle d'une parcelle appartenant aux consorts Garcin, nécessaire à l'élargissement de la rue. [cote 1D277]</text:p>
            <text:p>C.M. 13 mars 1933 (hors registre) et 26 juin 1933 (p. 495) : élargissement par voie d'expropriation sur la propriété David et Gisclon. [cote 1D277]</text:p>
            <text:p>C.M. 21 août 1933 (pp. 528-529) : élargissement de la rue Courteline suite à exprpriation Garcin-Boudenes. [cote 1D277]</text:p>
            <text:p>C.M. 17 décembre 1934 (pp. 101-103) : demande en autorisation de lotir, rue Georges Courteline. [cote 1D278]</text:p>
            <text:p>C.M. 28 janvier 1939 (p. 9) : construction d'un égout, rue Georges Courteline. [cote 1D280]</text:p>
            <text:p>C.M. 23 janvier 1940 (p. 176) : assainissement de la rue Georges Courteline. [cote 1D280]</text:p>
            <text:p>C.M. 07 janvier 1947 (p. 183) : pose d'une conduite d'eau potable rue Courteline. [cote 1D283]</text:p>
            <text:p/>
          </table:table-cell>
          <table:table-cell table:number-columns-repeated="8"/>
          <table:table-cell office:value-type="string" calcext:value-type="string">
            <text:p>45.778761</text:p>
          </table:table-cell>
          <table:table-cell office:value-type="string" calcext:value-type="string">
            <text:p>4.878409</text:p>
          </table:table-cell>
        </table:table-row>
        <table:table-row table:style-name="ro2">
          <table:table-cell office:value-type="string" calcext:value-type="string">
            <text:p>2063</text:p>
          </table:table-cell>
          <table:table-cell office:value-type="string" calcext:value-type="string">
            <text:p>2019-03-19 14:49:35</text:p>
          </table:table-cell>
          <table:table-cell office:value-type="string" calcext:value-type="string">
            <text:p>2020-10-26 10:28:47</text:p>
          </table:table-cell>
          <table:table-cell office:value-type="string" calcext:value-type="string">
            <text:p>Rue</text:p>
          </table:table-cell>
          <table:table-cell office:value-type="string" calcext:value-type="string">
            <text:p>MELIES</text:p>
          </table:table-cell>
          <table:table-cell office:value-type="string" calcext:value-type="string">
            <text:p>Rue Georges-Méliès</text:p>
          </table:table-cell>
          <table:table-cell office:value-type="string" calcext:value-type="string">
            <text:p>GALLINE</text:p>
          </table:table-cell>
          <table:table-cell/>
          <table:table-cell office:value-type="string" calcext:value-type="string">
            <text:p>Avenue Galline (portion tenant Bld. Stalingrad, aboutissant allée Henri Georges Clouzot).</text:p>
          </table:table-cell>
          <table:table-cell office:value-type="string" calcext:value-type="string">
            <text:p>C.M. 09 octobre 1978 (pp. 376-378) : dénomination de la résidence L'Hormat et autres voies, dénomination de la rue Georges Méliès.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7"/>
          <table:table-cell office:value-type="string" calcext:value-type="string">
            <text:p/>
            <text:p>« Au coin de la rue : la rue Georges-Méliès ». Le Progrès, 07 février 1993.</text:p>
            <text:p>« Au coin de la rue : Méliès né sous le signe des lumières ». Le Progrès, 12 mars 1995.</text:p>
            <text:p/>
          </table:table-cell>
          <table:table-cell office:value-type="string" calcext:value-type="string">
            <text:p>1O62 : dossier aménagement du quartier du Tonkin (1962-1976).</text:p>
          </table:table-cell>
          <table:table-cell office:value-type="string" calcext:value-type="string">
            <text:p>45.776741</text:p>
          </table:table-cell>
          <table:table-cell office:value-type="string" calcext:value-type="string">
            <text:p>4.859874</text:p>
          </table:table-cell>
        </table:table-row>
        <table:table-row table:style-name="ro1">
          <table:table-cell office:value-type="string" calcext:value-type="string">
            <text:p>2064</text:p>
          </table:table-cell>
          <table:table-cell office:value-type="string" calcext:value-type="string">
            <text:p>2019-03-19 15:03:55</text:p>
          </table:table-cell>
          <table:table-cell office:value-type="string" calcext:value-type="string">
            <text:p>2020-12-05 00:52:45</text:p>
          </table:table-cell>
          <table:table-cell office:value-type="string" calcext:value-type="string">
            <text:p>Rue</text:p>
          </table:table-cell>
          <table:table-cell office:value-type="string" calcext:value-type="string">
            <text:p>PICOT</text:p>
          </table:table-cell>
          <table:table-cell office:value-type="string" calcext:value-type="string">
            <text:p>Rue Georges-Picot</text:p>
          </table:table-cell>
          <table:table-cell table:number-columns-repeated="8"/>
          <table:table-cell office:value-type="string" calcext:value-type="string">
            <text:p>Attribution du nom par la société Coopérative d'Habitations à Bon Marché de Villeurbanne "Jardins et Foyers" entérinée par courrier du président Vincent au maire de Villeurbanne du 16 avril 1924. [Série 1 O 64]</text:p>
          </table:table-cell>
          <table:table-cell table:number-columns-repeated="2"/>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6"/>
          <table:table-cell office:value-type="string" calcext:value-type="string">
            <text:p>45.775735</text:p>
          </table:table-cell>
          <table:table-cell office:value-type="string" calcext:value-type="string">
            <text:p>4.897084</text:p>
          </table:table-cell>
        </table:table-row>
        <table:table-row table:style-name="ro1">
          <table:table-cell office:value-type="string" calcext:value-type="string">
            <text:p>2065</text:p>
          </table:table-cell>
          <table:table-cell office:value-type="string" calcext:value-type="string">
            <text:p>2019-03-19 15:26:39</text:p>
          </table:table-cell>
          <table:table-cell office:value-type="string" calcext:value-type="string">
            <text:p>2020-10-26 10:28:47</text:p>
          </table:table-cell>
          <table:table-cell office:value-type="string" calcext:value-type="string">
            <text:p>Rue</text:p>
          </table:table-cell>
          <table:table-cell office:value-type="string" calcext:value-type="string">
            <text:p>MAIRE</text:p>
          </table:table-cell>
          <table:table-cell office:value-type="string" calcext:value-type="string">
            <text:p>Rue Gérard-Maire</text:p>
          </table:table-cell>
          <table:table-cell table:number-columns-repeated="3"/>
          <table:table-cell office:value-type="string" calcext:value-type="string">
            <text:p>C.M. 14 novembre 1955 (p. 411) : dénomination de la voie nouvelle à ouvrir au onord du stadium. [cote 1D287]</text:p>
          </table:table-cell>
          <table:table-cell table:number-columns-repeated="14"/>
          <table:table-cell office:value-type="string" calcext:value-type="string">
            <text:p>45.77014</text:p>
          </table:table-cell>
          <table:table-cell office:value-type="string" calcext:value-type="string">
            <text:p>4.88851</text:p>
          </table:table-cell>
        </table:table-row>
        <table:table-row table:style-name="ro14">
          <table:table-cell office:value-type="string" calcext:value-type="string">
            <text:p>2066</text:p>
          </table:table-cell>
          <table:table-cell office:value-type="string" calcext:value-type="string">
            <text:p>2019-03-19 15:37:54</text:p>
          </table:table-cell>
          <table:table-cell office:value-type="string" calcext:value-type="string">
            <text:p>2020-10-26 10:28:47</text:p>
          </table:table-cell>
          <table:table-cell office:value-type="string" calcext:value-type="string">
            <text:p>Rue</text:p>
          </table:table-cell>
          <table:table-cell office:value-type="string" calcext:value-type="string">
            <text:p>BUSSIERE</text:p>
          </table:table-cell>
          <table:table-cell office:value-type="string" calcext:value-type="string">
            <text:p>Rue Gervais-Bussière</text:p>
          </table:table-cell>
          <table:table-cell office:value-type="string" calcext:value-type="string">
            <text:p>EGALITE</text:p>
          </table:table-cell>
          <table:table-cell/>
          <table:table-cell office:value-type="string" calcext:value-type="string">
            <text:p/>
            <text:p>Chemin de l'Égalité n°14</text:p>
            <text:p>Chemin vicinal n°16</text:p>
            <text:p/>
          </table:table-cell>
          <table:table-cell office:value-type="string" calcext:value-type="string">
            <text:p>C.M. 26 avril 1946 : changement de dénomination de la rue de l'Égalité en rue Gervais Bussière. [cote 1D282]</text:p>
          </table:table-cell>
          <table:table-cell table:number-columns-repeated="5"/>
          <table:table-cell office:value-type="string" calcext:value-type="string">
            <text:p/>
            <text:p>C.M. 08 novembre 1876 : acquisition de terrains. [cote 1D266]</text:p>
            <text:p>C.M. 05 mai 1878 (p. 437) : élragissement du chemin vicinal n°14. [cote 1D266]</text:p>
            <text:p>C.M. 13 mai 1878 (p. 451) : acquisition d'une parcelle de terrain pour agrandissement. [cote 1D266]</text:p>
            <text:p>C.M. février 1879 (p. 533) : élargissement de la voie. [cote 1D267]</text:p>
            <text:p>C.M. 17 octobre 1879 (p. 55) : élargissement grâce au terrain Briochut. [cote 1D267]</text:p>
            <text:p>C.M. 17 février 1880 (p. 84) : élargissement par acquisition de terrains. [cote 1D267]</text:p>
            <text:p>C.M. 19 avril 1885 (pp. 155-156) : classement du chemin de l'Égalité dans la voirie urbaine. [cote 1D268]</text:p>
            <text:p>C.M. 23 novembre 1897 (p. 219) : amélioration du chemin de l'Égalité. [cote 1D271]</text:p>
            <text:p>C.M. 09 mars 1898 (p. 238) : réclamation Trux. [cote 1D271]</text:p>
            <text:p>C.M. 06 février 1907 (p. 223) : modification des alignements. [cote 1D273]</text:p>
            <text:p>C.M. 14 avril 1908 (p. 345) et 21 septembre 1910 (pp. 567-568) : acquisition de parcelles de terrain. [cote 1D273]</text:p>
            <text:p>C.M. 15 décembre 1911 (p. 72) : construction de canalisations. [cote 1D273]</text:p>
            <text:p>C.M. 23 janvier 1961 (pp. 178-179) : classement des voies publiques (deuxième classe). [cote 1D290]</text:p>
            <text:p>C.M. 28 février 2005 (n°2005022) : exécution des travaux de ravalement des immeubles en bordure de voie.</text:p>
            <text:p/>
          </table:table-cell>
          <table:table-cell office:value-type="string" calcext:value-type="string">
            <text:p/>
            <text:p>L'ancien nom de la rue Gervais Bussière (rue de l'Égalité), ne doit pas être confondu avec l'actuelle rue de l'Égalité (anciennement chemin des Combes).</text:p>
            <text:p>Gervais Bussière est un conseiller municipal communiste élu le 05 mai 1935, mort en déportation.</text:p>
            <text:p/>
          </table:table-cell>
          <table:table-cell table:number-columns-repeated="5"/>
          <table:table-cell office:value-type="string" calcext:value-type="string">
            <text:p/>
            <text:p>PERMEZEL, Bruno ; collab. AVET, Marcel. Notice sur rue Gervais Bussière. In Villeurbanne, histoire des rues, histoire des noms. Éd. BGA Permezel, Lyon, 1994.</text:p>
            <text:p>« Une perquisition chez Christophe amène la découverte d'un nouveau modèle de détonateur ». Le Progrès, 30 octobre 1936.</text:p>
            <text:p/>
          </table:table-cell>
          <table:table-cell/>
          <table:table-cell office:value-type="string" calcext:value-type="string">
            <text:p>45.7739</text:p>
          </table:table-cell>
          <table:table-cell office:value-type="string" calcext:value-type="string">
            <text:p>4.869846</text:p>
          </table:table-cell>
        </table:table-row>
        <table:table-row table:style-name="ro9">
          <table:table-cell office:value-type="string" calcext:value-type="string">
            <text:p>2067</text:p>
          </table:table-cell>
          <table:table-cell office:value-type="string" calcext:value-type="string">
            <text:p>2019-03-19 15:54:53</text:p>
          </table:table-cell>
          <table:table-cell office:value-type="string" calcext:value-type="string">
            <text:p>2020-10-26 10:28:47</text:p>
          </table:table-cell>
          <table:table-cell office:value-type="string" calcext:value-type="string">
            <text:p>Rue</text:p>
          </table:table-cell>
          <table:table-cell office:value-type="string" calcext:value-type="string">
            <text:p>GREUZE</text:p>
          </table:table-cell>
          <table:table-cell office:value-type="string" calcext:value-type="string">
            <text:p>Rue Greuze</text:p>
          </table:table-cell>
          <table:table-cell office:value-type="string" calcext:value-type="string">
            <text:p>CHATEAU-GAILLARD</text:p>
          </table:table-cell>
          <table:table-cell/>
          <table:table-cell office:value-type="string" calcext:value-type="string">
            <text:p>Petite rue de Chateau-Gaillard</text:p>
          </table:table-cell>
          <table:table-cell table:number-columns-repeated="6"/>
          <table:table-cell office:value-type="string" calcext:value-type="string">
            <text:p/>
            <text:p>C.M. 12 août 1935 (p. 205) : mise en état de viabilité de la rue Greuze. [cote 1D278]</text:p>
            <text:p>Arrêté municipal de numérotage du 17 février 1936.</text:p>
            <text:p>C.M. 07 janvier 1947 (p. 183) : pose d'une conduite d'eau potable rue Greuze. [cote 1D283]</text:p>
            <text:p>C.M. 08 juillet 1957 (p. 331) : travaux de viabilité de la rue Greuze prolongée desservant le groupe d'immeubles de la société immobilière "Espace". [cote 1D288]</text:p>
            <text:p>C.M. 28 mars 1960 (p. 78) : travaux d'aménagement de l'impasse Bayet &amp; la rue Greuze. [cote 1D290]</text:p>
            <text:p>C.M. 23 janvier 1961 (pp. 178-179) : classement des voies publiques (deuxième classe). [cote 1D290]</text:p>
            <text:p/>
          </table:table-cell>
          <table:table-cell office:value-type="string" calcext:value-type="string">
            <text:p/>
            <text:p>Pas de délibération de dénomination pour cette voie.</text:p>
            <text:p>La rue Greuze n'apparaît pas sur le plan de Villeurbanne de 1910 mais est présente sur celui de 1930.</text:p>
            <text:p/>
          </table:table-cell>
          <table:table-cell table:number-columns-repeated="5"/>
          <table:table-cell office:value-type="string" calcext:value-type="string">
            <text:p>Jean-Baptiste Greuze : Tournus, 21 août 1725 - Paris, 21 mars 1805. In Célébration nationale, 2005.</text:p>
          </table:table-cell>
          <table:table-cell/>
          <table:table-cell office:value-type="string" calcext:value-type="string">
            <text:p>45.770376</text:p>
          </table:table-cell>
          <table:table-cell office:value-type="string" calcext:value-type="string">
            <text:p>4.893657</text:p>
          </table:table-cell>
        </table:table-row>
        <table:table-row table:style-name="ro1">
          <table:table-cell office:value-type="string" calcext:value-type="string">
            <text:p>2068</text:p>
          </table:table-cell>
          <table:table-cell office:value-type="string" calcext:value-type="string">
            <text:p>2019-03-19 16:03:23</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GUILLET</text:p>
          </table:table-cell>
          <table:table-cell office:value-type="string" calcext:value-type="string">
            <text:p>Impasse Guillet</text:p>
          </table:table-cell>
          <table:table-cell table:number-columns-repeated="9"/>
          <table:table-cell office:value-type="string" calcext:value-type="string">
            <text:p>C.M. 08 juillet 1925 (p. 175) : projet de lotissement Guillet impasse Guillet. [cote 1D276]</text:p>
          </table:table-cell>
          <table:table-cell office:value-type="string" calcext:value-type="string">
            <text:p>Pas de délibération de dénomination pour cette voie.</text:p>
          </table:table-cell>
          <table:table-cell table:number-columns-repeated="7"/>
          <table:table-cell office:value-type="string" calcext:value-type="string">
            <text:p>45.782599</text:p>
          </table:table-cell>
          <table:table-cell office:value-type="string" calcext:value-type="string">
            <text:p>4.886677</text:p>
          </table:table-cell>
        </table:table-row>
        <table:table-row table:style-name="ro7">
          <table:table-cell office:value-type="string" calcext:value-type="string">
            <text:p>2069</text:p>
          </table:table-cell>
          <table:table-cell office:value-type="string" calcext:value-type="string">
            <text:p>2019-03-19 16:11:00</text:p>
          </table:table-cell>
          <table:table-cell office:value-type="string" calcext:value-type="string">
            <text:p>2020-10-26 10:28:47</text:p>
          </table:table-cell>
          <table:table-cell office:value-type="string" calcext:value-type="string">
            <text:p>Rue</text:p>
          </table:table-cell>
          <table:table-cell office:value-type="string" calcext:value-type="string">
            <text:p>GUILLOTTE</text:p>
          </table:table-cell>
          <table:table-cell office:value-type="string" calcext:value-type="string">
            <text:p>Rue Guillotte</text:p>
          </table:table-cell>
          <table:table-cell table:number-columns-repeated="9"/>
          <table:table-cell office:value-type="string" calcext:value-type="string">
            <text:p/>
            <text:p>C.M. 18 mars 1957 : acquisition d'une parcelle frappée d'alignement 9 rue Guillotte. [cote 1D288]</text:p>
            <text:p>C.M. 19 septembre 1963 (n°6, pp. 320-321) : travaux de viabilité dans diverses voies communales. [cote 1D291]</text:p>
            <text:p/>
          </table:table-cell>
          <table:table-cell office:value-type="string" calcext:value-type="string">
            <text:p/>
            <text:p>Pas de délibération de dénomination pour cette voie.</text:p>
            <text:p>La rue Guillotte existe sur le plan Cicerone de 1928. Elle n'apparaît pas sur le plan de 1910.</text:p>
            <text:p>La rue Guillotte est le prolongement de la rue Burais, débouchant sur l'avenue Général Leclerc (ancienne Rue de la Gare).</text:p>
            <text:p/>
          </table:table-cell>
          <table:table-cell table:number-columns-repeated="7"/>
          <table:table-cell office:value-type="string" calcext:value-type="string">
            <text:p>45.757187</text:p>
          </table:table-cell>
          <table:table-cell office:value-type="string" calcext:value-type="string">
            <text:p>4.892124</text:p>
          </table:table-cell>
        </table:table-row>
        <table:table-row table:style-name="ro2">
          <table:table-cell office:value-type="string" calcext:value-type="string">
            <text:p>2070</text:p>
          </table:table-cell>
          <table:table-cell office:value-type="string" calcext:value-type="string">
            <text:p>2019-03-19 16:44:14</text:p>
          </table:table-cell>
          <table:table-cell office:value-type="string" calcext:value-type="string">
            <text:p>2020-10-26 10:28:47</text:p>
          </table:table-cell>
          <table:table-cell office:value-type="string" calcext:value-type="string">
            <text:p>Rue</text:p>
          </table:table-cell>
          <table:table-cell office:value-type="string" calcext:value-type="string">
            <text:p>CHAMBOEUF</text:p>
          </table:table-cell>
          <table:table-cell office:value-type="string" calcext:value-type="string">
            <text:p>Rue Gustave-Chamboeuf</text:p>
          </table:table-cell>
          <table:table-cell office:value-type="string" calcext:value-type="string">
            <text:p>PLAGE</text:p>
          </table:table-cell>
          <table:table-cell/>
          <table:table-cell office:value-type="string" calcext:value-type="string">
            <text:p>Rue de la Plage</text:p>
          </table:table-cell>
          <table:table-cell office:value-type="string" calcext:value-type="string">
            <text:p>C.M. 26 avril 1946 : changement de dénomination de la rue de la Plage en rue Gustave Chamboeuf. [cote 1D283]</text:p>
          </table:table-cell>
          <table:table-cell table:number-columns-repeated="5"/>
          <table:table-cell office:value-type="string" calcext:value-type="string">
            <text:p/>
            <text:p>C.M. 26 avril 1946 : fixation des alignements et du nivellement des rues Deauville, des Bains et de la Plage.[cote 1D283]</text:p>
            <text:p/>
          </table:table-cell>
          <table:table-cell table:number-columns-repeated="6"/>
          <table:table-cell office:value-type="string" calcext:value-type="string">
            <text:p/>
            <text:p>« Au coin de la rue : en bord de plage, la rue Chamboeuf ». Le Progrès, 06 février 1994.</text:p>
            <text:p>PERMEZEL, Bruno ; collab. AVET, Marcel. Notice sur rue Christophe-Félix-Chamboeuf. In Villeurbanne, histoire des rues, histoire des noms. Éd. BGA Permezel, Lyon, 1994.</text:p>
            <text:p/>
          </table:table-cell>
          <table:table-cell/>
          <table:table-cell office:value-type="string" calcext:value-type="string">
            <text:p>45.770489</text:p>
          </table:table-cell>
          <table:table-cell office:value-type="string" calcext:value-type="string">
            <text:p>4.900347</text:p>
          </table:table-cell>
        </table:table-row>
        <table:table-row table:style-name="ro1">
          <table:table-cell office:value-type="string" calcext:value-type="string">
            <text:p>2071</text:p>
          </table:table-cell>
          <table:table-cell office:value-type="string" calcext:value-type="string">
            <text:p>2019-03-19 17:10:59</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GLYCINES</text:p>
          </table:table-cell>
          <table:table-cell office:value-type="string" calcext:value-type="string">
            <text:p>Impasse Glycines</text:p>
          </table:table-cell>
          <table:table-cell table:number-columns-repeated="9"/>
          <table:table-cell office:value-type="string" calcext:value-type="string">
            <text:p>C.M. 13 septembre 1965 (p. 195) : Mise en viabilité de l'Impasse des Glycines, acceptation des participations des propriétaires riverains au financement des travaux. [cote 1D293]</text:p>
          </table:table-cell>
          <table:table-cell office:value-type="string" calcext:value-type="string">
            <text:p>Pas de délibération de dénomination pour cette voie.</text:p>
          </table:table-cell>
          <table:table-cell table:number-columns-repeated="7"/>
          <table:table-cell office:value-type="string" calcext:value-type="string">
            <text:p>45.765533</text:p>
          </table:table-cell>
          <table:table-cell office:value-type="string" calcext:value-type="string">
            <text:p>4.894362</text:p>
          </table:table-cell>
        </table:table-row>
        <table:table-row table:style-name="ro7">
          <table:table-cell office:value-type="string" calcext:value-type="string">
            <text:p>2072</text:p>
          </table:table-cell>
          <table:table-cell office:value-type="string" calcext:value-type="string">
            <text:p>2019-03-19 17:17:51</text:p>
          </table:table-cell>
          <table:table-cell office:value-type="string" calcext:value-type="string">
            <text:p>2020-10-26 10:28:47</text:p>
          </table:table-cell>
          <table:table-cell office:value-type="string" calcext:value-type="string">
            <text:p>Avenue</text:p>
          </table:table-cell>
          <table:table-cell office:value-type="string" calcext:value-type="string">
            <text:p>BARBUSSE</text:p>
          </table:table-cell>
          <table:table-cell office:value-type="string" calcext:value-type="string">
            <text:p>Avenue Henri-Barbusse</text:p>
          </table:table-cell>
          <table:table-cell office:value-type="string" calcext:value-type="string">
            <text:p>HOTEL-DE-VILLE</text:p>
          </table:table-cell>
          <table:table-cell/>
          <table:table-cell office:value-type="string" calcext:value-type="string">
            <text:p>Avenue de l'Hôtel de Ville</text:p>
          </table:table-cell>
          <table:table-cell office:value-type="string" calcext:value-type="string">
            <text:p>C.M. 14 septembre 1935 (p. 240) : changement de dénomination de l'avenue de l'Hôtel de Ville en avenue Henri Barbusse. [cote 1D278]</text:p>
          </table:table-cell>
          <table:table-cell office:value-type="string" calcext:value-type="string">
            <text:p><text:s/>C.M. 12 novembre 1940 (délégation spéciale) : changement de dénomination de l'avenue Henri Barbusse en avenue de l'Hôtel de Ville.</text:p>
          </table:table-cell>
          <table:table-cell office:value-type="string" calcext:value-type="string">
            <text:p>C.M. 12 décembre 1944 (pp. 191-192) : reprise de l'ancienne dénomination Avenue Henri Barbusse. [cote 1D282]</text:p>
          </table:table-cell>
          <table:table-cell table:number-columns-repeated="3"/>
          <table:table-cell office:value-type="string" calcext:value-type="string">
            <text:p/>
            <text:p>C.M. 02 octobre 1931 (p. 324) : fixation des alignements et du nivellement de l'avenue du futur hôtel de ville. [cote 1D277]</text:p>
            <text:p>C.M. 23 janvier 1961 (p. 178) : classement des voies publiques (première classe). [cote 1D290]</text:p>
            <text:p/>
          </table:table-cell>
          <table:table-cell/>
          <table:table-cell office:value-type="string" calcext:value-type="string">
            <text:p>Avenue de l'Hôtel de ville (actuelle Henri Barbusse) : entrée monumentale [Florentin ] [ Auteur ], 1932.</text:p>
          </table:table-cell>
          <table:table-cell office:value-type="string" calcext:value-type="string">
            <text:p>Avenue de l'Hôtel de ville, 2 rue de Bonnel Lyon Sylvestre (vue prise depuis l'Hôtel de ville vers le nord), 1933.</text:p>
          </table:table-cell>
          <table:table-cell office:value-type="string" calcext:value-type="string">
            <text:p>Avenue de l'Hôtel de ville, 1933.</text:p>
          </table:table-cell>
          <table:table-cell office:value-type="string" calcext:value-type="string">
            <text:p>Gratte-Ciel : vue d'une terrasse de l'hôtel de ville sur l'avenue Henri Barbusse.</text:p>
          </table:table-cell>
          <table:table-cell office:value-type="string" calcext:value-type="string">
            <text:p>gratte-ciel-vue-plongeante-sur-l-avenue-de-l-hotel-de-ville-cours-tolstoi-villeurbanne-imprimerie-ar.JPG</text:p>
          </table:table-cell>
          <table:table-cell office:value-type="string" calcext:value-type="string">
            <text:p/>
            <text:p>Henri Barbusse, l'homme du "Feu". Le Progrès, dimanche 30 avril 1995.</text:p>
            <text:p>Henri Barbusse : écrivain et combattant pour la liberté. Le Progrès, dimanche 13 octobre 1985.</text:p>
            <text:p>La municipalité ouvrière de Villeurbanne décide de donner le nom de Henri Barbusse à l'avenue de l'Hôtel-de-Ville. In Bulletin municipal officiel de Villeurbanne, n°114, octobre 1935.</text:p>
            <text:p/>
          </table:table-cell>
          <table:table-cell/>
          <table:table-cell office:value-type="string" calcext:value-type="string">
            <text:p>45.76777</text:p>
          </table:table-cell>
          <table:table-cell office:value-type="string" calcext:value-type="string">
            <text:p>4.879539</text:p>
          </table:table-cell>
        </table:table-row>
        <table:table-row table:style-name="ro2">
          <table:table-cell office:value-type="string" calcext:value-type="string">
            <text:p>2073</text:p>
          </table:table-cell>
          <table:table-cell office:value-type="string" calcext:value-type="string">
            <text:p>2019-03-20 08:58:56</text:p>
          </table:table-cell>
          <table:table-cell office:value-type="string" calcext:value-type="string">
            <text:p>2020-10-26 10:28:47</text:p>
          </table:table-cell>
          <table:table-cell office:value-type="string" calcext:value-type="string">
            <text:p>Rue</text:p>
          </table:table-cell>
          <table:table-cell office:value-type="string" calcext:value-type="string">
            <text:p>HENRI</text:p>
          </table:table-cell>
          <table:table-cell office:value-type="string" calcext:value-type="string">
            <text:p>Rue Henri</text:p>
          </table:table-cell>
          <table:table-cell table:number-columns-repeated="9"/>
          <table:table-cell office:value-type="string" calcext:value-type="string">
            <text:p>C.M. 13 septembre 1934 (pp. 80-81) : classement dans la voirie urbaine de la rue Henri et fixation des alignements et du nivellemnt de son prolongement. [cote 1D278]</text:p>
          </table:table-cell>
          <table:table-cell office:value-type="string" calcext:value-type="string">
            <text:p/>
            <text:p>Pas de délibération de dénomination pour cette voie.</text:p>
            <text:p>La délibération du Conseil municipal du 13 septembre 1934 renseigne que "la rue Henri, voie privée débouchant à la heuteur du n°132 de la Route de Vaulx, a été ouverte en 1925, suivant la mitoyenneté des deux propriété Selin et Crouzet".</text:p>
            <text:p/>
          </table:table-cell>
          <table:table-cell table:number-columns-repeated="7"/>
          <table:table-cell office:value-type="string" calcext:value-type="string">
            <text:p>45.779184</text:p>
          </table:table-cell>
          <table:table-cell office:value-type="string" calcext:value-type="string">
            <text:p>4.881997</text:p>
          </table:table-cell>
        </table:table-row>
        <table:table-row table:style-name="ro7">
          <table:table-cell office:value-type="string" calcext:value-type="string">
            <text:p>2074</text:p>
          </table:table-cell>
          <table:table-cell office:value-type="string" calcext:value-type="string">
            <text:p>2019-03-20 09:26:04</text:p>
          </table:table-cell>
          <table:table-cell office:value-type="string" calcext:value-type="string">
            <text:p>2020-10-26 10:28:47</text:p>
          </table:table-cell>
          <table:table-cell office:value-type="string" calcext:value-type="string">
            <text:p>Rue</text:p>
          </table:table-cell>
          <table:table-cell office:value-type="string" calcext:value-type="string">
            <text:p>LEGAY</text:p>
          </table:table-cell>
          <table:table-cell office:value-type="string" calcext:value-type="string">
            <text:p>Rue Henri-Legay</text:p>
          </table:table-cell>
          <table:table-cell table:number-columns-repeated="3"/>
          <table:table-cell office:value-type="string" calcext:value-type="string">
            <text:p>CM. 26 août 1932 (pp. 426-427) : dénomination des voies du lotissement communal de Bel-Air. [cote 1D277]</text:p>
          </table:table-cell>
          <table:table-cell table:number-columns-repeated="5"/>
          <table:table-cell office:value-type="string" calcext:value-type="string">
            <text:p/>
            <text:p>C.M. 13 mars 1933 (p. 475) : acquisition par voie d'échange d'une parcelle nécessaire à l'assiette de la rue Legay. [cote 1D277]</text:p>
            <text:p>C.M. 02 mai 1972 (p. 40) : numérotage de la rue Henri Legay. [cote 1D300]</text:p>
            <text:p>C.M. 10 février 1975 (n°26) : nouvelle dénomination à donner à la rue Henri Legay entre la rue du Luxembourg et la rue de la Poudrette : rue Louis Teillon. [cote 1D303]</text:p>
            <text:p/>
          </table:table-cell>
          <table:table-cell table:number-columns-repeated="8"/>
          <table:table-cell office:value-type="string" calcext:value-type="string">
            <text:p>45.755625</text:p>
          </table:table-cell>
          <table:table-cell office:value-type="string" calcext:value-type="string">
            <text:p>4.916576</text:p>
          </table:table-cell>
        </table:table-row>
        <table:table-row table:style-name="ro1">
          <table:table-cell office:value-type="string" calcext:value-type="string">
            <text:p>2075</text:p>
          </table:table-cell>
          <table:table-cell office:value-type="string" calcext:value-type="string">
            <text:p>2019-03-20 09:43:39</text:p>
          </table:table-cell>
          <table:table-cell office:value-type="string" calcext:value-type="string">
            <text:p>2020-10-26 10:28:47</text:p>
          </table:table-cell>
          <table:table-cell office:value-type="string" calcext:value-type="string">
            <text:p>Allée</text:p>
          </table:table-cell>
          <table:table-cell office:value-type="string" calcext:value-type="string">
            <text:p>CLOUZOT</text:p>
          </table:table-cell>
          <table:table-cell office:value-type="string" calcext:value-type="string">
            <text:p>Allée Henri-Georges-Clouzot</text:p>
          </table:table-cell>
          <table:table-cell office:value-type="string" calcext:value-type="string">
            <text:p>LYONNET</text:p>
          </table:table-cell>
          <table:table-cell/>
          <table:table-cell office:value-type="string" calcext:value-type="string">
            <text:p>Rue Charles-Lyonnet (tenant rue Georges-Meliès, aboutissant en impasse).</text:p>
          </table:table-cell>
          <table:table-cell office:value-type="string" calcext:value-type="string">
            <text:p>C.M. 09 octobre 1978 : dénomination de la résidence l'Hormat et autres, allée Henri-Georges-Clouzot.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8"/>
          <table:table-cell office:value-type="string" calcext:value-type="string">
            <text:p>1O62 : dossier aménagement du quartier du Tonkin (1962-1976).</text:p>
          </table:table-cell>
          <table:table-cell office:value-type="string" calcext:value-type="string">
            <text:p>45.775931</text:p>
          </table:table-cell>
          <table:table-cell office:value-type="string" calcext:value-type="string">
            <text:p>4.861126</text:p>
          </table:table-cell>
        </table:table-row>
        <table:table-row table:style-name="ro11">
          <table:table-cell office:value-type="string" calcext:value-type="string">
            <text:p>2076</text:p>
          </table:table-cell>
          <table:table-cell office:value-type="string" calcext:value-type="string">
            <text:p>2019-03-20 09:51:59</text:p>
          </table:table-cell>
          <table:table-cell office:value-type="string" calcext:value-type="string">
            <text:p>2020-10-26 10:28:47</text:p>
          </table:table-cell>
          <table:table-cell office:value-type="string" calcext:value-type="string">
            <text:p>Rue</text:p>
          </table:table-cell>
          <table:table-cell office:value-type="string" calcext:value-type="string">
            <text:p>ROLLAND</text:p>
          </table:table-cell>
          <table:table-cell office:value-type="string" calcext:value-type="string">
            <text:p>Rue Henri-Rolland</text:p>
          </table:table-cell>
          <table:table-cell table:number-columns-repeated="8"/>
          <table:table-cell office:value-type="string" calcext:value-type="string">
            <text:p>Henri Rolland (...-7 mars 1884) était administrateur des Hospices Civils et directeur de la Société Générale.</text:p>
          </table:table-cell>
          <table:table-cell office:value-type="string" calcext:value-type="string">
            <text:p/>
            <text:p>C.M. 1er septembre 1902 (p. 209) : projet de classement dans la vicinalité ordinaire de la rue privée Henri Rolland (voie appartenant aux Hospices Civils de Lyon). Ajournement de la décision. [cote 1D272]</text:p>
            <text:p>C.M. 15 décembre 1911 (pp. 58-59 : classement des voies privées des hospices civils de Lyon, fixation des alignements et du nivellement. Aliénation du délaissé de l'impasse Belfort en échange de celui cédé par les Hospices, rue Henri Rolland. [cote 1D274]</text:p>
            <text:p>C.M. 09 août 1912 (p. 121-122) : achèvement rue Henri Rolland, les Hospices Civils de Lyon offre une somme forfaitaire à la commune de Villeurbanne pour l'exécution des travaux d'ouverture et de mise en viabilité de la rue, rapport. Information sur la donatrice des terrains nécessaires à l'achèvement de la rue Henri-Rolland. [cote 1D274]</text:p>
            <text:p>C.M. 03 février 1925 (p. 89) : installation de lanternes à gaz. [cote 1D276]</text:p>
            <text:p>C.M. 19 novembre 1951 (p. 368) : construction d'un égoût. [cote 1D285]</text:p>
            <text:p>C.M. 18 janvier 1954 (p. 365) : remplacement du pont bascule, à l'angle de l'impasse Belfort et de la rue Henri Rolland. [cote 1D286]</text:p>
            <text:p>C.M. 23 janvier 1961 (pp. 178-179) : classement des voies publiques (deuxième classe), classement de la rue Henri-Rolland, du cours Émile-Zola à l'avenue Gallin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2128</text:p>
          </table:table-cell>
          <table:table-cell office:value-type="string" calcext:value-type="string">
            <text:p>4.863198</text:p>
          </table:table-cell>
        </table:table-row>
        <table:table-row table:style-name="ro14">
          <table:table-cell office:value-type="string" calcext:value-type="string">
            <text:p>2077</text:p>
          </table:table-cell>
          <table:table-cell office:value-type="string" calcext:value-type="string">
            <text:p>2019-03-20 10:16:27</text:p>
          </table:table-cell>
          <table:table-cell office:value-type="string" calcext:value-type="string">
            <text:p>2020-10-26 10:28:47</text:p>
          </table:table-cell>
          <table:table-cell office:value-type="string" calcext:value-type="string">
            <text:p>Rue</text:p>
          </table:table-cell>
          <table:table-cell office:value-type="string" calcext:value-type="string">
            <text:p>KAHN</text:p>
          </table:table-cell>
          <table:table-cell office:value-type="string" calcext:value-type="string">
            <text:p>Rue Hippolyte-Kahn</text:p>
          </table:table-cell>
          <table:table-cell office:value-type="string" calcext:value-type="string">
            <text:p>DOGNIN</text:p>
          </table:table-cell>
          <table:table-cell office:value-type="string" calcext:value-type="string">
            <text:p>BELLES-FEMMES</text:p>
          </table:table-cell>
          <table:table-cell office:value-type="string" calcext:value-type="string">
            <text:p/>
            <text:p>Rue Dognin</text:p>
            <text:p>Rue des Belles-Femmes</text:p>
            <text:p/>
          </table:table-cell>
          <table:table-cell office:value-type="string" calcext:value-type="string">
            <text:p>C.M. 21 décembre 1923 (p. 512) : demande d'une nouvelle dénomination communes pour les rues Dognin et Belles Femmes. [cote 1D275]</text:p>
          </table:table-cell>
          <table:table-cell table:number-columns-repeated="5"/>
          <table:table-cell office:value-type="string" calcext:value-type="string">
            <text:p/>
            <text:p>C.M. 15 mars 1899 (p. 362) : pétition pour amélioration. [cote 1D271]</text:p>
            <text:p>C.M. 25 septembre 1903 (p. 419) : rues privées Dognin et Belles-femmes, pétition de divers habitants demandant l'amélioration de ces rues. [cote 1D272]</text:p>
            <text:p>C.M. 25 septembre 1908 (p. 407) : demande de classement dans la vicinalité ordinaire. [cote 1D273]</text:p>
            <text:p>C.M. 31 mars 1909 (p. 464) : amélioration de la rue. [cote 1D273]</text:p>
            <text:p>C.M. 30 avril 1909 (p. 468) : pétition. [cote 1D273]</text:p>
            <text:p>C.M. 30 avril 1909 (p. 469) : canalisation. [cote 1D273]</text:p>
            <text:p>C.M. 22 octobre 1909 (p. 510) : demande de classement. [cote 1D273]</text:p>
            <text:p>C.M. 21 septembre 1910 (p. 568) : classement. [cote 1D273]</text:p>
            <text:p>C.M. 15 décembre 1911 (pp. 62-63) : acte d'échange entre la commune et Boissier. [cote 1D274]</text:p>
            <text:p>C.M. 05 mars 1920 (pp. 20-21) et 19 juin 1920 : élargissement. [cote 1D275]</text:p>
            <text:p>C.M. 21 décembre 1923 (p. 512) : reconnaissance et classement dans la voirie urbaine de la rue Dognin. [cote 1D275]</text:p>
            <text:p>C.M. 30 mars 1925 (pp. 131-132) : projet de lotissement de la société Dognin. [cote 1D276]</text:p>
            <text:p>C.M. 29 avril 1933 (p. 491) : fixation des alignements du nivellement et classement dans la voirie urbaine des portions de la rue Hippolyte Kahn comprises entre la rue Francis de Pressensé et le Cours Emile Zola, ainsi qu'entre la rue du 4 août et la rue Anatole France. [cote 1D277]</text:p>
            <text:p>C.M. 23 janvier 1961 (pp. 178-179) : classement des voies publiques (deuxième classe). [cote 1D290]</text:p>
            <text:p/>
          </table:table-cell>
          <table:table-cell office:value-type="string" calcext:value-type="string">
            <text:p/>
            <text:p>La rue Dognin correspondait à la portion située entre la rue du 4 août et la rue Anatole France (ancienne rue Viabert).</text:p>
            <text:p>La rue des Belles-Femmes correspondait à la portion située entre la rue Anatole France (ancienne rue Viabert) et la rue Francis de Pressensé (ancienne rue Neuve des Charpennes), traversant le cours Emile Zola.</text:p>
            <text:p/>
          </table:table-cell>
          <table:table-cell table:number-columns-repeated="5"/>
          <table:table-cell office:value-type="string" calcext:value-type="string">
            <text:p/>
            <text:p>« Au coin de la rue : rue Hippolyte-Kahn ». Le Progrès, dimanche 31 mai 1992.</text:p>
            <text:p>PERRIER. Biographie de Hippolyte Kahn. In Villeurbanne historique et biographique, pp. 139-147.</text:p>
            <text:p>C.M. 05 mars 1920 (pp. 25-26) : proposition de donner le nom Hippolyte Kahn à la Grande rue de Charpennes. [cote 1D275]</text:p>
            <text:p/>
          </table:table-cell>
          <table:table-cell/>
          <table:table-cell office:value-type="string" calcext:value-type="string">
            <text:p>45.769337</text:p>
          </table:table-cell>
          <table:table-cell office:value-type="string" calcext:value-type="string">
            <text:p>4.87567</text:p>
          </table:table-cell>
        </table:table-row>
        <table:table-row table:style-name="ro3">
          <table:table-cell office:value-type="string" calcext:value-type="string">
            <text:p>2078</text:p>
          </table:table-cell>
          <table:table-cell office:value-type="string" calcext:value-type="string">
            <text:p>2019-03-20 11:35:56</text:p>
          </table:table-cell>
          <table:table-cell office:value-type="string" calcext:value-type="string">
            <text:p>2020-10-26 10:28:47</text:p>
          </table:table-cell>
          <table:table-cell office:value-type="string" calcext:value-type="string">
            <text:p>Boulevard</text:p>
          </table:table-cell>
          <table:table-cell office:value-type="string" calcext:value-type="string">
            <text:p>BALZAC</text:p>
          </table:table-cell>
          <table:table-cell office:value-type="string" calcext:value-type="string">
            <text:p>Boulevard Honoré-de-Balzac</text:p>
          </table:table-cell>
          <table:table-cell office:value-type="string" calcext:value-type="string">
            <text:p>AMOUREUX</text:p>
          </table:table-cell>
          <table:table-cell office:value-type="string" calcext:value-type="string">
            <text:p>BOUCHET</text:p>
          </table:table-cell>
          <table:table-cell office:value-type="string" calcext:value-type="string">
            <text:p/>
            <text:p>Boulevard des Amoureux</text:p>
            <text:p>Rue Bouchet (portion allant de la rue Aynès à la rue de la Gare, actuelle avenue du Général-Leclerc).</text:p>
            <text:p/>
          </table:table-cell>
          <table:table-cell office:value-type="string" calcext:value-type="string">
            <text:p>C.M. 12 décembre 1924 (p. 64) : changement de dénomination du boulevard des Amoureux en boulevard Honoré de Balzac. [cote 1D276]</text:p>
          </table:table-cell>
          <table:table-cell table:number-columns-repeated="5"/>
          <table:table-cell office:value-type="string" calcext:value-type="string">
            <text:p/>
            <text:p>C.M. 13 décembre 1906 (p. 222) : boulevard des Amoureux, améliorations. [cote 1D273]</text:p>
            <text:p>C.M. 03 février 1925 (p. 97) : construction d'un égout tubulaire boulevard Honoré Balzac, entre la rue Antonin Perrin et la rue des Deux-Frères. [cote 1D276]</text:p>
            <text:p>C.M. 15 février 1932 (p. 363-364) : fixation des alignements, du nivellement et classement dans la voirie urbaine. [cote 1D277]</text:p>
            <text:p>Arrêté municipal de numérotage de la rue Bouchet, du 12 février 1931. [Série O]</text:p>
            <text:p/>
          </table:table-cell>
          <table:table-cell table:number-columns-repeated="6"/>
          <table:table-cell office:value-type="string" calcext:value-type="string">
            <text:p/>
            <text:p>« Au coin de la rue : le boulevard Honoré-de-Balzac ». Le Progrès, dimanche 08 mars 1992.</text:p>
            <text:p>L'Illustration, 1850, tome 1, pp. 67, 117, 134.</text:p>
            <text:p/>
          </table:table-cell>
          <table:table-cell/>
          <table:table-cell office:value-type="string" calcext:value-type="string">
            <text:p>45.755044</text:p>
          </table:table-cell>
          <table:table-cell office:value-type="string" calcext:value-type="string">
            <text:p>4.886049</text:p>
          </table:table-cell>
        </table:table-row>
        <table:table-row table:style-name="ro2">
          <table:table-cell office:value-type="string" calcext:value-type="string">
            <text:p>2079</text:p>
          </table:table-cell>
          <table:table-cell office:value-type="string" calcext:value-type="string">
            <text:p>2019-03-20 12:01:10</text:p>
          </table:table-cell>
          <table:table-cell office:value-type="string" calcext:value-type="string">
            <text:p>2020-10-26 10:28:47</text:p>
          </table:table-cell>
          <table:table-cell office:value-type="string" calcext:value-type="string">
            <text:p>Chemin</text:p>
          </table:table-cell>
          <table:table-cell office:value-type="string" calcext:value-type="string">
            <text:p>BALMONT</text:p>
          </table:table-cell>
          <table:table-cell office:value-type="string" calcext:value-type="string">
            <text:p>Chemin rural de l'Île-Balmont</text:p>
          </table:table-cell>
          <table:table-cell table:number-columns-repeated="9"/>
          <table:table-cell office:value-type="string" calcext:value-type="string">
            <text:p/>
            <text:p>C.M. 27 décembre 1907 (p. 314) et 22 octobre 1909 (p. 510) : redressement du chemin. [cote 1D273]</text:p>
            <text:p>C.M. 18 décembre 1908 (p. 439) : réclamation Billon. [cote 1D273]</text:p>
            <text:p/>
          </table:table-cell>
          <table:table-cell office:value-type="string" calcext:value-type="string">
            <text:p>Cette voie n'existe plus.</text:p>
          </table:table-cell>
          <table:table-cell table:number-columns-repeated="9"/>
        </table:table-row>
        <table:table-row table:style-name="ro4">
          <table:table-cell office:value-type="string" calcext:value-type="string">
            <text:p>2080</text:p>
          </table:table-cell>
          <table:table-cell office:value-type="string" calcext:value-type="string">
            <text:p>2019-03-20 12:03:59</text:p>
          </table:table-cell>
          <table:table-cell office:value-type="string" calcext:value-type="string">
            <text:p>2020-10-26 10:28:47</text:p>
          </table:table-cell>
          <table:table-cell office:value-type="string" calcext:value-type="string">
            <text:p>Rue</text:p>
          </table:table-cell>
          <table:table-cell office:value-type="string" calcext:value-type="string">
            <text:p>INKERMANN</text:p>
          </table:table-cell>
          <table:table-cell office:value-type="string" calcext:value-type="string">
            <text:p>Rue d'Inkermann</text:p>
          </table:table-cell>
          <table:table-cell office:value-type="string" calcext:value-type="string">
            <text:p>INKERMANN</text:p>
          </table:table-cell>
          <table:table-cell/>
          <table:table-cell office:value-type="string" calcext:value-type="string">
            <text:p>Petite rue d'Inkermann</text:p>
          </table:table-cell>
          <table:table-cell table:number-columns-repeated="6"/>
          <table:table-cell office:value-type="string" calcext:value-type="string">
            <text:p/>
            <text:p>C.M. novembre 1874 (p. 248) : projet de classement dans la vicinalité du chemin rural d'Inkermann. [cote 1D266]</text:p>
            <text:p>C.M. 17 février 1880 (p. 83) : demande d'amélioration. Rejet. [cote 1D267]</text:p>
            <text:p>C.M. 10 septembre 1891 (p. 24) : construction de canalisations. [cote 1D270]</text:p>
            <text:p>C.M. 23 novembre 1891 (p. 46) : procès Jonery pour dommages et intérêts dus pour dégâts des eaux. [cote 1D270]</text:p>
            <text:p>C.M. 16 juillet 1930 (p. 165) : élargissement, alignement et nivellement. [cote 1D277]</text:p>
            <text:p>C.M. 23 janvier 1961 (pp. 178-179) : classement des voies publiques (deuxième classe). [cote 1D290]</text:p>
            <text:p>Arrêté du 29 octobre 1975 (visa id.) : sens unique Nord-Sud sur toute la longueur, stationnement interdit sur 15 m au carrefour avec ZOLA.</text:p>
            <text:p>Arrêté du 18 février 1977 (visa du 18 mai 1977) : CEDER LE PASSAGE, voie protégée rue Dedieu.</text:p>
            <text:p>Arrêté du 02 juin 1978 (visa du 08 juin 1978) : stationnement bilatéral.</text:p>
            <text:p/>
          </table:table-cell>
          <table:table-cell office:value-type="string" calcext:value-type="string">
            <text:p>Pas de délibération de dénomination pour cette voie.</text:p>
          </table:table-cell>
          <table:table-cell table:number-columns-repeated="7"/>
          <table:table-cell office:value-type="string" calcext:value-type="string">
            <text:p>45.76701</text:p>
          </table:table-cell>
          <table:table-cell office:value-type="string" calcext:value-type="string">
            <text:p>4.865805</text:p>
          </table:table-cell>
        </table:table-row>
        <table:table-row table:style-name="ro1">
          <table:table-cell office:value-type="string" calcext:value-type="string">
            <text:p>2081</text:p>
          </table:table-cell>
          <table:table-cell office:value-type="string" calcext:value-type="string">
            <text:p>2019-03-20 12:22:42</text:p>
          </table:table-cell>
          <table:table-cell office:value-type="string" calcext:value-type="string">
            <text:p>2020-10-26 10:28:47</text:p>
          </table:table-cell>
          <table:table-cell office:value-type="string" calcext:value-type="string">
            <text:p>Rue</text:p>
          </table:table-cell>
          <table:table-cell office:value-type="string" calcext:value-type="string">
            <text:p>BREL</text:p>
          </table:table-cell>
          <table:table-cell office:value-type="string" calcext:value-type="string">
            <text:p>Rue Jacques-Brel</text:p>
          </table:table-cell>
          <table:table-cell table:number-columns-repeated="3"/>
          <table:table-cell office:value-type="string" calcext:value-type="string">
            <text:p>C.M. 28 janvier 1980 (p. 35-36) : dénomination de rues et places, rue Jacques Brel. [cote 1D308]</text:p>
          </table:table-cell>
          <table:table-cell table:number-columns-repeated="12"/>
          <table:table-cell office:value-type="string" calcext:value-type="string">
            <text:p>« Au coin de la rue : la rue Jacques-Brel ». Le Progrès, le 10 janvier 1993.</text:p>
          </table:table-cell>
          <table:table-cell/>
          <table:table-cell office:value-type="string" calcext:value-type="string">
            <text:p>45.774003</text:p>
          </table:table-cell>
          <table:table-cell office:value-type="string" calcext:value-type="string">
            <text:p>4.864022</text:p>
          </table:table-cell>
        </table:table-row>
        <table:table-row table:style-name="ro11">
          <table:table-cell office:value-type="string" calcext:value-type="string">
            <text:p>2082</text:p>
          </table:table-cell>
          <table:table-cell office:value-type="string" calcext:value-type="string">
            <text:p>2019-03-20 12:26:43</text:p>
          </table:table-cell>
          <table:table-cell office:value-type="string" calcext:value-type="string">
            <text:p>2020-10-26 10:28:47</text:p>
          </table:table-cell>
          <table:table-cell office:value-type="string" calcext:value-type="string">
            <text:p>Rue</text:p>
          </table:table-cell>
          <table:table-cell office:value-type="string" calcext:value-type="string">
            <text:p>JARDINS</text:p>
          </table:table-cell>
          <table:table-cell office:value-type="string" calcext:value-type="string">
            <text:p>Rue des Jardins</text:p>
          </table:table-cell>
          <table:table-cell office:value-type="string" calcext:value-type="string">
            <text:p>GRENOUILLES</text:p>
          </table:table-cell>
          <table:table-cell/>
          <table:table-cell office:value-type="string" calcext:value-type="string">
            <text:p>Chemin des Grenouilles</text:p>
          </table:table-cell>
          <table:table-cell office:value-type="string" calcext:value-type="string">
            <text:p><text:s/>C.M. 31 août 1927 (pp. 462-463) : dénomination nouvelles des rues du Quartier St Jean ; maintien de la dénomination du chemin des Grenouilles. [cote 1D276]</text:p>
          </table:table-cell>
          <table:table-cell office:value-type="string" calcext:value-type="string">
            <text:p>C.M. 12 août 1935 (pp. 201-202) : changement de dénomination du chemin des Grenouilles en rue des Jardins. [cote 1D278]</text:p>
          </table:table-cell>
          <table:table-cell table:number-columns-repeated="4"/>
          <table:table-cell office:value-type="string" calcext:value-type="string">
            <text:p/>
            <text:p>C.M. 08 juillet 1925 (p. 176) : projet de lotissement des MM. Sarciron, Chabert et Lepecheur. [cote 1D276]</text:p>
            <text:p>Arrêté municipal de numérotage du 15 janvier 1936.</text:p>
            <text:p>C.M. 20 avril 1971 (p. 80) et 13 décembre 1971 (p. 219) : construction d'un égoût rue des Jardins. [cote 1D299]</text:p>
            <text:p>Arrêté du 06 mars 1974 (visa du 15 mars 1974) : voie en double sens.</text:p>
            <text:p>Arrêté du 02 avril 1985 (visa du 15 avril 1985) : stationnement interdit sur 50m au droit du groupe scolaire Saint Exupéry. Adjoint au Maire service circulation.</text:p>
            <text:p>Arrêté du 04 avril 1985 (visa du 15 avril 1985) : CEDER LE PASSAGE, voie protégée rue du Canal. Adjoint au Maire service circulation.</text:p>
            <text:p>Arrêté du 09 avril 1985 (visa du 19 avril 1985) : entre la rue du Canal et le n°101 rue des jardins, stationnement interdit côté Est. Adjoint au Maire service circulation.</text:p>
            <text:p/>
          </table:table-cell>
          <table:table-cell office:value-type="string" calcext:value-type="string">
            <text:p/>
            <text:p>Ne pas confondre avec l'ancienne rue des Jardins, actuelle rue Vert Buisson.</text:p>
            <text:p>Ne pas confondre le chemin des Grenouilles du quartier St Jean (actuelle rue des Jardins) avec le chemin des Grenouilles devenu rue Louis-Galvani en 1927.</text:p>
            <text:p/>
          </table:table-cell>
          <table:table-cell table:number-columns-repeated="5"/>
          <table:table-cell office:value-type="string" calcext:value-type="string">
            <text:p/>
            <text:p>« Au coin de la rue : les jardins de la rue des Jardins ». Le Progrès, dimanche 19 janvier 19973</text:p>
            <text:p>C.M. 31 août 1927 (pp. 462-463) : délibération changeant le nom de l'ancienne rue des Jardins en rue Vert Buisson. [cote 1D276]</text:p>
            <text:p/>
          </table:table-cell>
          <table:table-cell/>
          <table:table-cell office:value-type="string" calcext:value-type="string">
            <text:p>45.777106</text:p>
          </table:table-cell>
          <table:table-cell office:value-type="string" calcext:value-type="string">
            <text:p>4.903622</text:p>
          </table:table-cell>
        </table:table-row>
        <table:table-row table:style-name="ro1">
          <table:table-cell office:value-type="string" calcext:value-type="string">
            <text:p>2083</text:p>
          </table:table-cell>
          <table:table-cell office:value-type="string" calcext:value-type="string">
            <text:p>2019-03-20 12:54:36</text:p>
          </table:table-cell>
          <table:table-cell office:value-type="string" calcext:value-type="string">
            <text:p>2020-10-26 10:28:47</text:p>
          </table:table-cell>
          <table:table-cell office:value-type="string" calcext:value-type="string">
            <text:p>Rue</text:p>
          </table:table-cell>
          <table:table-cell office:value-type="string" calcext:value-type="string">
            <text:p>BERTIN</text:p>
          </table:table-cell>
          <table:table-cell office:value-type="string" calcext:value-type="string">
            <text:p>Rue Jean-Bertin</text:p>
          </table:table-cell>
          <table:table-cell office:value-type="string" calcext:value-type="string">
            <text:p>EST</text:p>
          </table:table-cell>
          <table:table-cell/>
          <table:table-cell office:value-type="string" calcext:value-type="string">
            <text:p>Rue de la Ligne de l'Est (en partie)</text:p>
          </table:table-cell>
          <table:table-cell office:value-type="string" calcext:value-type="string">
            <text:p>C.M. 07 décembre 1987 (n°87-140) : changement de dénomination d'une section de la rue de la Ligne de l'Est (vers la voie des cantons de l'Eygues).</text:p>
          </table:table-cell>
          <table:table-cell table:number-columns-repeated="14"/>
          <table:table-cell office:value-type="string" calcext:value-type="string">
            <text:p>45.759879</text:p>
          </table:table-cell>
          <table:table-cell office:value-type="string" calcext:value-type="string">
            <text:p>4.917941</text:p>
          </table:table-cell>
        </table:table-row>
        <table:table-row table:style-name="ro9">
          <table:table-cell office:value-type="string" calcext:value-type="string">
            <text:p>2084</text:p>
          </table:table-cell>
          <table:table-cell office:value-type="string" calcext:value-type="string">
            <text:p>2019-03-20 13:00:35</text:p>
          </table:table-cell>
          <table:table-cell office:value-type="string" calcext:value-type="string">
            <text:p>2020-10-26 10:28:47</text:p>
          </table:table-cell>
          <table:table-cell office:value-type="string" calcext:value-type="string">
            <text:p>Rue</text:p>
          </table:table-cell>
          <table:table-cell office:value-type="string" calcext:value-type="string">
            <text:p>BOURGEY</text:p>
          </table:table-cell>
          <table:table-cell office:value-type="string" calcext:value-type="string">
            <text:p>Rue Jean-Bourgey</text:p>
          </table:table-cell>
          <table:table-cell table:number-columns-repeated="9"/>
          <table:table-cell office:value-type="string" calcext:value-type="string">
            <text:p/>
            <text:p>C.M. 02 mars et 18 mai 1928 : fixation des alignements et du nivellement de la rue Jean bourgey élargie à 12 mètres. [cote 1D276]</text:p>
            <text:p>C.M. 27 juin 1932 : acquisition d'une parcelle appartenant aux établissements Roche nécessaire à l'élargissement de cette rue. [cote 1D277]</text:p>
            <text:p>C.M. 09 juillet 1936 (p. 454) : contruction d'un égoût rue Jean Bourgey. [cote 1D278]</text:p>
            <text:p>C.M. 29 juin 1946 (p. 90) et 15 septembre 1947 (p. 371) : élargissement de la rue Jean Bourgey. [cote 1D283]</text:p>
            <text:p>C.M. 05 juillet 1948 (p. 104) : construction d'égoût. [cote 1D284]</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 Au coin de la rue : Jean-Bourgey, la rue de la mécanique ». Le Progrès, septembre 1996.</text:p>
            <text:p/>
          </table:table-cell>
          <table:table-cell/>
          <table:table-cell office:value-type="string" calcext:value-type="string">
            <text:p>45.77098</text:p>
          </table:table-cell>
          <table:table-cell office:value-type="string" calcext:value-type="string">
            <text:p>4.880408</text:p>
          </table:table-cell>
        </table:table-row>
        <table:table-row table:style-name="ro12">
          <table:table-cell office:value-type="string" calcext:value-type="string">
            <text:p>2085</text:p>
          </table:table-cell>
          <table:table-cell office:value-type="string" calcext:value-type="string">
            <text:p>2019-03-20 13:12:51</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IRIS</text:p>
          </table:table-cell>
          <table:table-cell office:value-type="string" calcext:value-type="string">
            <text:p>Impasse des Iris</text:p>
          </table:table-cell>
          <table:table-cell table:number-columns-repeated="9"/>
          <table:table-cell office:value-type="string" calcext:value-type="string">
            <text:p/>
            <text:p>Arrêté du 17 novembre 1960 : stationnement unilatéral alterné sur toute la longueur.</text:p>
            <text:p/>
          </table:table-cell>
          <table:table-cell office:value-type="string" calcext:value-type="string">
            <text:p>Pas de délibération pour cette voie.</text:p>
          </table:table-cell>
          <table:table-cell table:number-columns-repeated="5"/>
          <table:table-cell office:value-type="string" calcext:value-type="string">
            <text:p>« Au coin de la rue : de l'impasse au Théâtre, du stade au collège, l'Iris fleurit à Cusset ». Le Progrès, dimanche 17 septembre 1995.</text:p>
          </table:table-cell>
          <table:table-cell/>
          <table:table-cell office:value-type="string" calcext:value-type="string">
            <text:p>45.768004</text:p>
          </table:table-cell>
          <table:table-cell office:value-type="string" calcext:value-type="string">
            <text:p>4.896079</text:p>
          </table:table-cell>
        </table:table-row>
        <table:table-row table:style-name="ro3">
          <table:table-cell office:value-type="string" calcext:value-type="string">
            <text:p>2086</text:p>
          </table:table-cell>
          <table:table-cell office:value-type="string" calcext:value-type="string">
            <text:p>2019-03-20 13:16:19</text:p>
          </table:table-cell>
          <table:table-cell office:value-type="string" calcext:value-type="string">
            <text:p>2020-10-26 10:28:47</text:p>
          </table:table-cell>
          <table:table-cell office:value-type="string" calcext:value-type="string">
            <text:p>Place</text:p>
          </table:table-cell>
          <table:table-cell office:value-type="string" calcext:value-type="string">
            <text:p>CHOREL</text:p>
          </table:table-cell>
          <table:table-cell office:value-type="string" calcext:value-type="string">
            <text:p>Place Jean-Chorel</text:p>
          </table:table-cell>
          <table:table-cell office:value-type="string" calcext:value-type="string">
            <text:p>MANGINI</text:p>
          </table:table-cell>
          <table:table-cell/>
          <table:table-cell office:value-type="string" calcext:value-type="string">
            <text:p>Place Félix-Mangini.</text:p>
          </table:table-cell>
          <table:table-cell office:value-type="string" calcext:value-type="string">
            <text:p>C.M. 22 décembre 1947 (p. 451) : changement de dénomination de la place Félix Mangini en place Jean Chorel. [cote 1D283]</text:p>
          </table:table-cell>
          <table:table-cell table:number-columns-repeated="5"/>
          <table:table-cell office:value-type="string" calcext:value-type="string">
            <text:p/>
            <text:p>C.M. 20 janvier 1926 (p. 280) : aménagement de la place Félix Mangini. [cote 1D276]</text:p>
            <text:p/>
          </table:table-cell>
          <table:table-cell table:number-columns-repeated="6"/>
          <table:table-cell office:value-type="string" calcext:value-type="string">
            <text:p/>
            <text:p>« Au coin de la rue. Jean Chorel, une place pour l'artiste ». Le Progrès, septembre 1995.</text:p>
            <text:p>PERRIER. biographie de Félix Mangini. In Villeurbanne historique et biographique, p. 140.</text:p>
            <text:p>MAYNARD, Louis. biographie de Félix Mangini. In Dictionnaire de lyonnaiseries, 1932, pp. 104-105.</text:p>
            <text:p>Biographie de Jean Chorel. In Echos Charpennes-Tonkin, décembre 1988, n°45.</text:p>
            <text:p/>
          </table:table-cell>
          <table:table-cell/>
          <table:table-cell office:value-type="string" calcext:value-type="string">
            <text:p>45.774117</text:p>
          </table:table-cell>
          <table:table-cell office:value-type="string" calcext:value-type="string">
            <text:p>4.864978</text:p>
          </table:table-cell>
        </table:table-row>
        <table:table-row table:style-name="ro21">
          <table:table-cell office:value-type="string" calcext:value-type="string">
            <text:p>2087</text:p>
          </table:table-cell>
          <table:table-cell office:value-type="string" calcext:value-type="string">
            <text:p>2019-03-20 14:29:33</text:p>
          </table:table-cell>
          <table:table-cell office:value-type="string" calcext:value-type="string">
            <text:p>2020-10-26 10:28:47</text:p>
          </table:table-cell>
          <table:table-cell office:value-type="string" calcext:value-type="string">
            <text:p>Rue</text:p>
          </table:table-cell>
          <table:table-cell office:value-type="string" calcext:value-type="string">
            <text:p>JAURES</text:p>
          </table:table-cell>
          <table:table-cell office:value-type="string" calcext:value-type="string">
            <text:p>Rue Jean-Jaurès</text:p>
          </table:table-cell>
          <table:table-cell office:value-type="string" calcext:value-type="string">
            <text:p>CREMIEU</text:p>
          </table:table-cell>
          <table:table-cell office:value-type="string" calcext:value-type="string">
            <text:p>MAISONS-NEUVES</text:p>
          </table:table-cell>
          <table:table-cell office:value-type="string" calcext:value-type="string">
            <text:p/>
            <text:p>Route de Crémieu (ou Crémieux)</text:p>
            <text:p>Chemin de Grande communication n°9 bis de Lyon à Crémieux</text:p>
            <text:p>Chemin des Maisons Neuves (ou rue des Maisons Neuves)</text:p>
            <text:p/>
          </table:table-cell>
          <table:table-cell office:value-type="string" calcext:value-type="string">
            <text:p>C.M. 05 mars 1917 (pp. 405-406) : changement de dénomination du chemin des Maisons Neuves en rue Jean Jaurès. [cote 1D274]</text:p>
          </table:table-cell>
          <table:table-cell office:value-type="string" calcext:value-type="string">
            <text:p>C.M. 26 novembre 1940 (décision de la Délégation Spéciale) : changement de dénomination de la rue Jean Jaurès en rue des Maisons Neuves. [cote 1D280]</text:p>
          </table:table-cell>
          <table:table-cell office:value-type="string" calcext:value-type="string">
            <text:p>C.M. 12 décembre 1944 : reprise de l'ancienne dénomination de Jean Jaurès. [cote 1D282]</text:p>
          </table:table-cell>
          <table:table-cell table:number-columns-repeated="3"/>
          <table:table-cell office:value-type="string" calcext:value-type="string">
            <text:p/>
            <text:p>C.M. 19 avril 1885 (pp. 155-156) : classement dans la voirie communale. [cote 1D268]</text:p>
            <text:p>C.M. 05 octobre 1898 (p. 309) : demande Filliard. [cote 1D271]</text:p>
            <text:p>C.M. 25 juillet 1899 (p. 396) : demande Pannetier. [cote 1D271]</text:p>
            <text:p>C.M. 20 juin 1900 (p. 480) et 07 février 1901 (p. 579) : acquisition d'un délaissé de la propriété Chatoux. [cote 1D271]</text:p>
            <text:p>C.M. 23 janvier 1961 (p. 178) : classement des voies publiques (première classe). [cote 1D290]</text:p>
            <text:p>C.M. 23 juillet 1962 (n°14 et 16) : élargissement de la rue Jean Jaurès, programmes 1961 et 1962. [cote 1D291]</text:p>
            <text:p>C.M. 06 avril 1964 : élargissement par acquisition d'une portion d'immeuble. [cote 1D292]</text:p>
            <text:p>C.M. 25 novembre 1968 (n°2) : travaux d'aménagement. [cote 1D296]</text:p>
            <text:p>C.M. 20 octobre 1969 (n°7) : travaux d'aménagement entre rue Antonin Perrin et Place Grandclément. [cote 1D297]</text:p>
            <text:p>Arrêté du 18 février 1980 (visa du 21 février 1980) : stationnement bilatéral entre la place des Maisons-Neuves et la rue Louis-Braille à hauteur du C.E.S.</text:p>
            <text:p>Arrêté du 05 mars 1984 (visa du 16 mars 1984) : stationnement en épi côté Nord entre la rue Louis Braille et le n°49. Commission municipale de la circulation du 23 février 1984.</text:p>
            <text:p>Arrêté du 29 décembre 1983 (visa du 29 décembre 1983) : stationnement interdit sur 5m côté Nord, à l'Est de la rue Florian. Commission municipale de la circulation du 22 décembre 1983.</text:p>
            <text:p/>
          </table:table-cell>
          <table:table-cell office:value-type="string" calcext:value-type="string">
            <text:p>Le nom "Rue des Maisons Neuves" n'apparaît pas sur le plan de 1902 (où il est simplement indiqué Chemin de Grande Communication n°9 bis de Lyon à Crémieux) mais est présent sur celui de 1910.</text:p>
          </table:table-cell>
          <table:table-cell office:value-type="string" calcext:value-type="string">
            <text:p>Rue des Maisons-Neuves (actuelle rue Jean-Jaurès), vue animée, en perspective. Carte postale, datée par tampon de la poste du 4 février 1911, éd. Banier. [cote 2Fi112]</text:p>
          </table:table-cell>
          <table:table-cell office:value-type="string" calcext:value-type="string">
            <text:p>Place et rue des Maisons Neuves (actuelle rue Jean-Jaurès), vue en perspective. Carte postale, datée du 9 janvier 1921, éd. L.L. [cote 2Fi107]</text:p>
          </table:table-cell>
          <table:table-cell office:value-type="string" calcext:value-type="string">
            <text:p>Château Morel et rue des Maisons Neuves (actuelle rue Jean-Jaurès), vue en perspective en direction de l'ouest, avec la propriété Morel en premier plan (actuelle maison Berthy Albrecht). Carte postale, datée de 1904, éd. H. B &amp; Cie. [cote 2Fi434]</text:p>
          </table:table-cell>
          <table:table-cell office:value-type="string" calcext:value-type="string">
            <text:p>Rue des Maisons-Neuves (actuelle rue Jean-Jaurès), vue de la rue où circulent des charettes. Carte postale, non datée, éd. Levy fils et cie. [cote 2Fi109]</text:p>
          </table:table-cell>
          <table:table-cell/>
          <table:table-cell office:value-type="string" calcext:value-type="string">
            <text:p/>
            <text:p>« Au coin de la rue : rue Jean-Jaurès ». Le Progrès, 19 avril 1992.</text:p>
            <text:p>C.M. 15 avril 1919 (pp. 539-540) : motion Jaurès et souscription pour l'acquisition d'un buste, acquisition des ouvrages d'histoire et propagande socialiste de Jaurès. [cote 1D274]</text:p>
            <text:p>C.M. 06 novembre 1924 (p. 39) : translation des cendres de Jaurès au Panthéon : représentation de la commune. [cote 1D276]</text:p>
            <text:p>L'Illustration, 1914, tome 2.</text:p>
            <text:p/>
          </table:table-cell>
          <table:table-cell/>
          <table:table-cell office:value-type="string" calcext:value-type="string">
            <text:p>45.757421</text:p>
          </table:table-cell>
          <table:table-cell office:value-type="string" calcext:value-type="string">
            <text:p>4.882068</text:p>
          </table:table-cell>
        </table:table-row>
        <table:table-row table:style-name="ro1">
          <table:table-cell office:value-type="string" calcext:value-type="string">
            <text:p>2088</text:p>
          </table:table-cell>
          <table:table-cell office:value-type="string" calcext:value-type="string">
            <text:p>2019-03-20 14:54:16</text:p>
          </table:table-cell>
          <table:table-cell office:value-type="string" calcext:value-type="string">
            <text:p>2020-10-26 10:28:47</text:p>
          </table:table-cell>
          <table:table-cell office:value-type="string" calcext:value-type="string">
            <text:p>Rue</text:p>
          </table:table-cell>
          <table:table-cell office:value-type="string" calcext:value-type="string">
            <text:p>NOVEL</text:p>
          </table:table-cell>
          <table:table-cell office:value-type="string" calcext:value-type="string">
            <text:p>Rue Jean-Novel</text:p>
          </table:table-cell>
          <table:table-cell office:value-type="string" calcext:value-type="string">
            <text:p>CHANEES</text:p>
          </table:table-cell>
          <table:table-cell/>
          <table:table-cell office:value-type="string" calcext:value-type="string">
            <text:p>Rue des Chanées</text:p>
          </table:table-cell>
          <table:table-cell office:value-type="string" calcext:value-type="string">
            <text:p>C.M. 09 août 1912 (p. 122) : substitution du nom Jean Novel à la rue des Chanées, rapport. [cote 1D274]</text:p>
          </table:table-cell>
          <table:table-cell table:number-columns-repeated="6"/>
          <table:table-cell office:value-type="string" calcext:value-type="string">
            <text:p>La délibération du Conseil Municipal du 09 août 1902 renseigne sur l'origine du nom de la rue Jean Novel, nom du père de la donatrice des terrains avoisinants (terrains qui avaient été cédés pour l'achèvement de la rue Henri Rolland).</text:p>
          </table:table-cell>
          <table:table-cell table:number-columns-repeated="5"/>
          <table:table-cell office:value-type="string" calcext:value-type="string">
            <text:p>Jean Novel. In Echos des Charpennes-Tonkin, octobre 1989, n°48.</text:p>
          </table:table-cell>
          <table:table-cell/>
          <table:table-cell office:value-type="string" calcext:value-type="string">
            <text:p>45.771974</text:p>
          </table:table-cell>
          <table:table-cell office:value-type="string" calcext:value-type="string">
            <text:p>4.861477</text:p>
          </table:table-cell>
        </table:table-row>
        <table:table-row table:style-name="ro3">
          <table:table-cell office:value-type="string" calcext:value-type="string">
            <text:p>2089</text:p>
          </table:table-cell>
          <table:table-cell office:value-type="string" calcext:value-type="string">
            <text:p>2019-03-20 15:23:34</text:p>
          </table:table-cell>
          <table:table-cell office:value-type="string" calcext:value-type="string">
            <text:p>2020-10-26 10:28:47</text:p>
          </table:table-cell>
          <table:table-cell office:value-type="string" calcext:value-type="string">
            <text:p>Rue</text:p>
          </table:table-cell>
          <table:table-cell office:value-type="string" calcext:value-type="string">
            <text:p>CLEMENT</text:p>
          </table:table-cell>
          <table:table-cell office:value-type="string" calcext:value-type="string">
            <text:p>Rue Jean-Baptiste-Clément</text:p>
          </table:table-cell>
          <table:table-cell office:value-type="string" calcext:value-type="string">
            <text:p>DOUA</text:p>
          </table:table-cell>
          <table:table-cell/>
          <table:table-cell office:value-type="string" calcext:value-type="string">
            <text:p>Chemin de la Doua</text:p>
          </table:table-cell>
          <table:table-cell office:value-type="string" calcext:value-type="string">
            <text:p>C.M. 12 décembre 1924 (p. 63-64) : changement de dénomination du chemin de la Doua en rue Jean-Baptiste-Clément. [cote 1D276]</text:p>
          </table:table-cell>
          <table:table-cell table:number-columns-repeated="5"/>
          <table:table-cell office:value-type="string" calcext:value-type="string">
            <text:p/>
            <text:p>C.M. 12 mai 1860 (p. 112) : échange de terrains pour le redressement du chemin de la Doua. [cote 1D265]</text:p>
            <text:p>C.M. 08 juillet 1925 (p. 177) : projet de lotissement de M. Perrin. [cote 1D276]</text:p>
            <text:p>C.M. 16 juillet 1930 (pp. 163-164) : fixation des alignements et du nivellement de la rue J.-B. Clément élargie à 12 mètres et de la place de Croix-Luizet. [cote 1D277]</text:p>
            <text:p>C.M. 11 juillet 1960 (n°109) : acquisition d'une parcelle frappée d'alignement. [cote 1D290]</text:p>
            <text:p/>
          </table:table-cell>
          <table:table-cell table:number-columns-repeated="6"/>
          <table:table-cell office:value-type="string" calcext:value-type="string">
            <text:p>« Au coin de la rue : rue Jean-Baptiste-Clément ». Le Progrès, dimanche 11 avril 1993.</text:p>
          </table:table-cell>
          <table:table-cell/>
          <table:table-cell office:value-type="string" calcext:value-type="string">
            <text:p>45.781764</text:p>
          </table:table-cell>
          <table:table-cell office:value-type="string" calcext:value-type="string">
            <text:p>4.880724</text:p>
          </table:table-cell>
        </table:table-row>
        <table:table-row table:style-name="ro22">
          <table:table-cell office:value-type="string" calcext:value-type="string">
            <text:p>2090</text:p>
          </table:table-cell>
          <table:table-cell office:value-type="string" calcext:value-type="string">
            <text:p>2019-03-20 15:36:56</text:p>
          </table:table-cell>
          <table:table-cell office:value-type="string" calcext:value-type="string">
            <text:p>2020-10-26 10:28:47</text:p>
          </table:table-cell>
          <table:table-cell office:value-type="string" calcext:value-type="string">
            <text:p>Rue</text:p>
          </table:table-cell>
          <table:table-cell office:value-type="string" calcext:value-type="string">
            <text:p>VIVANT</text:p>
          </table:table-cell>
          <table:table-cell office:value-type="string" calcext:value-type="string">
            <text:p>Rue Jean-Claude-Vivant</text:p>
          </table:table-cell>
          <table:table-cell office:value-type="string" calcext:value-type="string">
            <text:p>NOTRE-DAME</text:p>
          </table:table-cell>
          <table:table-cell/>
          <table:table-cell office:value-type="string" calcext:value-type="string">
            <text:p>Chemin vicinal n°30, dit chemin de Notre-Dame</text:p>
          </table:table-cell>
          <table:table-cell office:value-type="string" calcext:value-type="string">
            <text:p>C.M. 28 janvier 1896 (pp. 24-25) : changement de dénomination en rue Jean-Claude-Vivant. Approbation du procureur de la République par décret du 05 mars 1896. [cote 1D271]</text:p>
          </table:table-cell>
          <table:table-cell table:number-columns-repeated="5"/>
          <table:table-cell office:value-type="string" calcext:value-type="string">
            <text:p/>
            <text:p>C.M. novembre 1874 (p. 248) : projet de classement dans la vicinalité du chemin rural de Notre-Dame. [cote 1D266]</text:p>
            <text:p>C.M. 15 mai 1877 (p. 379) : souscription pour le percement. [cote 1D266]</text:p>
            <text:p>C.M. 07 août 1877 (p. 404) et 10 juillet 1877 (p. 404) : percement. [cote 1D266]</text:p>
            <text:p>C.M. 11 mai 1879 (p. 19) et 18 mai 1879 (p. 28) : ouverture de la rue Notre-Dame. [cote 1D267]</text:p>
            <text:p>C.M. 03 février 1884 (p. 547) : souscription pour le remblaiement. [cote 1D267]</text:p>
            <text:p>C.M. 09 août 1888 (p. 83) : prolongement jusqu'au cours Vitton. [cote 1D268]</text:p>
            <text:p>C.M. 24 février 1890 (p. 400) : prolongement entre la rue du Midi et le cours Vitton. [cote 1D269]</text:p>
            <text:p>C.M. 05 juin 1890 (p. 434) : ouverture de la partie joignant le cours Vitton. [cote 1D269]</text:p>
            <text:p>C.M. 18 juin 1892 (p. 126) : percement de la rue Notre-Dame sur le cours Vitton prolongé. [cote 1D270]</text:p>
            <text:p>C.M. 08 mai 1895 (pp. 529-531) : ouverture de la rue Notre-Dame. [cote 1D270]</text:p>
            <text:p>C.M. 19 novembre 1895 (p. 6) : exprpriations effectuées sur le rue Notre-Dame en vue de son ouverture. [cote 1D271]</text:p>
            <text:p>C.M. 24 janvier 1896 (p. 15) : travaux de construction. [cote 1D271]</text:p>
            <text:p>C.M. 25 février 1896 (pp. 30-31) : projet de construction de la rue Notre-Dame entre le cours Vitton prolongé et la rue du Midi. [cote 1D271]</text:p>
            <text:p>C.M. 29 août 1911 (p. 34) : rue Jean-Claude Vivant, demande d'une canalisation et d'une bouche d'arrosage. [cote 1D274]</text:p>
            <text:p>C.M. 21 janvier 1952 (p. 426) : chemin vicinal n°30 dit rue Jean Claude Vivant, remplacement des bordures de trottoirs , marché de gré à gré avec la société des basaltes français. [cote 1D285]</text:p>
            <text:p>C.M. 29 septembre 1952 (p. 82) : pose de bordures de trottoirs et confection de rigoles en béton (chemin vicinal n°30 dit rue Jean Claude Vivant). [cote 1D286]</text:p>
            <text:p>C.M. 23 janvier 1961 (pp. 178-179) : classement des voies publiques (deuxième classe). [cote 1D290]</text:p>
            <text:p/>
          </table:table-cell>
          <table:table-cell table:number-columns-repeated="6"/>
          <table:table-cell office:value-type="string" calcext:value-type="string">
            <text:p>« Au coin de la rue : Jean-Claude-Vivant, une rue du patrimoine ». Le Progrès, 25 septembre 1994.</text:p>
          </table:table-cell>
          <table:table-cell/>
          <table:table-cell office:value-type="string" calcext:value-type="string">
            <text:p>45.7687</text:p>
          </table:table-cell>
          <table:table-cell office:value-type="string" calcext:value-type="string">
            <text:p>4.868086</text:p>
          </table:table-cell>
        </table:table-row>
        <table:table-row table:style-name="ro1">
          <table:table-cell office:value-type="string" calcext:value-type="string">
            <text:p>2091</text:p>
          </table:table-cell>
          <table:table-cell office:value-type="string" calcext:value-type="string">
            <text:p>2019-03-20 15:56:02</text:p>
          </table:table-cell>
          <table:table-cell office:value-type="string" calcext:value-type="string">
            <text:p>2020-10-26 10:28:47</text:p>
          </table:table-cell>
          <table:table-cell office:value-type="string" calcext:value-type="string">
            <text:p>Rue</text:p>
          </table:table-cell>
          <table:table-cell office:value-type="string" calcext:value-type="string">
            <text:p>MAUBANT</text:p>
          </table:table-cell>
          <table:table-cell office:value-type="string" calcext:value-type="string">
            <text:p>Rue Jean-Louis-Maubant</text:p>
          </table:table-cell>
          <table:table-cell table:number-columns-repeated="3"/>
          <table:table-cell office:value-type="string" calcext:value-type="string">
            <text:p>C.M. 15 octobre 2013 (délib. n°2013-239) : dénomination d'une rue nouvelle au sein de la ZAC Maisons Neuves, rue Jean-Louis-Maubant.</text:p>
          </table:table-cell>
          <table:table-cell table:number-columns-repeated="6"/>
          <table:table-cell office:value-type="string" calcext:value-type="string">
            <text:p>Jean-Louis Maubant (1943-2010) a créé en 1978 l'association du Noveau Musée, rebaptisée Institut d'Art contemporain dont il a été directeur.</text:p>
          </table:table-cell>
          <table:table-cell table:number-columns-repeated="7"/>
          <table:table-cell office:value-type="string" calcext:value-type="string">
            <text:p>45.757451</text:p>
          </table:table-cell>
          <table:table-cell office:value-type="string" calcext:value-type="string">
            <text:p>4.877561</text:p>
          </table:table-cell>
        </table:table-row>
        <table:table-row table:style-name="ro7">
          <table:table-cell office:value-type="string" calcext:value-type="string">
            <text:p>2092</text:p>
          </table:table-cell>
          <table:table-cell office:value-type="string" calcext:value-type="string">
            <text:p>2019-03-20 16:01:59</text:p>
          </table:table-cell>
          <table:table-cell office:value-type="string" calcext:value-type="string">
            <text:p>2020-10-26 10:28:47</text:p>
          </table:table-cell>
          <table:table-cell office:value-type="string" calcext:value-type="string">
            <text:p>Rue</text:p>
          </table:table-cell>
          <table:table-cell office:value-type="string" calcext:value-type="string">
            <text:p>BREDY</text:p>
          </table:table-cell>
          <table:table-cell office:value-type="string" calcext:value-type="string">
            <text:p>Rue Jean-Pierre-Brédy</text:p>
          </table:table-cell>
          <table:table-cell table:number-columns-repeated="10"/>
          <table:table-cell office:value-type="string" calcext:value-type="string">
            <text:p/>
            <text:p>Pas de délibération pour cette voie.</text:p>
            <text:p>La rue Jean-Pierre Brédy était une voie privative.</text:p>
            <text:p>Un témoignage de Madame Pélardy deVilleurbanne précise que J.-P. Brédy, son aïeul (né à Villeurbanne, route de Vaulx le 3 décembre 1855) était un fermier demeurant chemin des Buers, près de la "chapelle des Soeurs" qui était alors l'écurie de sa propriété ; un membre de cette famille aurait donné à la ville le terrain nécessaire à l'élargissement de cette voie dans le quartier des Buers (voir aussi délibération du 12 février 1888, p.568).</text:p>
            <text:p/>
          </table:table-cell>
          <table:table-cell table:number-columns-repeated="5"/>
          <table:table-cell office:value-type="string" calcext:value-type="string">
            <text:p/>
            <text:p>« Au coin de la rue : rue Jean-Pierre-Bredy ». Le Progrès, le 6 décembre 1992.</text:p>
            <text:p>C.M. 12 février 1888 (p. 570) : chemin du Buers, indemnité de terrain à M. Brédy (Daniel). [cote 1D268]</text:p>
            <text:p>Autorisations de voirie (1927-1940), dossier rue Jean-Pierre-Brédy. [cote 1O195]</text:p>
            <text:p/>
          </table:table-cell>
          <table:table-cell/>
          <table:table-cell office:value-type="string" calcext:value-type="string">
            <text:p>45.782732</text:p>
          </table:table-cell>
          <table:table-cell office:value-type="string" calcext:value-type="string">
            <text:p>4.88612</text:p>
          </table:table-cell>
        </table:table-row>
        <table:table-row table:style-name="ro1">
          <table:table-cell office:value-type="string" calcext:value-type="string">
            <text:p>2093</text:p>
          </table:table-cell>
          <table:table-cell office:value-type="string" calcext:value-type="string">
            <text:p>2019-03-20 16:13:48</text:p>
          </table:table-cell>
          <table:table-cell office:value-type="string" calcext:value-type="string">
            <text:p>2020-10-26 10:28:47</text:p>
          </table:table-cell>
          <table:table-cell office:value-type="string" calcext:value-type="string">
            <text:p>Allée</text:p>
          </table:table-cell>
          <table:table-cell office:value-type="string" calcext:value-type="string">
            <text:p>MOREAU</text:p>
          </table:table-cell>
          <table:table-cell office:value-type="string" calcext:value-type="string">
            <text:p>Allée Jeanne-Moreau</text:p>
          </table:table-cell>
          <table:table-cell table:number-columns-repeated="3"/>
          <table:table-cell office:value-type="string" calcext:value-type="string">
            <text:p>C.M. 21 décembre 2017 (n°D-2017-463) : attribution du nom "Jeanne-Moreau" à une allée piétonne ouverte sur la rue Gervais-Bussière et connectée sur les nouvelles rues créées au cœur du projet urbain partenarial (PUP) Gervais Bussière.</text:p>
          </table:table-cell>
          <table:table-cell table:number-columns-repeated="16"/>
        </table:table-row>
        <table:table-row table:style-name="ro12">
          <table:table-cell office:value-type="string" calcext:value-type="string">
            <text:p>2094</text:p>
          </table:table-cell>
          <table:table-cell office:value-type="string" calcext:value-type="string">
            <text:p>2019-03-20 16:21:10</text:p>
          </table:table-cell>
          <table:table-cell office:value-type="string" calcext:value-type="string">
            <text:p>2020-10-26 10:28:47</text:p>
          </table:table-cell>
          <table:table-cell office:value-type="string" calcext:value-type="string">
            <text:p>Rue</text:p>
          </table:table-cell>
          <table:table-cell office:value-type="string" calcext:value-type="string">
            <text:p>SADOYAN</text:p>
          </table:table-cell>
          <table:table-cell office:value-type="string" calcext:value-type="string">
            <text:p>Rue Isabelle-Sadoyan</text:p>
          </table:table-cell>
          <table:table-cell table:number-columns-repeated="3"/>
          <table:table-cell office:value-type="string" calcext:value-type="string">
            <text:p>C.M. 21 décembre 2017 (n°D-2017-463) : attribution du nom "Isabelle-Sadoyan" à la nouvelle rue Est-Ouest, entre la rue Gervais Bussière et la rue Descartes, dans le cadre du projet urbain partenarial (PUP) Gervais Bussière.</text:p>
          </table:table-cell>
          <table:table-cell table:number-columns-repeated="12"/>
          <table:table-cell office:value-type="string" calcext:value-type="string">
            <text:p/>
            <text:p>Fonds Isabelle Sadoyan (1950-2010). [cote 37Z]</text:p>
            <text:p/>
          </table:table-cell>
          <table:table-cell/>
          <table:table-cell office:value-type="string" calcext:value-type="string">
            <text:p>45.773032</text:p>
          </table:table-cell>
          <table:table-cell office:value-type="string" calcext:value-type="string">
            <text:p>4.870176</text:p>
          </table:table-cell>
        </table:table-row>
        <table:table-row table:style-name="ro1">
          <table:table-cell office:value-type="string" calcext:value-type="string">
            <text:p>2095</text:p>
          </table:table-cell>
          <table:table-cell office:value-type="string" calcext:value-type="string">
            <text:p>2019-03-20 16:28:02</text:p>
          </table:table-cell>
          <table:table-cell office:value-type="string" calcext:value-type="string">
            <text:p>2020-10-26 10:28:47</text:p>
          </table:table-cell>
          <table:table-cell office:value-type="string" calcext:value-type="string">
            <text:p>Rue</text:p>
          </table:table-cell>
          <table:table-cell office:value-type="string" calcext:value-type="string">
            <text:p>OTTAVI</text:p>
          </table:table-cell>
          <table:table-cell office:value-type="string" calcext:value-type="string">
            <text:p>Rue Jean-Ottavi</text:p>
          </table:table-cell>
          <table:table-cell table:number-columns-repeated="3"/>
          <table:table-cell office:value-type="string" calcext:value-type="string">
            <text:p>C.M. 22 décembre 1997 (délib. n°97-204) : dénomination de la nouvelle voie entre les rues Descartes et Colin, reliant la rue de Pressensé à la rue Alexis Perroncel.</text:p>
          </table:table-cell>
          <table:table-cell table:number-columns-repeated="12"/>
          <table:table-cell office:value-type="string" calcext:value-type="string">
            <text:p>Jean Ottavi honoré par la ville. Le Progrès, dimanche 06 septembre 1998.</text:p>
          </table:table-cell>
          <table:table-cell/>
          <table:table-cell office:value-type="string" calcext:value-type="string">
            <text:p>45.77323</text:p>
          </table:table-cell>
          <table:table-cell office:value-type="string" calcext:value-type="string">
            <text:p>4.87344</text:p>
          </table:table-cell>
        </table:table-row>
        <table:table-row table:style-name="ro9">
          <table:table-cell office:value-type="string" calcext:value-type="string">
            <text:p>2096</text:p>
          </table:table-cell>
          <table:table-cell office:value-type="string" calcext:value-type="string">
            <text:p>2019-03-20 16:31:34</text:p>
          </table:table-cell>
          <table:table-cell office:value-type="string" calcext:value-type="string">
            <text:p>2020-10-26 10:28:47</text:p>
          </table:table-cell>
          <table:table-cell office:value-type="string" calcext:value-type="string">
            <text:p>Rue</text:p>
          </table:table-cell>
          <table:table-cell office:value-type="string" calcext:value-type="string">
            <text:p>VOILLOT</text:p>
          </table:table-cell>
          <table:table-cell office:value-type="string" calcext:value-type="string">
            <text:p>Rue Jean-Voillot</text:p>
          </table:table-cell>
          <table:table-cell office:value-type="string" calcext:value-type="string">
            <text:p>FAYS</text:p>
          </table:table-cell>
          <table:table-cell/>
          <table:table-cell office:value-type="string" calcext:value-type="string">
            <text:p/>
            <text:p>Chemin vicinal ordinaire n°10</text:p>
            <text:p>Rue Frédéric-Faÿs</text:p>
            <text:p/>
          </table:table-cell>
          <table:table-cell office:value-type="string" calcext:value-type="string">
            <text:p>C.M. 10 octobre 1960 (n°137) : changement de dénomination de la rue Frédéric Faÿs entre le boulevard Laurent Bonnevay et la route de Genas, en rue Jean Voillot. [cote 1D290]</text:p>
          </table:table-cell>
          <table:table-cell table:number-columns-repeated="5"/>
          <table:table-cell office:value-type="string" calcext:value-type="string">
            <text:p/>
            <text:p>C.M. 30 octobre 1901 (pp. 57-58) : projet de déclassement, de suppression et d'aliénation du chemin vicinal n°10. [cote 1D272]</text:p>
            <text:p>C.M. 08 avril 1935 : fixation des alignements, du nivellement et classement dans la voirie urbaine d'une voie nouvelle à ouvrir entre la rue Nicolas Garnier et le boulevard de la Ceinture. [cote 1D278]</text:p>
            <text:p>C.M. 12 février 1962 : cession d'une parcelle par la Société Civile Immobilière d'Entrepôts de produits alimentaires. [cote 1D290]</text:p>
            <text:p>C.M. 29 avril 1963 : travaux de viabilité. [cote 1D291]</text:p>
            <text:p>C.M. 06 avril 1964 : détournement d'une partie de la rue (échange de terrains). [cote 1D292]</text:p>
            <text:p>C.M. 02 mai 1972 (n°13) : installation de Taxiphones. [cote 1D300]</text:p>
            <text:p/>
          </table:table-cell>
          <table:table-cell table:number-columns-repeated="6"/>
          <table:table-cell office:value-type="string" calcext:value-type="string">
            <text:p/>
            <text:p>BELMONT, Alain. « Jean Voillot, l'ouvrier sénateur ». VIVA Magazine, n°323, avril 2019, pp. 34-35.</text:p>
            <text:p>Classement, création et modification des voies, dossier rue Jean Voillot (1917-1967). [cote 1O38]</text:p>
            <text:p/>
          </table:table-cell>
          <table:table-cell/>
          <table:table-cell office:value-type="string" calcext:value-type="string">
            <text:p>45.75136</text:p>
          </table:table-cell>
          <table:table-cell office:value-type="string" calcext:value-type="string">
            <text:p>4.912465</text:p>
          </table:table-cell>
        </table:table-row>
        <table:table-row table:style-name="ro1">
          <table:table-cell office:value-type="string" calcext:value-type="string">
            <text:p>2097</text:p>
          </table:table-cell>
          <table:table-cell office:value-type="string" calcext:value-type="string">
            <text:p>2019-03-20 16:42:02</text:p>
          </table:table-cell>
          <table:table-cell office:value-type="string" calcext:value-type="string">
            <text:p>2020-10-26 10:28:47</text:p>
          </table:table-cell>
          <table:table-cell office:value-type="string" calcext:value-type="string">
            <text:p>Rue</text:p>
          </table:table-cell>
          <table:table-cell office:value-type="string" calcext:value-type="string">
            <text:p>ZUBER</text:p>
          </table:table-cell>
          <table:table-cell office:value-type="string" calcext:value-type="string">
            <text:p>Rue Jean-Züber</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office:value-type="string" calcext:value-type="string">
            <text:p>C.M. 08 octobre 1941 (p. 48) : cession gratuite par Mr Crémèse d'une parcelle de sa propriété nécessaire à l'assiette des rues Jean Zuber et Georges Picot. [cote 1D281]</text:p>
          </table:table-cell>
          <table:table-cell/>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6"/>
          <table:table-cell office:value-type="string" calcext:value-type="string">
            <text:p>45.775507</text:p>
          </table:table-cell>
          <table:table-cell office:value-type="string" calcext:value-type="string">
            <text:p>4.897365</text:p>
          </table:table-cell>
        </table:table-row>
        <table:table-row table:style-name="ro1">
          <table:table-cell office:value-type="string" calcext:value-type="string">
            <text:p>2098</text:p>
          </table:table-cell>
          <table:table-cell office:value-type="string" calcext:value-type="string">
            <text:p>2019-03-20 16:44:51</text:p>
          </table:table-cell>
          <table:table-cell office:value-type="string" calcext:value-type="string">
            <text:p>2020-10-26 10:28:47</text:p>
          </table:table-cell>
          <table:table-cell office:value-type="string" calcext:value-type="string">
            <text:p>Rue</text:p>
          </table:table-cell>
          <table:table-cell office:value-type="string" calcext:value-type="string">
            <text:p>JEUNESSE</text:p>
          </table:table-cell>
          <table:table-cell office:value-type="string" calcext:value-type="string">
            <text:p>Rue de la Jeunesse</text:p>
          </table:table-cell>
          <table:table-cell office:value-type="string" calcext:value-type="string">
            <text:p>INTERNATIONALE</text:p>
          </table:table-cell>
          <table:table-cell/>
          <table:table-cell office:value-type="string" calcext:value-type="string">
            <text:p>Rue de l'Internationale</text:p>
          </table:table-cell>
          <table:table-cell office:value-type="string" calcext:value-type="string">
            <text:p>C.M. 27 août 1940 (p. 274) : changement de dénomination de la rue de l'Internationale en rue de la Jeunesse. [cote 1D280]</text:p>
          </table:table-cell>
          <table:table-cell table:number-columns-repeated="14"/>
          <table:table-cell office:value-type="string" calcext:value-type="string">
            <text:p>45.774142</text:p>
          </table:table-cell>
          <table:table-cell office:value-type="string" calcext:value-type="string">
            <text:p>4.897578</text:p>
          </table:table-cell>
        </table:table-row>
        <table:table-row table:style-name="ro9">
          <table:table-cell office:value-type="string" calcext:value-type="string">
            <text:p>2099</text:p>
          </table:table-cell>
          <table:table-cell office:value-type="string" calcext:value-type="string">
            <text:p>2019-03-20 16:47:57</text:p>
          </table:table-cell>
          <table:table-cell office:value-type="string" calcext:value-type="string">
            <text:p>2020-10-26 10:28:47</text:p>
          </table:table-cell>
          <table:table-cell office:value-type="string" calcext:value-type="string">
            <text:p>Rue</text:p>
          </table:table-cell>
          <table:table-cell office:value-type="string" calcext:value-type="string">
            <text:p>JUBIN</text:p>
          </table:table-cell>
          <table:table-cell office:value-type="string" calcext:value-type="string">
            <text:p>Rue Jubin</text:p>
          </table:table-cell>
          <table:table-cell table:number-columns-repeated="9"/>
          <table:table-cell office:value-type="string" calcext:value-type="string">
            <text:p/>
            <text:p>C.M. 19 août 1929 (pp. 70-71) : fixation des alignements du nivellement et élargissement de la rue Jubin. [cote 1D277]</text:p>
            <text:p>C.M. 08 avril 1941 (p. 427) : construction d'un égout rue Jubin. [cote 1D280]</text:p>
            <text:p>C.M. 16 décembre 1942 (p. 313) : cession par Mr Martin des immeubles nécessaires à l'élargissement de la rue Jubin. [cote 1D281]</text:p>
            <text:p>C.M. 23 janvier 1961 (pp. 178-179) : classement des voies publiques (deuxième classe). [cote 1D290]</text:p>
            <text:p>Arrêté du 25 février 1970 (visa du 03 mars 1970) : sens unique Sud-Nord, sens interdit Nord-Sud.</text:p>
            <text:p>Arrêté du 14 janvier 1980 (visa du 19 février 1980) : stationnement bilatéral.</text:p>
            <text:p/>
          </table:table-cell>
          <table:table-cell office:value-type="string" calcext:value-type="string">
            <text:p/>
            <text:p>Pas de délibération de dénomination pour cette voie.</text:p>
            <text:p>Voie ouverte entre 1902 et 1910, si l'on en croit les plans urbains de ces deux années.</text:p>
            <text:p>D'après les plans cadastraux; Jubin était le propriétaire dans les années 1930 des n°1 et 2.</text:p>
            <text:p>Parmis les consorts Jubin, Jean Jubin a fait construire l'immeuble n°1, inachevé en 1914 (sans toit), maison classée ; Antoine Jubin était régisseur et Joseph Jubin est le fondateur des usines Michelin à Clermont-Ferrand.</text:p>
            <text:p/>
          </table:table-cell>
          <table:table-cell office:value-type="string" calcext:value-type="string">
            <text:p>Historique succint de la rue "JUBIN" rédigé par l'Adjoint Technique de Villeurbanne, le 17 novembre 1930.</text:p>
          </table:table-cell>
          <table:table-cell table:number-columns-repeated="6"/>
          <table:table-cell office:value-type="string" calcext:value-type="string">
            <text:p>45.771735</text:p>
          </table:table-cell>
          <table:table-cell office:value-type="string" calcext:value-type="string">
            <text:p>4.867562</text:p>
          </table:table-cell>
        </table:table-row>
        <table:table-row table:style-name="ro1">
          <table:table-cell office:value-type="string" calcext:value-type="string">
            <text:p>2100</text:p>
          </table:table-cell>
          <table:table-cell office:value-type="string" calcext:value-type="string">
            <text:p>2019-03-20 17:02:23</text:p>
          </table:table-cell>
          <table:table-cell office:value-type="string" calcext:value-type="string">
            <text:p>2020-10-26 10:28:47</text:p>
          </table:table-cell>
          <table:table-cell office:value-type="string" calcext:value-type="string">
            <text:p>Rue</text:p>
          </table:table-cell>
          <table:table-cell office:value-type="string" calcext:value-type="string">
            <text:p>FORD</text:p>
          </table:table-cell>
          <table:table-cell office:value-type="string" calcext:value-type="string">
            <text:p>Rue John-Ford</text:p>
          </table:table-cell>
          <table:table-cell office:value-type="string" calcext:value-type="string">
            <text:p>RONSARD</text:p>
          </table:table-cell>
          <table:table-cell/>
          <table:table-cell office:value-type="string" calcext:value-type="string">
            <text:p>Rue Ronsard (portion tenant Bld. Stalingrad, aboutissant en impasse).</text:p>
          </table:table-cell>
          <table:table-cell office:value-type="string" calcext:value-type="string">
            <text:p>C.M. 11 décembre 1978 (n°7, p. 432) : attribution du nom rue John Ford.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office:value-type="string" calcext:value-type="string">
            <text:p>La portion contenue entre le boulevard Stalingrad et la rue Louis Louis Guérin, qui existait lors du changement de dénomination de la rue Ronsard en rue John-Ford, a aujourd'hui disparu.</text:p>
          </table:table-cell>
          <table:table-cell table:number-columns-repeated="7"/>
          <table:table-cell office:value-type="string" calcext:value-type="string">
            <text:p>1O62 : dossier aménagement du quartier du Tonkin (1962-1976).</text:p>
          </table:table-cell>
          <table:table-cell office:value-type="string" calcext:value-type="string">
            <text:p>45.778425</text:p>
          </table:table-cell>
          <table:table-cell office:value-type="string" calcext:value-type="string">
            <text:p>4.861075</text:p>
          </table:table-cell>
        </table:table-row>
        <table:table-row table:style-name="ro23">
          <table:table-cell office:value-type="string" calcext:value-type="string">
            <text:p>2101</text:p>
          </table:table-cell>
          <table:table-cell office:value-type="string" calcext:value-type="string">
            <text:p>2019-03-20 17:04:44</text:p>
          </table:table-cell>
          <table:table-cell office:value-type="string" calcext:value-type="string">
            <text:p>2021-04-23 16:25:19</text:p>
          </table:table-cell>
          <table:table-cell office:value-type="string" calcext:value-type="string">
            <text:p>Place</text:p>
          </table:table-cell>
          <table:table-cell office:value-type="string" calcext:value-type="string">
            <text:p>GRANDCLEMENT</text:p>
          </table:table-cell>
          <table:table-cell office:value-type="string" calcext:value-type="string">
            <text:p>Place Jules-Grandclément</text:p>
          </table:table-cell>
          <table:table-cell office:value-type="string" calcext:value-type="string">
            <text:p>PLATRE</text:p>
          </table:table-cell>
          <table:table-cell office:value-type="string" calcext:value-type="string">
            <text:p>MAIRIE</text:p>
          </table:table-cell>
          <table:table-cell office:value-type="string" calcext:value-type="string">
            <text:p/>
            <text:p>Place de l'Hôtel des Postes</text:p>
            <text:p>Place de la Mairie</text:p>
            <text:p>Place du Plâtre</text:p>
            <text:p>Place Dauphine</text:p>
            <text:p/>
          </table:table-cell>
          <table:table-cell office:value-type="string" calcext:value-type="string">
            <text:p>C.M. 23 décembre 1827 (p. 51) : Changement de dénomination de la Place du Plâtre en Place Dauphine. [cote 1D263]</text:p>
          </table:table-cell>
          <table:table-cell office:value-type="string" calcext:value-type="string">
            <text:p>C.M. 14 mai 1934 (p. 36) : changement de dénomination de la place de la Mairie en place de l'Hôtel des Postes. [cote 1D278]</text:p>
          </table:table-cell>
          <table:table-cell office:value-type="string" calcext:value-type="string">
            <text:p>C.M. 30 juin 1935 (p. 153) : changement de dénomination de la place de l'Hôtel des Postes en place Docteur Grandclément. [cote 1D278]</text:p>
          </table:table-cell>
          <table:table-cell office:value-type="string" calcext:value-type="string">
            <text:p>C.M. 12 novembre 1940 (délégation spéciale) : changement de dénomination de la place Grandclément en pace de l'Hôtel des postes.</text:p>
          </table:table-cell>
          <table:table-cell office:value-type="string" calcext:value-type="string">
            <text:p>C.M. 12 décembre 1944 : reprise de l'ancienne dénomination de place Grandclément. [cote 1D282]</text:p>
          </table:table-cell>
          <table:table-cell/>
          <table:table-cell office:value-type="string" calcext:value-type="string">
            <text:p/>
            <text:p>C.M. 08 juin 1829 (p. 114) : projet de construction d'une église place Dauphine. [cote 1D263]</text:p>
            <text:p>C.M. 28 juillet 1829 (p. 123) : achèvement du Cours Charles X sur le terrain communal de la place Dauphine. [cote 1D263]</text:p>
            <text:p>C.M. 19 juillet 1830 (p. 137) : plantation de 32 muriers au bas de la place Dauphine. [cote 1D263]</text:p>
            <text:p>C.M. 30 mai 1861 (p. 129), 24 novembre 1861 (p. 138) et 23 novembre 1862 (p. 149) : amélioration de la place de la Mairie. [cote 1D265]</text:p>
            <text:p>C.M. 19 février 1965 (p. 351) : déplacement du candélabre et du bec de gaz n°13 sur la place de la mairie. [cote 1D265]</text:p>
            <text:p>C.M. 07 juin 1866 (p. 209-210) : restauration des places publiques et de spromenades. [cote 1D265]</text:p>
            <text:p>C.M. 17 novembre 1878 (p. 505), 20 novembre 1878 (p. 508) et 1er décembre 1878 (p. 517) : rectification de la place de la Mairie, prolongation à l'Est, de la route de Vénissieux jusqu'au cours Lafayette. [cote 1D266]</text:p>
            <text:p>C.M. 15 mai 1883 (p. 492) : amélioration de la place de la Mairie. [cote 1D267]</text:p>
            <text:p>C.M. 10 septembre 1891 (p. 24), 1er octobre 1891 (p. 34), 19 octobre 1891 (p. 37), 23 novembre 1891 (p. 54) et 15 février 1892 (p. 64) : plantation d'arbres sur la place de la mairie. [cote 1D270]</text:p>
            <text:p>C.M. 29 mars 1893 (p. 249) : réparation de l'horloge de l'église place de la Mairie. [cote 1D270]</text:p>
            <text:p>C.M. 12 juillet 1893 (p. 287) : installation de bancs place de la mairie. [cote 1D270]</text:p>
            <text:p>C.M. 30 novembre 1894 (p. 471) : établissements de cabinets publics sur le place de la Mairie. [cote 1D270]</text:p>
            <text:p>C.M. 18 novembre 1897 (p. 271) : transformation des latrines publiques de la Place de la Mairie. [cote 1D270]</text:p>
            <text:p>C.M. 10 juin 1902 (p. 153) : projet de canalisation à établir sous la place de la Mairie. [cote 1D272]</text:p>
            <text:p>C.M. 25 juin 1902 (p. 185) : indemnité éclairage place de la Mairie. [cote 1D272]</text:p>
            <text:p>C.M. 03 juillet 1908 (p. 390) : compagnie O.T.L. modification des voies sur la place de la Mairie. [cote 1D273]</text:p>
            <text:p>C.M. 12 avril 1921 (p. 156) : application de revêtement sur les emplacements des marchés découverts, place de la Mairie et place Wilson. [cote 1D275]</text:p>
            <text:p>C.M. 18 novembre 1929 (p. 101) : transformation des W.C. place de la Mairie. [cote 1D277]</text:p>
            <text:p>C.M. 13 mars 1933 : transfert rue de la Gare d'un marché d'alimentation de la place de la Mairie. [cote 1D277]</text:p>
            <text:p>C.M. 16 novembre 1935 : location par la commune à M. Vaisse d'un emplacement de kiosque. [cote 1D278]</text:p>
            <text:p>C.M. 23 janvier 1961 (p. 178) : classement des voies publiques (première classe). [cote 1D290]</text:p>
            <text:p>C.M. 24 février 1964 : élargissement de la place (R.N. 517). [cote 1D292]</text:p>
            <text:p>C.M. 21 juillet 1970 : aménagement de la section comprise entre rue Antonin Perrin et avenue Général Leclerc. [cote 1D298]</text:p>
            <text:p>C.M. 1988 (n°88046) : étude d'actions et d'aménagement en vue d'accroître la sécurité.</text:p>
            <text:p>C.M. 13 juin 1988 (n°88095) : aménagement de la place.</text:p>
            <text:p>C.M. 17 octobre 2016 (n°D-2016-227) : déplacement du marché manufacturé de la place Grandclément.</text:p>
            <text:p>C.M. 15 décembre 2016 (n°D-2016-351) : mise en place d'arbres en bac.</text:p>
            <text:p>C.M. 21 décembre 2017 (n°D-2017-164) : réaménagement de la place Grandclément - convention de maîtrise d'ouvrage unique entre la Métropole de Lyon et la ville de Villeurbanne.</text:p>
            <text:p/>
          </table:table-cell>
          <table:table-cell office:value-type="string" calcext:value-type="string">
            <text:p>Le plan de Villeurbanne de 1843 fait mention de la dénomination "Place de la Mairie".</text:p>
          </table:table-cell>
          <table:table-cell office:value-type="string" calcext:value-type="string">
            <text:p>Vue d'est en ouest de l'emplacement vide du marché de la place de la Mairie (actuelle place Jules Grandclément), église en premier plan. Carte postale, datée par tampon de la poste du 29 juin 1911, éd. L.L. [cote 2Fi39]</text:p>
          </table:table-cell>
          <table:table-cell office:value-type="string" calcext:value-type="string">
            <text:p>Vue aérienne du marché de la place Jules Grandclément, prise d'est en ouest. Carte postale, éd. B. F., imp. Catala Frères. [cote 2Fi42]</text:p>
          </table:table-cell>
          <table:table-cell office:value-type="string" calcext:value-type="string">
            <text:p>Vue du marché de la place Jules Grandclément, d'est en ouest, avec édicule en premier plan et affiches du 14 juillet 1904. Carte postale, éd. B.F. Paris. [cote 2Fi44]</text:p>
          </table:table-cell>
          <table:table-cell office:value-type="string" calcext:value-type="string">
            <text:p>Vue de la place de Villeurbanne (actuelle place Jules Grandclément), prise d'ouest en est. Carte postale, datée par tampon de la poste au recto et verso au 23 août 1910, éd. B.F., Paris. [cote 2Fi40]</text:p>
          </table:table-cell>
          <table:table-cell office:value-type="string" calcext:value-type="string">
            <text:p>deuxieme-hotel-de-ville-sur-la-place-de-la-mairie-actuelle-place-grandclement-de-sa-construction-en-.JPG</text:p>
          </table:table-cell>
          <table:table-cell office:value-type="string" calcext:value-type="string">
            <text:p/>
            <text:p>« Au coin de la rue : place Grandclément ». Le Progrès, dimanche 27 juin 1993.</text:p>
            <text:p>« Au coin de la rue : hommage à Jules Grandclément ». Le Progrès, dimanche 17 décembre 1995.</text:p>
            <text:p>PERRIER. Place de la Mairie. In Villeurbanne historique et biographique, pp. 143-144.</text:p>
            <text:p>PERMEZEL, Bruno ; collab. AVET, Marcel. Notice sur Albrecht (Maison Pour Tous Berty-). In Villeurbanne, histoire des rues, histoire des noms. Éd. BGA Permezel, Lyon, 1994.</text:p>
            <text:p>Pour les origines de la place du Plâtre : MONFOUILLOUX, Le plat pays lyonnais... , p. 357.</text:p>
            <text:p>Autorisations de voirie (1927-1940), dossier place et rue de la Mairie. [cote 1O197]</text:p>
            <text:p/>
          </table:table-cell>
          <table:table-cell/>
          <table:table-cell office:value-type="string" calcext:value-type="string">
            <text:p>45.759118</text:p>
          </table:table-cell>
          <table:table-cell office:value-type="string" calcext:value-type="string">
            <text:p>4.888231</text:p>
          </table:table-cell>
        </table:table-row>
        <table:table-row table:style-name="ro2">
          <table:table-cell office:value-type="string" calcext:value-type="string">
            <text:p>2102</text:p>
          </table:table-cell>
          <table:table-cell office:value-type="string" calcext:value-type="string">
            <text:p>2019-03-21 11:55:03</text:p>
          </table:table-cell>
          <table:table-cell office:value-type="string" calcext:value-type="string">
            <text:p>2020-10-26 10:28:47</text:p>
          </table:table-cell>
          <table:table-cell office:value-type="string" calcext:value-type="string">
            <text:p>Rue</text:p>
          </table:table-cell>
          <table:table-cell office:value-type="string" calcext:value-type="string">
            <text:p>GUESDE</text:p>
          </table:table-cell>
          <table:table-cell office:value-type="string" calcext:value-type="string">
            <text:p>Rue Jules-Guesde</text:p>
          </table:table-cell>
          <table:table-cell office:value-type="string" calcext:value-type="string">
            <text:p>NORD</text:p>
          </table:table-cell>
          <table:table-cell/>
          <table:table-cell office:value-type="string" calcext:value-type="string">
            <text:p>Rue du Nord</text:p>
          </table:table-cell>
          <table:table-cell office:value-type="string" calcext:value-type="string">
            <text:p>C.M. 23 décembre 1929 (pp. 110-111) : changement de dénomination de la rue du Nord (quartier Cyprian) en rue Jules Guesde. [cote 1D277]</text:p>
          </table:table-cell>
          <table:table-cell table:number-columns-repeated="5"/>
          <table:table-cell office:value-type="string" calcext:value-type="string">
            <text:p/>
            <text:p>C.M. 27 juin 1932 (p. 415) : concours pour l'installation d'une chaufferie. [cote 1D277]</text:p>
            <text:p>C.M. 07 mai 1937 (p. 62) : rapport n° 1611, réduction de la souscription particulière consentie par Mr Millou pour la mise en état de viabilité de la rue Jules Guesde. [cote 1D279]</text:p>
            <text:p/>
          </table:table-cell>
          <table:table-cell/>
          <table:table-cell office:value-type="string" calcext:value-type="string">
            <text:p>Casemate à l'extrémité est de la rue Jules Guesde, démantelée par construction du boulevard de ceinture (document récupéré dans le fonds de la Société d'Histoire de Villeurbanne). [cote 4Fi24]</text:p>
          </table:table-cell>
          <table:table-cell table:number-columns-repeated="4"/>
          <table:table-cell office:value-type="string" calcext:value-type="string">
            <text:p>« Au coin de la rue : Jules Guesde apôtre du socialisme ». Le Progrès, dimanche 03 novembre 1996.</text:p>
          </table:table-cell>
          <table:table-cell/>
          <table:table-cell office:value-type="string" calcext:value-type="string">
            <text:p>45.755804</text:p>
          </table:table-cell>
          <table:table-cell office:value-type="string" calcext:value-type="string">
            <text:p>4.907006</text:p>
          </table:table-cell>
        </table:table-row>
        <table:table-row table:style-name="ro2">
          <table:table-cell office:value-type="string" calcext:value-type="string">
            <text:p>2103</text:p>
          </table:table-cell>
          <table:table-cell office:value-type="string" calcext:value-type="string">
            <text:p>2019-03-21 12:05:04</text:p>
          </table:table-cell>
          <table:table-cell office:value-type="string" calcext:value-type="string">
            <text:p>2020-10-26 10:28:47</text:p>
          </table:table-cell>
          <table:table-cell office:value-type="string" calcext:value-type="string">
            <text:p>Rue</text:p>
          </table:table-cell>
          <table:table-cell office:value-type="string" calcext:value-type="string">
            <text:p>KUMER</text:p>
          </table:table-cell>
          <table:table-cell office:value-type="string" calcext:value-type="string">
            <text:p>Rue Jules-Kumer</text:p>
          </table:table-cell>
          <table:table-cell office:value-type="string" calcext:value-type="string">
            <text:p>GLACIERE</text:p>
          </table:table-cell>
          <table:table-cell/>
          <table:table-cell office:value-type="string" calcext:value-type="string">
            <text:p>Rue de la Glacière</text:p>
          </table:table-cell>
          <table:table-cell office:value-type="string" calcext:value-type="string">
            <text:p>C.M. 26 avril 1946 (p. 47) : changement de dénomination de la rue de la Glacière en rue Jules Kumer. [cote 1D283]</text:p>
          </table:table-cell>
          <table:table-cell table:number-columns-repeated="5"/>
          <table:table-cell office:value-type="string" calcext:value-type="string">
            <text:p/>
            <text:p>C.M. 18 mai 1928 (p. 545) : alignements, nivellement et classement dans la voirie urbaine de la rue de la Glacière. [cote 1D276]</text:p>
            <text:p>C.M. 29 octobre 1928 (p. 587) : alignement et nivellement. [cote 1D276]</text:p>
            <text:p/>
          </table:table-cell>
          <table:table-cell table:number-columns-repeated="6"/>
          <table:table-cell office:value-type="string" calcext:value-type="string">
            <text:p>PERMEZEL, Bruno ; collab. AVET, Marcel. Notice sur rue Jules-Kumer. In Villeurbanne, histoire des rues, histoire des noms. Éd. BGA Permezel, Lyon, 1994.</text:p>
          </table:table-cell>
          <table:table-cell/>
          <table:table-cell office:value-type="string" calcext:value-type="string">
            <text:p>45.765529</text:p>
          </table:table-cell>
          <table:table-cell office:value-type="string" calcext:value-type="string">
            <text:p>4.890555</text:p>
          </table:table-cell>
        </table:table-row>
        <table:table-row table:style-name="ro12">
          <table:table-cell office:value-type="string" calcext:value-type="string">
            <text:p>2104</text:p>
          </table:table-cell>
          <table:table-cell office:value-type="string" calcext:value-type="string">
            <text:p>2019-03-21 12:09:47</text:p>
          </table:table-cell>
          <table:table-cell office:value-type="string" calcext:value-type="string">
            <text:p>2020-10-26 10:28:47</text:p>
          </table:table-cell>
          <table:table-cell office:value-type="string" calcext:value-type="string">
            <text:p>Rue</text:p>
          </table:table-cell>
          <table:table-cell office:value-type="string" calcext:value-type="string">
            <text:p>SIEGFRIED</text:p>
          </table:table-cell>
          <table:table-cell office:value-type="string" calcext:value-type="string">
            <text:p>Rue Jules-Siegfried</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office:value-type="string" calcext:value-type="string">
            <text:p/>
            <text:p>C.M. 30 juin 1935 (p. 172-173) : cession par Mme Granjon à la commune d'une parcelle de terrain située rue J.Siegfried. [cote 1D278]</text:p>
            <text:p/>
          </table:table-cell>
          <table:table-cell/>
          <table:table-cell office:value-type="string" calcext:value-type="string">
            <text:p>Courrier du président Vincent (société Coopérative d'Habitations à Bon Marché de Villeurbanne "Jardins et Foyers") au maire de Villeurbanne du 16 avril 1924. [Série 1 O 64]</text:p>
          </table:table-cell>
          <table:table-cell office:value-type="string" calcext:value-type="string">
            <text:p>Lotissement Jardins et foyers : angle rue Siegfried rue Louise Michel. [cote 4Fi519]</text:p>
          </table:table-cell>
          <table:table-cell table:number-columns-repeated="5"/>
          <table:table-cell office:value-type="string" calcext:value-type="string">
            <text:p>45.774164</text:p>
          </table:table-cell>
          <table:table-cell office:value-type="string" calcext:value-type="string">
            <text:p>4.896075</text:p>
          </table:table-cell>
        </table:table-row>
        <table:table-row table:style-name="ro11">
          <table:table-cell office:value-type="string" calcext:value-type="string">
            <text:p>2105</text:p>
          </table:table-cell>
          <table:table-cell office:value-type="string" calcext:value-type="string">
            <text:p>2019-03-21 12:15:48</text:p>
          </table:table-cell>
          <table:table-cell office:value-type="string" calcext:value-type="string">
            <text:p>2020-10-26 10:28:47</text:p>
          </table:table-cell>
          <table:table-cell office:value-type="string" calcext:value-type="string">
            <text:p>Rue</text:p>
          </table:table-cell>
          <table:table-cell office:value-type="string" calcext:value-type="string">
            <text:p>VALLES</text:p>
          </table:table-cell>
          <table:table-cell office:value-type="string" calcext:value-type="string">
            <text:p>Rue Jules-Vallès</text:p>
          </table:table-cell>
          <table:table-cell office:value-type="string" calcext:value-type="string">
            <text:p>SAINTE-GENEVIEVE</text:p>
          </table:table-cell>
          <table:table-cell office:value-type="string" calcext:value-type="string">
            <text:p>PELLETIER</text:p>
          </table:table-cell>
          <table:table-cell office:value-type="string" calcext:value-type="string">
            <text:p/>
            <text:p>Chemin rural de Sainte-Geneviève</text:p>
            <text:p>Chemin vicinal ordinaire n°27, dit de Sainte-Geneviève</text:p>
            <text:p>Rue Pelletier</text:p>
            <text:p>Rue Cité Delassalle</text:p>
            <text:p/>
          </table:table-cell>
          <table:table-cell office:value-type="string" calcext:value-type="string">
            <text:p>C.M. 26 février 1904 (pp. 496-497) : changement de dénomination de la rue Sainte-Genevière en rue Pelletier. [cote 1D272]</text:p>
          </table:table-cell>
          <table:table-cell office:value-type="string" calcext:value-type="string">
            <text:p><text:s/>C.M. 12 décembre 1924 (pp. 63-64) : changement de dénomination de la rue Cité Delassale en rue Jules Vallès. [cote 1D276]</text:p>
          </table:table-cell>
          <table:table-cell office:value-type="string" calcext:value-type="string">
            <text:p>C.M. 10 décembre 1932 (p. 462) : changement de dénomination de la rue Pelletier qui devient rue Jules Vallès, "du nom portée par la voie située au nord de la rue Dedieu et dans le prolongement de laquelle la rue Pelletier se poursuit". [cote 1D277]</text:p>
          </table:table-cell>
          <table:table-cell table:number-columns-repeated="3"/>
          <table:table-cell office:value-type="string" calcext:value-type="string">
            <text:p/>
            <text:p>C.M. novembre 1874 (p. 248) : projet de classement dans la vicinalité. [cote 1D266]</text:p>
            <text:p>C.M. novembre 1877 (p. 416) : ouverture du chemin. [cote 1D266]</text:p>
            <text:p>C.M. 22 avril 1888, 28 septembre 1888 et 1er mars 1888 : classement dans la vicinalité ordinaire du chemin Sainte_Geneviève. [cote 1D269]</text:p>
            <text:p>C.M. 04 novembre 1891 (p. 44) : élargissement de la rue. [cote 1D270]</text:p>
            <text:p>C.M. 31 janvier 1898 (pp. 229-230) : échange de terrains par voie d'alignement avec Grand Jean-Marie. [cote 1D271]</text:p>
            <text:p>Arrêté municipal de numérotage du 21 décembre 1932.</text:p>
            <text:p>C.M. 23 janvier 1961 (pp. 178-179) : classement des voies publiques (deuxième classe). [cote 1D290]</text:p>
            <text:p/>
          </table:table-cell>
          <table:table-cell office:value-type="string" calcext:value-type="string">
            <text:p>Monsieur Pelletier était président de la Caisse des Ecoles (voir délibération du Conseil Municipal du 26 février 1904, pp. 496-497).</text:p>
          </table:table-cell>
          <table:table-cell table:number-columns-repeated="7"/>
          <table:table-cell office:value-type="string" calcext:value-type="string">
            <text:p>45.769915</text:p>
          </table:table-cell>
          <table:table-cell office:value-type="string" calcext:value-type="string">
            <text:p>4.86432</text:p>
          </table:table-cell>
        </table:table-row>
        <table:table-row table:style-name="ro15">
          <table:table-cell office:value-type="string" calcext:value-type="string">
            <text:p>2106</text:p>
          </table:table-cell>
          <table:table-cell office:value-type="string" calcext:value-type="string">
            <text:p>2019-03-21 12:35:27</text:p>
          </table:table-cell>
          <table:table-cell office:value-type="string" calcext:value-type="string">
            <text:p>2020-10-26 10:28:47</text:p>
          </table:table-cell>
          <table:table-cell office:value-type="string" calcext:value-type="string">
            <text:p>Rue</text:p>
          </table:table-cell>
          <table:table-cell office:value-type="string" calcext:value-type="string">
            <text:p>PEYHORGUE</text:p>
          </table:table-cell>
          <table:table-cell office:value-type="string" calcext:value-type="string">
            <text:p>Rue Julien-Peyhorgue</text:p>
          </table:table-cell>
          <table:table-cell table:number-columns-repeated="9"/>
          <table:table-cell office:value-type="string" calcext:value-type="string">
            <text:p/>
            <text:p>C.M. 16 juin 1958 (p. 129) : ouverture d'une voie nouvelle entre rue Branly et rue Commandant Lherminier par la Société Moderne pour le Commerces et les Immeubles (S.M.C.I.). [cote 1D289]</text:p>
            <text:p>C.M. 17 novembre 1958 (n°9, pp. 201-202) : pose de bordures et construction de caniveaux dans diverses voies de la commune. [cote 1D289]</text:p>
            <text:p>C.M. 08 février 1960 (n° 31) : pose de bordures-caniveaux, construction de bouches d'égoûts et de regards de visite rue nouvelle (entre la rue Branly et la rue Commandant Lherminier), remboursement des travaux par la S.M.C.I. [cote 1D290]</text:p>
            <text:p>C.M. 11 juillet 1960 (n°10) : pose d'une boîte aux lettres à l'angle des rues Branly et Julien Peyhorgue. [cote 1D290]</text:p>
            <text:p>C.M. 10 avril 1961 (n°4) : construction de la chaussée et règlement définitif des travaux de la rue Peyhorgue. [cote 1D290]</text:p>
            <text:p>C.M. 28 mai 1962 : classement dans la voirie communale. [cote 1D290]</text:p>
            <text:p>C.M. 24 septembre 1973 : acquisition d'une parcelle de terrain Rue Julien Peyhorgue. [cote 1D301]</text:p>
            <text:p>C.M. 10 juin 1974 : aménagement d'un jardin public rue Julien Peyhorgue. [cote 1D302]</text:p>
            <text:p/>
          </table:table-cell>
          <table:table-cell office:value-type="string" calcext:value-type="string">
            <text:p>Pas de délibération de dénomination mais il est possible de situer l'apparition du nom entre février et juillet 1960.</text:p>
          </table:table-cell>
          <table:table-cell table:number-columns-repeated="7"/>
          <table:table-cell office:value-type="string" calcext:value-type="string">
            <text:p>45.770434</text:p>
          </table:table-cell>
          <table:table-cell office:value-type="string" calcext:value-type="string">
            <text:p>4.882906</text:p>
          </table:table-cell>
        </table:table-row>
        <table:table-row table:style-name="ro1">
          <table:table-cell office:value-type="string" calcext:value-type="string">
            <text:p>2107</text:p>
          </table:table-cell>
          <table:table-cell office:value-type="string" calcext:value-type="string">
            <text:p>2019-03-21 12:57:14</text:p>
          </table:table-cell>
          <table:table-cell office:value-type="string" calcext:value-type="string">
            <text:p>2020-10-26 10:28:47</text:p>
          </table:table-cell>
          <table:table-cell office:value-type="string" calcext:value-type="string">
            <text:p>Allée</text:p>
          </table:table-cell>
          <table:table-cell office:value-type="string" calcext:value-type="string">
            <text:p>DUVIVIER</text:p>
          </table:table-cell>
          <table:table-cell office:value-type="string" calcext:value-type="string">
            <text:p>Allée Julien-Duvivier</text:p>
          </table:table-cell>
          <table:table-cell table:number-columns-repeated="3"/>
          <table:table-cell office:value-type="string" calcext:value-type="string">
            <text:p>C.M. 09 octobre 1978 (pp. 377-378) : dénomination de la résidence l'Hormat et autres, allée Julien-Duvivier. [cote 1D306]</text:p>
          </table:table-cell>
          <table:table-cell table:number-columns-repeated="14"/>
          <table:table-cell office:value-type="string" calcext:value-type="string">
            <text:p>45.777091</text:p>
          </table:table-cell>
          <table:table-cell office:value-type="string" calcext:value-type="string">
            <text:p>4.86179</text:p>
          </table:table-cell>
        </table:table-row>
        <table:table-row table:style-name="ro3">
          <table:table-cell office:value-type="string" calcext:value-type="string">
            <text:p>2108</text:p>
          </table:table-cell>
          <table:table-cell office:value-type="string" calcext:value-type="string">
            <text:p>2019-03-21 13:00:27</text:p>
          </table:table-cell>
          <table:table-cell office:value-type="string" calcext:value-type="string">
            <text:p>2020-10-26 10:28:47</text:p>
          </table:table-cell>
          <table:table-cell office:value-type="string" calcext:value-type="string">
            <text:p>Rue</text:p>
          </table:table-cell>
          <table:table-cell office:value-type="string" calcext:value-type="string">
            <text:p>KLOBB</text:p>
          </table:table-cell>
          <table:table-cell office:value-type="string" calcext:value-type="string">
            <text:p>Rue Colonel-Klobb</text:p>
          </table:table-cell>
          <table:table-cell table:number-columns-repeated="9"/>
          <table:table-cell office:value-type="string" calcext:value-type="string">
            <text:p/>
            <text:p>C.M. 12 novembre 1926 (pp. 370-372) : mise en état de viabilité de la rue Colonel Klobb, alignement et nivellement. [cote 1D276]</text:p>
            <text:p>C.M. 14 février 1927 (p. 401) : cession gratuite à la comune par M. Chapelle d'un terrain situé en façade rue Fontanières et rue Colonel Klobb, pour élargissement de ces rues à 12 mètres. [cote 1D276]</text:p>
            <text:p>C.M. 23 mars 1927 (p. 412) : fixation des alignements et nivellement de la rue Colonel Klobb. [cote 1D276]</text:p>
            <text:p>C.M. 03 avril 1950 : construction d'égoût. [cote 1D284]</text:p>
            <text:p/>
          </table:table-cell>
          <table:table-cell office:value-type="string" calcext:value-type="string">
            <text:p/>
            <text:p>Pas de délibération de dénomination pour cette voie.</text:p>
            <text:p>La rue du Colonel Klobb apparaît sur le plan de Villeurbanne de 1910.</text:p>
            <text:p/>
          </table:table-cell>
          <table:table-cell table:number-columns-repeated="5"/>
          <table:table-cell office:value-type="string" calcext:value-type="string">
            <text:p/>
            <text:p>« Au coin de la rue : la rue Colonel-Klobb ». Le Progrès, dimanche 10 mai 1992.</text:p>
            <text:p>Biographie du colonel Klobb. In L'Illustration, 1899, volume 2, p. 160 et p. 203.</text:p>
            <text:p/>
          </table:table-cell>
          <table:table-cell/>
          <table:table-cell office:value-type="string" calcext:value-type="string">
            <text:p>45.774661</text:p>
          </table:table-cell>
          <table:table-cell office:value-type="string" calcext:value-type="string">
            <text:p>4.881228</text:p>
          </table:table-cell>
        </table:table-row>
        <table:table-row table:style-name="ro6">
          <table:table-cell office:value-type="string" calcext:value-type="string">
            <text:p>2109</text:p>
          </table:table-cell>
          <table:table-cell office:value-type="string" calcext:value-type="string">
            <text:p>2019-03-21 14:44:21</text:p>
          </table:table-cell>
          <table:table-cell office:value-type="string" calcext:value-type="string">
            <text:p>2020-10-26 10:28:47</text:p>
          </table:table-cell>
          <table:table-cell office:value-type="string" calcext:value-type="string">
            <text:p>Rue</text:p>
          </table:table-cell>
          <table:table-cell office:value-type="string" calcext:value-type="string">
            <text:p>LAFONTAINE</text:p>
          </table:table-cell>
          <table:table-cell office:value-type="string" calcext:value-type="string">
            <text:p>Rue Lafontaine</text:p>
          </table:table-cell>
          <table:table-cell table:number-columns-repeated="9"/>
          <table:table-cell office:value-type="string" calcext:value-type="string">
            <text:p/>
            <text:p>C.M. 18 novembre 1929 (pp. 95-96) : projet de lotissement par la Société Anonyme de Logements Economique d'une parcelle située à La Ferrandière. [cote 1D277]</text:p>
            <text:p>C.M. 19 septembre 1955 (p. 366) : construction d'égouts rue Lafontaine prolongée (coté sud). [cote 1D287]</text:p>
            <text:p>C.M. 18 mars 1957 (p. 283) : construction d'égouts rue Lafontaine (sous trottoir nord). [cote 1D288]</text:p>
            <text:p>C.M. 10 avril 1961 (n°235) : cession par les lotisseurs de l'assiette des voies prévues au plan d'aménagement dans l'ex-tènement dit de la Ferrandière, classement de ces voies dans la voirie urbaine. [cote 1D290]</text:p>
            <text:p>C.M. 29 juin 1959 (n°347) et 02 octobre 1961 (n°296) : travaux de viabilité. [cote 1D289 et 1D290]</text:p>
            <text:p/>
          </table:table-cell>
          <table:table-cell office:value-type="string" calcext:value-type="string">
            <text:p/>
            <text:p>Pas de délibération de dénomination pour cette voie.</text:p>
            <text:p>Victoria Lafontaine était actrice de la Comédie Française.</text:p>
            <text:p>Victor Lafontaine était directeur de l'école Galliéni (1906-1927).</text:p>
            <text:p/>
          </table:table-cell>
          <table:table-cell table:number-columns-repeated="5"/>
          <table:table-cell office:value-type="string" calcext:value-type="string">
            <text:p/>
            <text:p>« Au coin de la rue : la rue Lafontaine ». Le Progrès, dimanche 10 novembre 1991.</text:p>
            <text:p>Biographie de Victoria Lafontaine. In Revue du lyonnais, 1868, n°5-6. [cote 3C122]</text:p>
            <text:p/>
          </table:table-cell>
          <table:table-cell/>
          <table:table-cell office:value-type="string" calcext:value-type="string">
            <text:p>45.760716</text:p>
          </table:table-cell>
          <table:table-cell office:value-type="string" calcext:value-type="string">
            <text:p>4.878553</text:p>
          </table:table-cell>
        </table:table-row>
        <table:table-row table:style-name="ro11">
          <table:table-cell office:value-type="string" calcext:value-type="string">
            <text:p>2110</text:p>
          </table:table-cell>
          <table:table-cell office:value-type="string" calcext:value-type="string">
            <text:p>2019-03-21 15:00:15</text:p>
          </table:table-cell>
          <table:table-cell office:value-type="string" calcext:value-type="string">
            <text:p>2020-10-26 10:28:47</text:p>
          </table:table-cell>
          <table:table-cell office:value-type="string" calcext:value-type="string">
            <text:p>Rue</text:p>
          </table:table-cell>
          <table:table-cell office:value-type="string" calcext:value-type="string">
            <text:p>LAKANAL</text:p>
          </table:table-cell>
          <table:table-cell office:value-type="string" calcext:value-type="string">
            <text:p>Rue Lakanal</text:p>
          </table:table-cell>
          <table:table-cell office:value-type="string" calcext:value-type="string">
            <text:p>ECOLES</text:p>
          </table:table-cell>
          <table:table-cell/>
          <table:table-cell office:value-type="string" calcext:value-type="string">
            <text:p/>
            <text:p>Rue des Ecoles</text:p>
            <text:p>Chemin des Ecoles</text:p>
            <text:p/>
          </table:table-cell>
          <table:table-cell office:value-type="string" calcext:value-type="string">
            <text:p>C.M. 08 novembre 1889 (pp. 367-368) : changement de dénomination en rue des Écoles. [cote 1D269]</text:p>
          </table:table-cell>
          <table:table-cell office:value-type="string" calcext:value-type="string">
            <text:p>C.M. 12 décembre 1924 (p. 64) : changement de dénomination de la rue des Écoles en rue Lakanal. [cote 1D276]</text:p>
          </table:table-cell>
          <table:table-cell table:number-columns-repeated="4"/>
          <table:table-cell office:value-type="string" calcext:value-type="string">
            <text:p/>
            <text:p>C.M. 12 janvier 1879 (p. 529), 02 février 1879 (p. 529) et 09 février 1979 (pp. 533-534) : chemin des Écoles, création d'un chemin reliant le chemin de Grande Communication n°6 au boulevard de l'hippodrome, projet. [cote 1D266]</text:p>
            <text:p>C.M. 08 novembre 1889 (pp. 367-368) : petite rue des Ecoles, classement comme chemin rural, cession du terrain par les mariés Lacombe. [cote 1D269]</text:p>
            <text:p>C.M. 20 août 1894 (p. 436) et 03 septembre 1894 (p. 443) : construction d'une canalisation. [cote 1D270]</text:p>
            <text:p>C.M. 12 décembre 1909 (p. 521) : proposition d'élargissement de la rue des Écoles. [cote 1D274]</text:p>
            <text:p>C.M. 15 décembre 1911 (p. 64) : pétitions Vial, Verchère et Escomel pour défaut d'écoulement des eaux dans la rigole. [cote 1D274]</text:p>
            <text:p>C.M. 18 février 1929 (non inscrite au registre) : éclairage éléctrique axial, rue Lakanal. [cote 1D277]</text:p>
            <text:p>C.M. 23 janvier 1961 (pp. 178-179) : classement des voies publiques (deuxième classe), classement de la rue Lakanal, portion allant de la grande rue des Charpennes à l'avenue Galline. [cote 1D290]</text:p>
            <text:p/>
          </table:table-cell>
          <table:table-cell office:value-type="string" calcext:value-type="string">
            <text:p>La rue des Ecoles a disparu dans sa partie supérieure entre le boulevard du 11 novembre et l'extrêmité de la rue Lakanal.</text:p>
          </table:table-cell>
          <table:table-cell office:value-type="string" calcext:value-type="string">
            <text:p>Groupe scolaire Lakanal : chantier des travaux d'extension, 1937. [cote 4Fi605]</text:p>
          </table:table-cell>
          <table:table-cell table:number-columns-repeated="4"/>
          <table:table-cell office:value-type="string" calcext:value-type="string">
            <text:p/>
            <text:p>« Au coin de la rue : Lakanal, une rue et une école ». Le Progrès, dimanche 10 novembre 1990.</text:p>
            <text:p>C.M. 18 septembre 1890 (pp. 477-478) : projet de M. Delornage d'ouvrirr une voie entre la rue Mozart et la place des Charpennes.</text:p>
            <text:p/>
          </table:table-cell>
          <table:table-cell/>
          <table:table-cell office:value-type="string" calcext:value-type="string">
            <text:p>45.774489</text:p>
          </table:table-cell>
          <table:table-cell office:value-type="string" calcext:value-type="string">
            <text:p>4.8665</text:p>
          </table:table-cell>
        </table:table-row>
        <table:table-row table:style-name="ro6">
          <table:table-cell office:value-type="string" calcext:value-type="string">
            <text:p>2111</text:p>
          </table:table-cell>
          <table:table-cell office:value-type="string" calcext:value-type="string">
            <text:p>2019-03-21 15:33:51</text:p>
          </table:table-cell>
          <table:table-cell office:value-type="string" calcext:value-type="string">
            <text:p>2020-10-26 10:28:47</text:p>
          </table:table-cell>
          <table:table-cell office:value-type="string" calcext:value-type="string">
            <text:p>Rue</text:p>
          </table:table-cell>
          <table:table-cell office:value-type="string" calcext:value-type="string">
            <text:p>LANCON</text:p>
          </table:table-cell>
          <table:table-cell office:value-type="string" calcext:value-type="string">
            <text:p>Rue Lançon</text:p>
          </table:table-cell>
          <table:table-cell office:value-type="string" calcext:value-type="string">
            <text:p>LANCON</text:p>
          </table:table-cell>
          <table:table-cell/>
          <table:table-cell office:value-type="string" calcext:value-type="string">
            <text:p>Voie privée Lançon</text:p>
          </table:table-cell>
          <table:table-cell table:number-columns-repeated="6"/>
          <table:table-cell office:value-type="string" calcext:value-type="string">
            <text:p/>
            <text:p>C.M. 1er juillet 1929 (p. 60) : fixation des alignements et du nivellement de la rue Lançon, entre les chemins vicinaux ordinaires n°14 du Château-Gaillard et n°3 des Buers. [cote 1D277]</text:p>
            <text:p>C.M. 27 juin 1932 (p. 406) : aménagement des lotissements dits de la rue Lançon. [cote 1D277]</text:p>
            <text:p>C.M. 30 juin 1935 (pp. 155-156) : demande en autorisation de lotir par les établissements Ratignier. [cote 1D278]</text:p>
            <text:p>C.M. 30 juin 1935 (p. 158) : désignation des syndics appelés à représenter l'administration dans les associations syndicales constituées pour laménagement des lotissements défectueux. [cote 1D278]</text:p>
            <text:p>C.M. 14 septembre 1935 (p. 233) : acceptation de l'engagement ouscrit pas les établissements Ratignier pour la mise en état de viabilité de la rue Lançon. [cote 1D278]</text:p>
            <text:p/>
          </table:table-cell>
          <table:table-cell office:value-type="string" calcext:value-type="string">
            <text:p>Pas de délibération de dénomination pour cette voie.</text:p>
          </table:table-cell>
          <table:table-cell table:number-columns-repeated="7"/>
          <table:table-cell office:value-type="string" calcext:value-type="string">
            <text:p>45.771227</text:p>
          </table:table-cell>
          <table:table-cell office:value-type="string" calcext:value-type="string">
            <text:p>4.894552</text:p>
          </table:table-cell>
        </table:table-row>
        <table:table-row table:style-name="ro8">
          <table:table-cell office:value-type="string" calcext:value-type="string">
            <text:p>2112</text:p>
          </table:table-cell>
          <table:table-cell office:value-type="string" calcext:value-type="string">
            <text:p>2019-03-21 15:40:28</text:p>
          </table:table-cell>
          <table:table-cell office:value-type="string" calcext:value-type="string">
            <text:p>2020-10-26 10:28:47</text:p>
          </table:table-cell>
          <table:table-cell office:value-type="string" calcext:value-type="string">
            <text:p>Boulevard</text:p>
          </table:table-cell>
          <table:table-cell office:value-type="string" calcext:value-type="string">
            <text:p>BONNEVAY</text:p>
          </table:table-cell>
          <table:table-cell office:value-type="string" calcext:value-type="string">
            <text:p>Boulevard Laurent-Bonnevay</text:p>
          </table:table-cell>
          <table:table-cell office:value-type="string" calcext:value-type="string">
            <text:p>VAULX</text:p>
          </table:table-cell>
          <table:table-cell office:value-type="string" calcext:value-type="string">
            <text:p>CEINTURE</text:p>
          </table:table-cell>
          <table:table-cell office:value-type="string" calcext:value-type="string">
            <text:p/>
            <text:p>Route de Vaulx</text:p>
            <text:p>Chemin départemental n°6 pour la partie comprise entre Grande rue des Charpennes et route de Vaulx.</text:p>
            <text:p>Boulevard de ceinture</text:p>
            <text:p/>
          </table:table-cell>
          <table:table-cell office:value-type="string" calcext:value-type="string">
            <text:p>C.M. 07 juin 1937 (p. 95) : dénomination de boulevard Roger Salengro à la portion du boulevard de Ceinture comprise entre route de Crémieu et rue du 4 août. [cote 1D279]</text:p>
          </table:table-cell>
          <table:table-cell office:value-type="string" calcext:value-type="string">
            <text:p>C.M. 26 novembre 1940 (p. 346) : changement de dénomination du boulevard Salengro qui reprend son nom antérieur de boulevard de Ceinture pour la partie comprise entre route de Crémieu et rue du 4 août. [cote 1D280]</text:p>
          </table:table-cell>
          <table:table-cell office:value-type="string" calcext:value-type="string">
            <text:p><text:s/>C.M. 12 décembre 1944 (p. 192) : reprise de l'ancienne dénomination de Salengro pour la partie du boulevard comprise entre la route de Crémieu et l'avenue du Stade. [cote 1D282]</text:p>
          </table:table-cell>
          <table:table-cell office:value-type="string" calcext:value-type="string">
            <text:p><text:s/>C.M. 04 septembre 1950 (p. 65) : dénomination de la totalité du boulevard de ceinture en boulevard Roger Salengro. [cote 1D285]</text:p>
          </table:table-cell>
          <table:table-cell office:value-type="string" calcext:value-type="string">
            <text:p>C.M. 30 novembre 1959 (p. 421) et 28 mars 1960 (p. 65, n°27) : changement de dénomination des C.D. n°6 et n°3 en boulevard Laurent Bonnevay. [cote 1D289 et 1D290]</text:p>
          </table:table-cell>
          <table:table-cell/>
          <table:table-cell office:value-type="string" calcext:value-type="string">
            <text:p/>
            <text:p>C.M. 08 septembre 1926 (p. 384) : voeu pour le boulevard de la Ceinture. [cote 1D276]</text:p>
            <text:p>C.M. 29 mai 1929 (p. 43) : projet d'ouverture d'un boulevard de ceinture à l'emplacement du mur d'enceinte. [cote 1D277]</text:p>
            <text:p>B.M.O. avril 1931 (pp. 1351-1352) : ouverture du chemin vicinal n°83, décret du ministre de l'Intérieur du 25 février 1931. [cote 1D277]</text:p>
            <text:p>C.M. 27 juillet 1931 (p. 289) : acquisitions amiables par le service vicinal de terrains pour l'ouverture d'un boulevard de ceinture. [cote 1D277]</text:p>
            <text:p>C.M. 15 février 1932 (pp. 359-360) : projet d'ouverture d'un grand boulevard de ceinture avec squares, places et jardins ; publication d'un plan parcellaire. [cote 1D277]</text:p>
            <text:p>C.M. 13 mars 1933 (pp 470-471) : cession de terrains militaires à occuper pour la création d'un boulevard de ceinture. [cote 1D277]</text:p>
            <text:p>C.M. 13 mars 1933 (p. 472) : exporpriation pour cause d'utilité publique des terrains nécessaires à l'ouverture du boulevard de Ceinture avec squares, places et jardins. [cote 1D277]</text:p>
            <text:p>C.M. 30 juin 1935 (p. 154) : acceptation d'une souscription particulière affectée au boulevard de Ceinture. [cote 1D278]</text:p>
            <text:p>C.M. 02 octobre 1961 (n°301) : construction d'une passerelle pour piétons. [cote 1D290]</text:p>
            <text:p>C.M. 13 novembre 1961 (n°353) : aménagement de terrains de jeux scolaires et aménagement des abords de la passerelle. [cote 1D290]</text:p>
            <text:p>C.M. 25 février 1963, 18 novembre 1963, 22 février 1965, 26 avril 1965, 13 septembre 1965 et 08 novembre 1965 : boulevard Laurent Bonnevay, éclairage et signalisation. [cote 1D291 et 1D293]</text:p>
            <text:p>C.M. 26 septembre 1983 et 23 janvier 1984 : aménagement de la dalle au-dessus du boulevard Laurent Bonnevay, demande de subvention au Conseil Général. [cote 1D311 et 1D312]</text:p>
            <text:p>C.M. 27 septembre 2004 (n°20040182) : aménagement paysager des abords du boulevard Laurent Bonnevay, convention passée avec l'Etat.</text:p>
            <text:p/>
          </table:table-cell>
          <table:table-cell/>
          <table:table-cell office:value-type="string" calcext:value-type="string">
            <text:p>Les élus du Conseil Général visitent le tracé du futur Boulevard de Ceinture. [cote 4Fi2]</text:p>
          </table:table-cell>
          <table:table-cell table:number-columns-repeated="4"/>
          <table:table-cell office:value-type="string" calcext:value-type="string">
            <text:p/>
            <text:p>« Histoire de villes : le boulevard de la discorde ». Le Progrès, dimanche 14 septembre 1997.</text:p>
            <text:p>« Au coin de la rue : le boulevard Laurent Bonnevay ». Le Progrès, dimanche 1er octobre 1995.</text:p>
            <text:p>« C'est arrivé hier : le boulevard Laurent-Bonnevay ». Le Progrès, 31 juillet 1988.</text:p>
            <text:p>Bulletin Municipal Officiel, 1er juin 1938, n°146, p. 3745.</text:p>
            <text:p>« Le boulevard Laurent Bonnevay à l'initiative d'un conseiller général pour occuper les chômeurs ». Le Progrès, 31 juillet 1988.</text:p>
            <text:p/>
          </table:table-cell>
          <table:table-cell/>
          <table:table-cell office:value-type="string" calcext:value-type="string">
            <text:p>45.785502</text:p>
          </table:table-cell>
          <table:table-cell office:value-type="string" calcext:value-type="string">
            <text:p>4.87136</text:p>
          </table:table-cell>
        </table:table-row>
        <table:table-row table:style-name="ro4">
          <table:table-cell office:value-type="string" calcext:value-type="string">
            <text:p>2114</text:p>
          </table:table-cell>
          <table:table-cell office:value-type="string" calcext:value-type="string">
            <text:p>2019-03-21 16:34:51</text:p>
          </table:table-cell>
          <table:table-cell office:value-type="string" calcext:value-type="string">
            <text:p>2020-10-26 10:28:47</text:p>
          </table:table-cell>
          <table:table-cell office:value-type="string" calcext:value-type="string">
            <text:p>Place</text:p>
          </table:table-cell>
          <table:table-cell office:value-type="string" calcext:value-type="string">
            <text:p>GOUJON</text:p>
          </table:table-cell>
          <table:table-cell office:value-type="string" calcext:value-type="string">
            <text:p>Place du Docteur-Lazare-Goujon</text:p>
          </table:table-cell>
          <table:table-cell office:value-type="string" calcext:value-type="string">
            <text:p>THOMAS</text:p>
          </table:table-cell>
          <table:table-cell office:value-type="string" calcext:value-type="string">
            <text:p>LIBERATION</text:p>
          </table:table-cell>
          <table:table-cell office:value-type="string" calcext:value-type="string">
            <text:p/>
            <text:p>Place du nouvel Hôtel de Ville</text:p>
            <text:p>Place Albert Thomas</text:p>
            <text:p>Place du Maréchal Pétain</text:p>
            <text:p>Place de la Libération</text:p>
            <text:p>Place Lazare-Goujon</text:p>
            <text:p/>
          </table:table-cell>
          <table:table-cell office:value-type="string" calcext:value-type="string">
            <text:p>C.M. 27 juin 1932 (pp. 403-404) : changement de dénomination de la place du nouvel Hôtel de Ville en place Albert Thomas. [cote 1D277]</text:p>
          </table:table-cell>
          <table:table-cell office:value-type="string" calcext:value-type="string">
            <text:p>C.M. 27 novembre 1941 : changement de dénomination de la place Albert Thomas en place Maréchal Pétain. <text:s/>[cote 1D281]</text:p>
          </table:table-cell>
          <table:table-cell office:value-type="string" calcext:value-type="string">
            <text:p>C.M. 16 février 1945 : changement de dénomination de la place Maréchal Pétain en place de la Libération. [cote 1D282]</text:p>
          </table:table-cell>
          <table:table-cell office:value-type="string" calcext:value-type="string">
            <text:p>C.M. 17 janvier 1966 : changement de dénomination de la place de la Libération et monument à la mémoire du Docteur Lazare Goujon, ancien maire de Villeurbanne. [cote 1D294]</text:p>
          </table:table-cell>
          <table:table-cell table:number-columns-repeated="2"/>
          <table:table-cell office:value-type="string" calcext:value-type="string">
            <text:p/>
            <text:p>C.M. 28 août 1933 (p. 527) : marchés de gré à gré pour revêtements divers place Albert-Thomas. [cote 1D277]</text:p>
            <text:p>C.M. 14 mai 1934 (p. 28) : prise en charge par la "S.V.U" des frais d'aménagement de la place Albert Thomas. [cote 1D278]</text:p>
            <text:p>C.M. 29 septembre 1938 (p. 417) : remplacement des barrières entourant les pelouses de la place Albert Thomas. [cote 1D279]</text:p>
            <text:p>C.M. 30 décembre 1941 : demande d'autorisation et projet de concours public en vue de l'érection d'un buste du Maréchal, Chef de l'Etat sur la Place "Maréchal Pétain". [cote 1D281]</text:p>
            <text:p>C.M. 16 février 1945 : demande de remplacement du buste d'Albert Thomas par une &amp;oelig;uvre en pierre. [cote 1D283]</text:p>
            <text:p>C.M. 23 janvier 1961 (p. 178) : classement des voies publiques (première classe). [cote 1D290]</text:p>
            <text:p>C.M. 02 juillet 2001 (n°2001111) : réalisation d´un parking public sous la Place Lazare Goujon par la Communauté urbaine - Ouverture de la concertation</text:p>
            <text:p>C.M. 28 mars 2006 (n°20060016) : convention relative à l´aménagement de la place Lazare Goujon entre la Communauté Urbaine de Lyon et la Ville de Villeurbanne.</text:p>
            <text:p>C.M. 18 décembre 2008 (n°2008242) et 16 novembre 2009 (n°2009225) : constitution de servitudes pour le passage de canalisations au profit d´Electricité Réseau Distribution France (ERDF) au 10 place Lazare Goujon.</text:p>
            <text:p/>
          </table:table-cell>
          <table:table-cell office:value-type="string" calcext:value-type="string">
            <text:p>L'ancienne dénomination de Place Albert Thomas (de 1932 à 1941) ne doit pas être confondue avec l'actuelle Place Albert Thomas (dénommée ainsi le 16 février 1945).</text:p>
          </table:table-cell>
          <table:table-cell office:value-type="string" calcext:value-type="string">
            <text:p>Hôtel de ville, éclairage nocturne sur la façade, côté place Lazare Goujon. [cote 4Fi131]</text:p>
          </table:table-cell>
          <table:table-cell office:value-type="string" calcext:value-type="string">
            <text:p>Le théâtre municipal et la place Lazare Goujon 3 rue de Bonnel, Lyon Sylvestre. [cote 4Fi591]</text:p>
          </table:table-cell>
          <table:table-cell office:value-type="string" calcext:value-type="string">
            <text:p>Hôtel de ville : vue de la façade sud et de la place, 1935. [cote 4Fi399]</text:p>
          </table:table-cell>
          <table:table-cell office:value-type="string" calcext:value-type="string">
            <text:p>Hôtel de Ville : façade sur la place et bassins. [cote 4Fi265]</text:p>
          </table:table-cell>
          <table:table-cell office:value-type="string" calcext:value-type="string">
            <text:p>villeurbanne-nouveau-centre-d-urbanisme-place-albert-thomas-et-hotel-de-ville-actuelle-place-lazare-.JPG</text:p>
          </table:table-cell>
          <table:table-cell office:value-type="string" calcext:value-type="string">
            <text:p/>
            <text:p>« Au coin de la rue : la Place Lazare-Goujon ». Le Progrès, dimanche 04 avril 1993.</text:p>
            <text:p>PERMEZEL, Bruno ; collab. AVET, Marcel. Notice sur GOUJON (Place du Docteur-Lazare-). In Villeurbanne, histoire des rues, histoire des noms. Éd. BGA Permezel, Lyon, 1994.</text:p>
            <text:p/>
          </table:table-cell>
          <table:table-cell/>
          <table:table-cell office:value-type="string" calcext:value-type="string">
            <text:p>45.766086</text:p>
          </table:table-cell>
          <table:table-cell office:value-type="string" calcext:value-type="string">
            <text:p>4.879617</text:p>
          </table:table-cell>
        </table:table-row>
        <table:table-row table:style-name="ro10">
          <table:table-cell office:value-type="string" calcext:value-type="string">
            <text:p>2116</text:p>
          </table:table-cell>
          <table:table-cell office:value-type="string" calcext:value-type="string">
            <text:p>2019-03-25 09:19:22</text:p>
          </table:table-cell>
          <table:table-cell office:value-type="string" calcext:value-type="string">
            <text:p>2020-10-26 10:28:47</text:p>
          </table:table-cell>
          <table:table-cell office:value-type="string" calcext:value-type="string">
            <text:p>Avenue</text:p>
          </table:table-cell>
          <table:table-cell office:value-type="string" calcext:value-type="string">
            <text:p>LECLERC</text:p>
          </table:table-cell>
          <table:table-cell office:value-type="string" calcext:value-type="string">
            <text:p>Avenue Général-Leclerc</text:p>
          </table:table-cell>
          <table:table-cell office:value-type="string" calcext:value-type="string">
            <text:p>VENISSIEUX</text:p>
          </table:table-cell>
          <table:table-cell office:value-type="string" calcext:value-type="string">
            <text:p>GARE</text:p>
          </table:table-cell>
          <table:table-cell office:value-type="string" calcext:value-type="string">
            <text:p/>
            <text:p>Rue de Vénissieux</text:p>
            <text:p>Rue de la Gare</text:p>
            <text:p>Chemin d'intérêt commun n°45</text:p>
            <text:p/>
          </table:table-cell>
          <table:table-cell office:value-type="string" calcext:value-type="string">
            <text:p>C.M. 28 juillet 1885 (pp. 202-203) : changement de dénomination de la rue de Vénissieux (chemin d'intérêt commun n°45) en rue de la Gare. [cote 1D268]</text:p>
          </table:table-cell>
          <table:table-cell office:value-type="string" calcext:value-type="string">
            <text:p>C.M. 28 février 1949 : changement de dénomination de la rue de la Gare en avenue Général Leclerc. [cote 1D284]</text:p>
          </table:table-cell>
          <table:table-cell table:number-columns-repeated="4"/>
          <table:table-cell office:value-type="string" calcext:value-type="string">
            <text:p/>
            <text:p>C.M. 23 mai 1887 (p. 468) : ouverture d'un chemin en prolongement de la rue de la Gare. [cote 1D268]</text:p>
            <text:p>C.M. 17 octobre 1930 (non inscrite au registre) : modification des alignements approuvés de la rue de la Gare. [cote 1D277]</text:p>
            <text:p>C.M. 17 octobre 1930 (pp. 193-194) : élargissement de la rue de la Gare entre la place de la Mairie et le passage à niveau. [cote 1D277]</text:p>
            <text:p>C.M. 17 octobre 1930 (non inscrite au registre) : création dans le quartier de la rue de la Gare d'un marché couvert et aménagement de ses voies d'accès. [cote 1D277]</text:p>
            <text:p>C.M. 02 mai 1931 (p. 247) : élargissement et transformation de la chaussée pavée de la rue de la Gare entre la place de la Mairie et le chemin de fer de l'Est. [cote 1D277]</text:p>
            <text:p>C..M 19 septembre 1931 (p. 295) : modifications des alignements approuvés de la rue de la Gare. [cote 1D277]</text:p>
            <text:p>C.M. 05 novembre 1932 (p. 436) : aménagement du trottoir de la rue de la Gare. [cote 1D277]</text:p>
            <text:p>C.M. 04 octobre 1948 : pavage de la rue de la Gare, participation de la commune. [cote 1D284]</text:p>
            <text:p>C.M. 28 février 1949 : élargissement de la chaussée pavée entre la rue Charrin et la ligne du chemin de fer de l'Est. [cote 1D284]</text:p>
            <text:p>C.M. 23 janvier 1961 (pp. 178-179) : classement des voies publiques (deuxième classe). [cote 1D290]</text:p>
            <text:p/>
          </table:table-cell>
          <table:table-cell office:value-type="string" calcext:value-type="string">
            <text:p>Pour les délibérations non inscrites au registre, se référer au recueil chronologique des délibérations.</text:p>
          </table:table-cell>
          <table:table-cell office:value-type="string" calcext:value-type="string">
            <text:p>Voirie : rue de la Gare, rue pavée élargie au début des années 1930, avec en arrière-plan le clocher de l'église de la Nativité. [cote 4Fi92]</text:p>
          </table:table-cell>
          <table:table-cell office:value-type="string" calcext:value-type="string">
            <text:p>Marché alimentaire, rue de la Gare. Vue prise en hauteur des voitures et stands des marchands le long de ce qui est aujourd'hui la rue Leclerc. [cote 4Fi280]</text:p>
          </table:table-cell>
          <table:table-cell table:number-columns-repeated="3"/>
          <table:table-cell office:value-type="string" calcext:value-type="string">
            <text:p>PERMEZEL, Bruno ; collab. AVET, Marcel. Notice sur LECLERC (Avenue Général-). In Villeurbanne, histoire des rues, histoire des noms. Éd. BGA Permezel, Lyon, 1994.</text:p>
          </table:table-cell>
          <table:table-cell/>
          <table:table-cell office:value-type="string" calcext:value-type="string">
            <text:p>45.757442</text:p>
          </table:table-cell>
          <table:table-cell office:value-type="string" calcext:value-type="string">
            <text:p>4.890956</text:p>
          </table:table-cell>
        </table:table-row>
        <table:table-row table:style-name="ro2">
          <table:table-cell office:value-type="string" calcext:value-type="string">
            <text:p>2117</text:p>
          </table:table-cell>
          <table:table-cell office:value-type="string" calcext:value-type="string">
            <text:p>2019-03-25 09:44:04</text:p>
          </table:table-cell>
          <table:table-cell office:value-type="string" calcext:value-type="string">
            <text:p>2020-10-26 10:28:47</text:p>
          </table:table-cell>
          <table:table-cell office:value-type="string" calcext:value-type="string">
            <text:p>Rue</text:p>
          </table:table-cell>
          <table:table-cell office:value-type="string" calcext:value-type="string">
            <text:p>LAGRANGE</text:p>
          </table:table-cell>
          <table:table-cell office:value-type="string" calcext:value-type="string">
            <text:p>Rue Léo-Lagrange</text:p>
          </table:table-cell>
          <table:table-cell office:value-type="string" calcext:value-type="string">
            <text:p>CONTENT</text:p>
          </table:table-cell>
          <table:table-cell/>
          <table:table-cell office:value-type="string" calcext:value-type="string">
            <text:p>Rue du travail Content</text:p>
          </table:table-cell>
          <table:table-cell office:value-type="string" calcext:value-type="string">
            <text:p>C.M. 31 août 1927 (pp. 462-463) : dénomination nouvelles des rues du Quartier St Jean, rue du Travail Content. [cote 1D276]</text:p>
          </table:table-cell>
          <table:table-cell table:number-columns-repeated="6"/>
          <table:table-cell office:value-type="string" calcext:value-type="string">
            <text:p/>
            <text:p>Pas de délibération pour la dénomination "Léo Lagrange".</text:p>
            <text:p>La rue Léo Lagrange apparaît encore sous le nom "Rue du Traval Content" sur le plan de la ville de 1956, mais prend son nom actuel sur celui de 1968.</text:p>
            <text:p/>
          </table:table-cell>
          <table:table-cell table:number-columns-repeated="7"/>
          <table:table-cell office:value-type="string" calcext:value-type="string">
            <text:p>45.784817</text:p>
          </table:table-cell>
          <table:table-cell office:value-type="string" calcext:value-type="string">
            <text:p>4.903214</text:p>
          </table:table-cell>
        </table:table-row>
        <table:table-row table:style-name="ro24">
          <table:table-cell office:value-type="string" calcext:value-type="string">
            <text:p>2118</text:p>
          </table:table-cell>
          <table:table-cell office:value-type="string" calcext:value-type="string">
            <text:p>2019-03-25 10:03:59</text:p>
          </table:table-cell>
          <table:table-cell office:value-type="string" calcext:value-type="string">
            <text:p>2020-10-26 10:28:47</text:p>
          </table:table-cell>
          <table:table-cell office:value-type="string" calcext:value-type="string">
            <text:p>Rue</text:p>
          </table:table-cell>
          <table:table-cell office:value-type="string" calcext:value-type="string">
            <text:p>BLUM</text:p>
          </table:table-cell>
          <table:table-cell office:value-type="string" calcext:value-type="string">
            <text:p>Rue Léon-Blum</text:p>
          </table:table-cell>
          <table:table-cell office:value-type="string" calcext:value-type="string">
            <text:p>CREMIEU</text:p>
          </table:table-cell>
          <table:table-cell office:value-type="string" calcext:value-type="string">
            <text:p>GRANDE-COMMUNICATION</text:p>
          </table:table-cell>
          <table:table-cell office:value-type="string" calcext:value-type="string">
            <text:p/>
            <text:p>Route de Crémieu</text:p>
            <text:p>Chemin de Grande-Communication n°9 bis</text:p>
            <text:p>Route Nationale n°517</text:p>
            <text:p/>
          </table:table-cell>
          <table:table-cell office:value-type="string" calcext:value-type="string">
            <text:p>C.M. 21 janvier 1952 : changement de dénomination de la Route de Crémieu (entre la Place Jules Grandclément et les limites de la commune) en rue Léon Blum. [cote 1D285]</text:p>
          </table:table-cell>
          <table:table-cell table:number-columns-repeated="5"/>
          <table:table-cell office:value-type="string" calcext:value-type="string">
            <text:p/>
            <text:p>C.M. 25 juillet 1852 (pp. 43-44) : classement du chemin de Grande communication de Lyon à Crémieu. [cote 1D265]</text:p>
            <text:p>C.M. 09 juin 1893 (p. 264), 23 janvier 1894 (pp. 347-348), 20 août 1894 (p. 427) : acquisition de terrains par voie d'alignement. [cote 1D270]</text:p>
            <text:p>C.M. 07 février 1901 (p. 579) : élargissement. [cote 1D271]</text:p>
            <text:p>C.M. 03 décembre 1901 (pp. 75-76) : acquisition de terrain Lagier. [cote 1D272]</text:p>
            <text:p>C.M. 1er septembre 1902 (p. 207) et 25 septembre 1903 (p. 433) : pose de canalisations. [cote 1D272]</text:p>
            <text:p>C.M. 13 décembre 1906 (p. 210) : blanchiment des maisons. [cote 1D273]</text:p>
            <text:p>C.M. 28 avril 1911 (p. 2) : construction d'égoût. [cote 1D274]</text:p>
            <text:p>C.M. 30 décembre 1919 (p. 594) : route de Crémieu. [cote 1D274]</text:p>
            <text:p>C.M. 23 décembre 1921 (p. 212) : modification des alignements. [cote 1D275]</text:p>
            <text:p>C.M. 14 février 1922 (p. 230) : acquisition à M. Bichon d'une parcelle. [cote 1D275]</text:p>
            <text:p>C.M. 1er septembre 1922 (p. 314) : demande de M. Marciel pour l'installation sur le trottoir de la route de Crémieu de deux pompes pour distribution d'essence de pétrole. [cote 1D275]</text:p>
            <text:p>C.M. 30 mars 1925 (pp. 129-130) : construction d'une chaussée en pavés d'échantillons. [cote 1D276]</text:p>
            <text:p>C.M. 17 septembre 1925 (p. 215) : modification des alignements entre rue Louis et chemin du Vinatier. [cote 1D276]</text:p>
            <text:p>B.M.O. avril 1931 (p. 1353) : classement de la route de Crémieu dans la voirie : décret du ministre de l'Intérieur du 22 janvier 1931.</text:p>
            <text:p>C.M. 02 octobre 1931 (p. 322) : participation de la commune à l'acuisition des terrains de la propriété Palandre et de la Société des Ateliers du Bon Coinnécessaires à élargissement de la route de Crémieu. [cote 1D277]</text:p>
            <text:p>C.M. 30 novembre 1931 (p. 343) : expropriation d'une parcelle Vacher pour élargissement de la route de Crémieu. [cote 1D277]</text:p>
            <text:p>C.M. 22 janvier 1934 (pp. 590-591) : expropriation des terrains de Mme Leplant, route de Crémieu. [cote 1D277]</text:p>
            <text:p>C.M. 12 août 1935 (p. 200-201) : élargissement de la route nationale n°517, demande de subvention de l'Etat. [cote 1D278]</text:p>
            <text:p>C.M. 20 avril 1946 (p. 46) : éclairage public de la route de Crémieu. [cote 1D283]</text:p>
            <text:p>C.M. 03 mars 1953 : réfection des maçonneries de l'égout de la rue Léon Blum. [cote 1D286]</text:p>
            <text:p>C.M. 14 novembre 1955 : participation de la ville de Villeurbanne dans les travaux de construction de trottoirs, rue Léon Blum (entre le nouveau cimetière et le chemin de la Poudrette). [cote 1D287]</text:p>
            <text:p>C.M. 23 janvier 1961 (p. 178) : classement des voies publiques (première classe). [cote 1D290]</text:p>
            <text:p>C.M. 24 juillet 1967 (n°14) et 27 janvier 1969 : réalisation de l'élargissement de la R.N.517 (rue Léon Blum). [cote 1D295 et 1D297]</text:p>
            <text:p/>
          </table:table-cell>
          <table:table-cell/>
          <table:table-cell office:value-type="string" calcext:value-type="string">
            <text:p>Vue en perspective de la route de Crémieu (actuelle rue Léon Blum), prise de la place Grandclément, avec charrettes et tramway. Carte postale, tampon de la poste illisible, éd. B.F., Paris. [cote 2Fi24]</text:p>
          </table:table-cell>
          <table:table-cell office:value-type="string" calcext:value-type="string">
            <text:p>Vue en perspective de la route de Crémieu (actuelle rue Léon Blum), avec un véhicule automobile en stationnement. Carte postale, non datée, éd. S. Frages. [cote 2Fi26]</text:p>
          </table:table-cell>
          <table:table-cell office:value-type="string" calcext:value-type="string">
            <text:p>Vue en perspective de la route de Crémieu (actuelle rue Léon Blum actuelle), au niveau du café-restaurant David, avec charrettes attelées et personnages. Carte postale, datée par tampon de la poste du 25 juillet 1909. [cote 2Fi25]</text:p>
          </table:table-cell>
          <table:table-cell office:value-type="string" calcext:value-type="string">
            <text:p>255 route de Crémieu, Restaurant "Beauséjour", façade et terrasse de l'établisssement avec clients attablés. Carte postale. [cote 2Fi437]</text:p>
          </table:table-cell>
          <table:table-cell office:value-type="string" calcext:value-type="string">
            <text:p>fortifications-bastion-de-la-route-de-cremieu.-cote-4fi525-.JPG</text:p>
          </table:table-cell>
          <table:table-cell office:value-type="string" calcext:value-type="string">
            <text:p/>
            <text:p>« Au coin de la rue : la rue Léon-Blum ». Le Progrès, le 14 novembre 1993.</text:p>
            <text:p>Inauguration de la rue Léon Blum le 5 avril 1952 avec biographie de Léon Blum. In Bulletin Municipal Officiel, avril 1952, pp. 6461-6462.</text:p>
            <text:p/>
          </table:table-cell>
          <table:table-cell/>
          <table:table-cell office:value-type="string" calcext:value-type="string">
            <text:p>45.76052</text:p>
          </table:table-cell>
          <table:table-cell office:value-type="string" calcext:value-type="string">
            <text:p>4.904528</text:p>
          </table:table-cell>
        </table:table-row>
        <table:table-row table:style-name="ro9">
          <table:table-cell office:value-type="string" calcext:value-type="string">
            <text:p>2119</text:p>
          </table:table-cell>
          <table:table-cell office:value-type="string" calcext:value-type="string">
            <text:p>2019-03-25 11:29:13</text:p>
          </table:table-cell>
          <table:table-cell office:value-type="string" calcext:value-type="string">
            <text:p>2020-10-26 10:28:47</text:p>
          </table:table-cell>
          <table:table-cell office:value-type="string" calcext:value-type="string">
            <text:p>Rue</text:p>
          </table:table-cell>
          <table:table-cell office:value-type="string" calcext:value-type="string">
            <text:p>CHOMEL</text:p>
          </table:table-cell>
          <table:table-cell office:value-type="string" calcext:value-type="string">
            <text:p>Rue Léon-Chomel</text:p>
          </table:table-cell>
          <table:table-cell table:number-columns-repeated="9"/>
          <table:table-cell office:value-type="string" calcext:value-type="string">
            <text:p/>
            <text:p>C.M. 1er septembre 1905 (p. 81) : établissement d'une boîte aux lettres. [cote 1D273]</text:p>
            <text:p>C.M. 16 mars 1908 (pp. 333-334) : classement de la rue. [cote 1D273]</text:p>
            <text:p>C.M. 25 septembre 1908 (pp. 407-408) et 18 décembre 1908 (p. 440) : projet de classement dans la vicinalité ordinaire sous le n°56. [cote 1D273]</text:p>
            <text:p>C.M. 28 mai 1909 (p. 473) : classement dans la vicinalité ordinaire de la rue Léon Chomel. [cote 1D273]</text:p>
            <text:p>C.M. 22 mars 1936 (p. 367) : travaux de pose de bordures de trottoirs et de construction de rigoles pavées, n°56 rue Léon Chomel. [cote 1D278]</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0444</text:p>
          </table:table-cell>
          <table:table-cell office:value-type="string" calcext:value-type="string">
            <text:p>4.87958</text:p>
          </table:table-cell>
        </table:table-row>
        <table:table-row table:style-name="ro15">
          <table:table-cell office:value-type="string" calcext:value-type="string">
            <text:p>2120</text:p>
          </table:table-cell>
          <table:table-cell office:value-type="string" calcext:value-type="string">
            <text:p>2019-03-25 11:38:00</text:p>
          </table:table-cell>
          <table:table-cell office:value-type="string" calcext:value-type="string">
            <text:p>2020-10-26 10:28:47</text:p>
          </table:table-cell>
          <table:table-cell office:value-type="string" calcext:value-type="string">
            <text:p>Rue</text:p>
          </table:table-cell>
          <table:table-cell office:value-type="string" calcext:value-type="string">
            <text:p>FABRE</text:p>
          </table:table-cell>
          <table:table-cell office:value-type="string" calcext:value-type="string">
            <text:p>Rue Léon-Fabre</text:p>
          </table:table-cell>
          <table:table-cell office:value-type="string" calcext:value-type="string">
            <text:p>FABRE</text:p>
          </table:table-cell>
          <table:table-cell/>
          <table:table-cell office:value-type="string" calcext:value-type="string">
            <text:p>Impasse Léon-Fabre</text:p>
          </table:table-cell>
          <table:table-cell table:number-columns-repeated="6"/>
          <table:table-cell office:value-type="string" calcext:value-type="string">
            <text:p/>
            <text:p>C.M. 16 mars 1908 (pp. 332-333) : demande de classement. [cote 1D273]</text:p>
            <text:p>C.M. 25 septembre 1908 (pp. 407-408) : projet de classement. [cote 1D273]</text:p>
            <text:p>C.M. 23 octobre 1908 (p. 420) : classement dans la vicinalité ordinaire. [cote 1D273]</text:p>
            <text:p>C.M. 18 février 1909 (pp. 456-457) et 12 juillet 1909 (p. 490) : classement. [cote 1D273]</text:p>
            <text:p>C.M. 13 septembre 1934 (p. 80) : fixation des alignements, du nivellement et classement dans la voirie du prolongement de la rue Léon Fabre (dans son tronçon "impasse") jusqu'à la rue Georges Courteline. [cote 1D278]</text:p>
            <text:p>C.M. 14 novembre 1955 (p. 409) : construction d'un égout Impasse Léon Fabre. [cote 1D287]</text:p>
            <text:p>C.M. 27 février 1956 (p. 17) : travaux de viabilité impasse Léon Fabre. [cote 1D288]</text:p>
            <text:p>C.M. 10 avril 1961 (n°247) : règlement de travaux de viabilité. [cote 1D290]</text:p>
            <text:p/>
          </table:table-cell>
          <table:table-cell office:value-type="string" calcext:value-type="string">
            <text:p/>
            <text:p>Pas de délibération de dénomination pour cette voie.</text:p>
            <text:p>En se référant aux plans de la ville de Villeurbanne, la rue Léon Fabre semble avoir été créée entre 1902 et 1910.</text:p>
            <text:p>La rue Léon-Fabre allait initialement du Boulevard de l'Hippodrome jusqu'au chemin de la Doua. Un second tronçon, appelé "Impasse Léon Fabre", a été réalisé entre la route de la Doua et le mur de la propriété Kolly. La délibération Conseil Municipal du 13 septembre 1934 a abouti au prolongement de cette impasse jusqu'à la rue Georges Courteline, en vue de continuer par la suite ce prolongement jusqu'à la route de Vaulx. Cet ensemble final, allant du Boulevard de l'Hippodrome (actuel boulevard du 11 novembre 1918) jusqu'à la route de Vaulx (désormais avenue Roger Salengro) correspond à l'actuelle rue Léon Fabre.</text:p>
            <text:p/>
          </table:table-cell>
          <table:table-cell table:number-columns-repeated="5"/>
          <table:table-cell office:value-type="string" calcext:value-type="string">
            <text:p/>
            <text:p>C.M. 10 août 1836 (p. 240) : inhumation de Monsieur Fabre. [cote 1D273]</text:p>
            <text:p/>
          </table:table-cell>
          <table:table-cell/>
          <table:table-cell office:value-type="string" calcext:value-type="string">
            <text:p>45.778462</text:p>
          </table:table-cell>
          <table:table-cell office:value-type="string" calcext:value-type="string">
            <text:p>4.875267</text:p>
          </table:table-cell>
        </table:table-row>
        <table:table-row table:style-name="ro3">
          <table:table-cell office:value-type="string" calcext:value-type="string">
            <text:p>2121</text:p>
          </table:table-cell>
          <table:table-cell office:value-type="string" calcext:value-type="string">
            <text:p>2019-03-25 12:13:59</text:p>
          </table:table-cell>
          <table:table-cell office:value-type="string" calcext:value-type="string">
            <text:p>2020-10-26 10:28:47</text:p>
          </table:table-cell>
          <table:table-cell office:value-type="string" calcext:value-type="string">
            <text:p>Avenue</text:p>
          </table:table-cell>
          <table:table-cell office:value-type="string" calcext:value-type="string">
            <text:p>HERMINIER</text:p>
          </table:table-cell>
          <table:table-cell office:value-type="string" calcext:value-type="string">
            <text:p>Avenue du Commandant-L'Herminier</text:p>
          </table:table-cell>
          <table:table-cell office:value-type="string" calcext:value-type="string">
            <text:p>RAOUL</text:p>
          </table:table-cell>
          <table:table-cell/>
          <table:table-cell office:value-type="string" calcext:value-type="string">
            <text:p>Rue Raoul</text:p>
          </table:table-cell>
          <table:table-cell office:value-type="string" calcext:value-type="string">
            <text:p>C.M. 21 février 1955 : dénomination d'une voie nouvelle ouverte entre la rue Anatole France et la rue Francis de Pressensé, avenue du Commandant-L'Herminier. [cote 1D287]</text:p>
          </table:table-cell>
          <table:table-cell table:number-columns-repeated="5"/>
          <table:table-cell office:value-type="string" calcext:value-type="string">
            <text:p/>
            <text:p>C.M. 19 novembre 1951 : construction d'un égoût rue Raoul. [cote 1D285]</text:p>
            <text:p>C.M. 03 mars 1953 : marché de gré à gré pour l'éclairage des rues. [cote 1D286]</text:p>
            <text:p>C.M. 18 janvier et 26 février 1954 : pose de clôtures et bordurettes nécessaires à la mise en viabilité de la rue Raoul. [cote 1D286]</text:p>
            <text:p>C.M. 23 janvier 1961 (p. 178) : classement des voies publiques (deuxième classe). [cote 1D290]</text:p>
            <text:p/>
          </table:table-cell>
          <table:table-cell office:value-type="string" calcext:value-type="string">
            <text:p>Sur les plan de 1910 et 1946, la rue Raoul suit le même tracé que l'avenue du Commandant Lherminier.</text:p>
          </table:table-cell>
          <table:table-cell table:number-columns-repeated="5"/>
          <table:table-cell office:value-type="string" calcext:value-type="string">
            <text:p/>
            <text:p>« Au coin de la rue : l'avenue du Commandant-L'Herminier ». Le Progrès, 30 janvier 1994.</text:p>
            <text:p>PERMEZEL, Bruno ; collab. AVET, Marcel. Notice sur L'Herminier (Avenue du Commandant-Jean-de-). In Villeurbanne, histoire des rues, histoire des noms. Éd. BGA Permezel, Lyon, 1994.</text:p>
            <text:p/>
          </table:table-cell>
          <table:table-cell/>
          <table:table-cell office:value-type="string" calcext:value-type="string">
            <text:p>45.770005</text:p>
          </table:table-cell>
          <table:table-cell office:value-type="string" calcext:value-type="string">
            <text:p>4.884916</text:p>
          </table:table-cell>
        </table:table-row>
        <table:table-row table:style-name="ro9">
          <table:table-cell office:value-type="string" calcext:value-type="string">
            <text:p>2122</text:p>
          </table:table-cell>
          <table:table-cell office:value-type="string" calcext:value-type="string">
            <text:p>2019-03-25 12:29:57</text:p>
          </table:table-cell>
          <table:table-cell office:value-type="string" calcext:value-type="string">
            <text:p>2020-10-26 10:28:47</text:p>
          </table:table-cell>
          <table:table-cell office:value-type="string" calcext:value-type="string">
            <text:p>Rue</text:p>
          </table:table-cell>
          <table:table-cell office:value-type="string" calcext:value-type="string">
            <text:p>LIBERTE</text:p>
          </table:table-cell>
          <table:table-cell office:value-type="string" calcext:value-type="string">
            <text:p>Rue de la Liberté</text:p>
          </table:table-cell>
          <table:table-cell office:value-type="string" calcext:value-type="string">
            <text:p>LIBERTE</text:p>
          </table:table-cell>
          <table:table-cell/>
          <table:table-cell office:value-type="string" calcext:value-type="string">
            <text:p/>
            <text:p>Chemin de la Liberté</text:p>
            <text:p>Chemin vicinal n°18, dit rue de la Liberté</text:p>
            <text:p/>
          </table:table-cell>
          <table:table-cell table:number-columns-repeated="6"/>
          <table:table-cell office:value-type="string" calcext:value-type="string">
            <text:p/>
            <text:p>C.M. 12 mai 1868 (p. 468) et 03 juin 1869 (p. 16) : élargissement du chemin ou rue de la Liberté. [cote 1D265 et 1D266]</text:p>
            <text:p>C.M. 18 mars 1885 (p. 148) : rue de la Liberté, construction de trottoirs, demande Tauty. [cote 1D268]</text:p>
            <text:p>C.M. 19 avril 1885 (p. 155) : classement dans la vicinalité ordinaire. [cote 1D268]</text:p>
            <text:p>C.M. 06 juillet 1927 (p. 441) : construction d'un égoût rue de la Liberté. [cote 1D276]</text:p>
            <text:p>C.M. 13 mars 1933 (non inscrite au registre) : modification des alignements des rues de la Liberté et Bourgchanin à leur jonction.</text:p>
            <text:p>C.M. 13 septembre 1934 (non inscrite au registre) : mise en état de viabilité de la rue de la Liberté.</text:p>
            <text:p/>
          </table:table-cell>
          <table:table-cell office:value-type="string" calcext:value-type="string">
            <text:p/>
            <text:p>Pas de délibération de dénomination pour cette voie.</text:p>
            <text:p>Pour les délibération non inscrite au registre, se référer au recueil chronologique des délibérations.</text:p>
            <text:p/>
          </table:table-cell>
          <table:table-cell table:number-columns-repeated="7"/>
          <table:table-cell office:value-type="string" calcext:value-type="string">
            <text:p>45.764937</text:p>
          </table:table-cell>
          <table:table-cell office:value-type="string" calcext:value-type="string">
            <text:p>4.901888</text:p>
          </table:table-cell>
        </table:table-row>
        <table:table-row table:style-name="ro9">
          <table:table-cell office:value-type="string" calcext:value-type="string">
            <text:p>2123</text:p>
          </table:table-cell>
          <table:table-cell office:value-type="string" calcext:value-type="string">
            <text:p>2019-03-25 12:42:34</text:p>
          </table:table-cell>
          <table:table-cell office:value-type="string" calcext:value-type="string">
            <text:p>2020-10-26 10:28:47</text:p>
          </table:table-cell>
          <table:table-cell office:value-type="string" calcext:value-type="string">
            <text:p>Rue</text:p>
          </table:table-cell>
          <table:table-cell office:value-type="string" calcext:value-type="string">
            <text:p>LIGNE-DE-L-EST</text:p>
          </table:table-cell>
          <table:table-cell office:value-type="string" calcext:value-type="string">
            <text:p>Rue de la Ligne-de-l'Est</text:p>
          </table:table-cell>
          <table:table-cell office:value-type="string" calcext:value-type="string">
            <text:p>EST</text:p>
          </table:table-cell>
          <table:table-cell/>
          <table:table-cell office:value-type="string" calcext:value-type="string">
            <text:p>Chemin de la Ligne de l'Est</text:p>
          </table:table-cell>
          <table:table-cell table:number-columns-repeated="6"/>
          <table:table-cell office:value-type="string" calcext:value-type="string">
            <text:p/>
            <text:p>C.M. 02 mars 1928 (p. 525) : alignement et nivellement de la rue de la Ligne de l'Est élargie à 12 m et prolongée jusqu'à son aboutissant sur le rue Frédéric Faÿs. [cote 1D276]</text:p>
            <text:p>C.M. 09 juillet 1928 (p. 570) : alignement et nivellement. [cote 1D276]</text:p>
            <text:p>C.M. 14 mai 1934 (p. 41) : percement du chemin de la ligne de l'Est. [cote 1D278]</text:p>
            <text:p>C.M. 05 octobre 1953 : cession gratuite d'une parcelle de terrain nécessaire à la réalisation des alignements approuvés de la rue de la Ligne de l'Est. [cote 1D286]</text:p>
            <text:p>C.M. 29 avril 1963 : travaux de viabilité. [cote 1D291]</text:p>
            <text:p>C.M. 06 juillet 1964 : aménagement de la rue Jean Voillot, de la rue Séverine prolongée et du chemin de la ligne de l'Est, passation de marché de gré à gré.</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de la ligne de l'Est ». Le Progrès, 30 mai 1993.</text:p>
          </table:table-cell>
          <table:table-cell/>
          <table:table-cell office:value-type="string" calcext:value-type="string">
            <text:p>45.757504</text:p>
          </table:table-cell>
          <table:table-cell office:value-type="string" calcext:value-type="string">
            <text:p>4.904235</text:p>
          </table:table-cell>
        </table:table-row>
        <table:table-row table:style-name="ro2">
          <table:table-cell office:value-type="string" calcext:value-type="string">
            <text:p>2124</text:p>
          </table:table-cell>
          <table:table-cell office:value-type="string" calcext:value-type="string">
            <text:p>2019-03-25 12:50:56</text:p>
          </table:table-cell>
          <table:table-cell office:value-type="string" calcext:value-type="string">
            <text:p>2020-10-26 10:28:47</text:p>
          </table:table-cell>
          <table:table-cell office:value-type="string" calcext:value-type="string">
            <text:p>Rue</text:p>
          </table:table-cell>
          <table:table-cell office:value-type="string" calcext:value-type="string">
            <text:p>LONGCHAMP</text:p>
          </table:table-cell>
          <table:table-cell office:value-type="string" calcext:value-type="string">
            <text:p>Rue de Longchamp</text:p>
          </table:table-cell>
          <table:table-cell table:number-columns-repeated="9"/>
          <table:table-cell office:value-type="string" calcext:value-type="string">
            <text:p/>
            <text:p>C.M. 20 avril 1963 : construction d'égouts rues de Longchamp, Charny et Galilée, passation d'un marché. [cote 1D291]</text:p>
            <text:p>C.M. 21 février 2013 (n°D-2013-30) : incorporation au domaine communal des voies privées Rue de la Sainte Famille, Rue Tranquille, Rue Longchamp et Rue Abbé Firmin.</text:p>
            <text:p/>
          </table:table-cell>
          <table:table-cell office:value-type="string" calcext:value-type="string">
            <text:p/>
            <text:p>Pas de délibération de dénomination pour cette voie.</text:p>
            <text:p>La rue de Longchamp est déjà présente sur le plan de Villeurbanne de 1910.</text:p>
            <text:p/>
          </table:table-cell>
          <table:table-cell table:number-columns-repeated="5"/>
          <table:table-cell office:value-type="string" calcext:value-type="string">
            <text:p>VEZIN, Léa. « Quatre rues "sans maître" enfin dans le giron du Grand Lyon ». Le Progrès, 11 mars 2014.</text:p>
          </table:table-cell>
          <table:table-cell/>
          <table:table-cell office:value-type="string" calcext:value-type="string">
            <text:p>45.780981</text:p>
          </table:table-cell>
          <table:table-cell office:value-type="string" calcext:value-type="string">
            <text:p>4.886651</text:p>
          </table:table-cell>
        </table:table-row>
        <table:table-row table:style-name="ro2">
          <table:table-cell office:value-type="string" calcext:value-type="string">
            <text:p>2125</text:p>
          </table:table-cell>
          <table:table-cell office:value-type="string" calcext:value-type="string">
            <text:p>2019-03-25 12:59:33</text:p>
          </table:table-cell>
          <table:table-cell office:value-type="string" calcext:value-type="string">
            <text:p>2020-10-26 10:28:47</text:p>
          </table:table-cell>
          <table:table-cell office:value-type="string" calcext:value-type="string">
            <text:p>Rue</text:p>
          </table:table-cell>
          <table:table-cell office:value-type="string" calcext:value-type="string">
            <text:p>LORRAINE</text:p>
          </table:table-cell>
          <table:table-cell office:value-type="string" calcext:value-type="string">
            <text:p>Rue de Lorraine</text:p>
          </table:table-cell>
          <table:table-cell office:value-type="string" calcext:value-type="string">
            <text:p>MONTMORENCY</text:p>
          </table:table-cell>
          <table:table-cell/>
          <table:table-cell office:value-type="string" calcext:value-type="string">
            <text:p>Chemin n°33, dit petit chemin de Montmorency.</text:p>
          </table:table-cell>
          <table:table-cell office:value-type="string" calcext:value-type="string">
            <text:p>C.M. août 1876 (p. 341-342) : changement de dénomination du chemin de Montmorency en chemin de Lorraine. [cote 1D266]</text:p>
          </table:table-cell>
          <table:table-cell table:number-columns-repeated="5"/>
          <table:table-cell office:value-type="string" calcext:value-type="string">
            <text:p/>
            <text:p>C.M. novembre 1874 (p. 248) : projet de classement dans la vicinalité. [cote 1D266]</text:p>
            <text:p>C.M. 23 janvier 1961 (pp. 178-179) : classement des voies publiques (deuxième classe). [cote 1D290]</text:p>
            <text:p/>
          </table:table-cell>
          <table:table-cell table:number-columns-repeated="8"/>
          <table:table-cell office:value-type="string" calcext:value-type="string">
            <text:p>45.764491</text:p>
          </table:table-cell>
          <table:table-cell office:value-type="string" calcext:value-type="string">
            <text:p>4.87078</text:p>
          </table:table-cell>
        </table:table-row>
        <table:table-row table:style-name="ro2">
          <table:table-cell office:value-type="string" calcext:value-type="string">
            <text:p>2126</text:p>
          </table:table-cell>
          <table:table-cell office:value-type="string" calcext:value-type="string">
            <text:p>2019-03-25 14:29:20</text:p>
          </table:table-cell>
          <table:table-cell office:value-type="string" calcext:value-type="string">
            <text:p>2020-10-26 10:28:47</text:p>
          </table:table-cell>
          <table:table-cell office:value-type="string" calcext:value-type="string">
            <text:p>Rue</text:p>
          </table:table-cell>
          <table:table-cell office:value-type="string" calcext:value-type="string">
            <text:p>ADAM</text:p>
          </table:table-cell>
          <table:table-cell office:value-type="string" calcext:value-type="string">
            <text:p>Rue Louis-Adam</text:p>
          </table:table-cell>
          <table:table-cell office:value-type="string" calcext:value-type="string">
            <text:p>FRATERNITE</text:p>
          </table:table-cell>
          <table:table-cell/>
          <table:table-cell office:value-type="string" calcext:value-type="string">
            <text:p>Rue de la Fraternité</text:p>
          </table:table-cell>
          <table:table-cell office:value-type="string" calcext:value-type="string">
            <text:p>C.M. 26 avril 1946 : changement de dénomination de la rue de la Fraternité en rue Louis Adam. [cote 1D283]</text:p>
          </table:table-cell>
          <table:table-cell table:number-columns-repeated="5"/>
          <table:table-cell office:value-type="string" calcext:value-type="string">
            <text:p/>
            <text:p>C.M. 12 juin 1889 (p. 268) : projet de classement dans la vicinalité. [cote 1D271]</text:p>
            <text:p>C.M. 16 novembre 1935 (pp. 259-260) : fixation des alignements, du nivellement et classement dans la voirie urbaine de la rue de la Fraternité. [cote 1D278]</text:p>
            <text:p/>
          </table:table-cell>
          <table:table-cell table:number-columns-repeated="6"/>
          <table:table-cell office:value-type="string" calcext:value-type="string">
            <text:p/>
            <text:p>« Au coin de la rue : une rue pour Monsieur Louis ». Le Progrès, dimanche 16 juin 1996.</text:p>
            <text:p>PERMEZEL, Bruno ; collab. AVET, Marcel. Notice sur ADAM (rue Louis-). In Villeurbanne, histoire des rues, histoire des noms. Éd. BGA Permezel, Lyon, 1994.</text:p>
            <text:p/>
          </table:table-cell>
          <table:table-cell/>
          <table:table-cell office:value-type="string" calcext:value-type="string">
            <text:p>45.768459</text:p>
          </table:table-cell>
          <table:table-cell office:value-type="string" calcext:value-type="string">
            <text:p>4.871865</text:p>
          </table:table-cell>
        </table:table-row>
        <table:table-row table:style-name="ro3">
          <table:table-cell office:value-type="string" calcext:value-type="string">
            <text:p>2127</text:p>
          </table:table-cell>
          <table:table-cell office:value-type="string" calcext:value-type="string">
            <text:p>2019-03-25 14:36:28</text:p>
          </table:table-cell>
          <table:table-cell office:value-type="string" calcext:value-type="string">
            <text:p>2020-10-26 10:28:47</text:p>
          </table:table-cell>
          <table:table-cell office:value-type="string" calcext:value-type="string">
            <text:p>Rue</text:p>
          </table:table-cell>
          <table:table-cell office:value-type="string" calcext:value-type="string">
            <text:p>BECKER</text:p>
          </table:table-cell>
          <table:table-cell office:value-type="string" calcext:value-type="string">
            <text:p>Rue Louis-Becker</text:p>
          </table:table-cell>
          <table:table-cell office:value-type="string" calcext:value-type="string">
            <text:p>GERMAIN</text:p>
          </table:table-cell>
          <table:table-cell/>
          <table:table-cell office:value-type="string" calcext:value-type="string">
            <text:p>Rue Germain</text:p>
          </table:table-cell>
          <table:table-cell office:value-type="string" calcext:value-type="string">
            <text:p>C.M. 26 avril 1946 : changement de dénomination de la rue Germain en rue Louis Becker. [cote 1D283]</text:p>
          </table:table-cell>
          <table:table-cell table:number-columns-repeated="5"/>
          <table:table-cell office:value-type="string" calcext:value-type="string">
            <text:p/>
            <text:p>C.M. 30 mars 1925 (pp. 138-139) : cession gratuite par la société Vuillod-Ancel du terrain nécessaire au prolongement à 12 mètres de largeur de la rue Germain. [cote 1D276]</text:p>
            <text:p>C.M. 02 février 1953 (n°20) : installation de l'éclairage public. [cote 1D286]</text:p>
            <text:p>C.M. 23 janvier 1961 (pp. 178-179) : classement des voies publiques (deuxième classe). [cote 1D290]</text:p>
            <text:p>C.M. 21 février 2011 (n°20110012) : constitution d'une servitude de passage de deux canalisations souterraines au profit d'Electricité Réseau Distribution de France (ERDF), rue Louis Becker.</text:p>
            <text:p/>
          </table:table-cell>
          <table:table-cell table:number-columns-repeated="6"/>
          <table:table-cell office:value-type="string" calcext:value-type="string">
            <text:p>« Au coin de la rue : rue Louis Becker ». Le Progrès, dimanche 20 décembre 1952.</text:p>
          </table:table-cell>
          <table:table-cell/>
          <table:table-cell office:value-type="string" calcext:value-type="string">
            <text:p>45.765271</text:p>
          </table:table-cell>
          <table:table-cell office:value-type="string" calcext:value-type="string">
            <text:p>4.872487</text:p>
          </table:table-cell>
        </table:table-row>
        <table:table-row table:style-name="ro2">
          <table:table-cell office:value-type="string" calcext:value-type="string">
            <text:p>2128</text:p>
          </table:table-cell>
          <table:table-cell office:value-type="string" calcext:value-type="string">
            <text:p>2019-03-25 14:44:30</text:p>
          </table:table-cell>
          <table:table-cell office:value-type="string" calcext:value-type="string">
            <text:p>2020-10-26 10:28:47</text:p>
          </table:table-cell>
          <table:table-cell office:value-type="string" calcext:value-type="string">
            <text:p>Rue</text:p>
          </table:table-cell>
          <table:table-cell office:value-type="string" calcext:value-type="string">
            <text:p>BOCQUET</text:p>
          </table:table-cell>
          <table:table-cell office:value-type="string" calcext:value-type="string">
            <text:p>Rue Louis-Bocquet</text:p>
          </table:table-cell>
          <table:table-cell table:number-columns-repeated="9"/>
          <table:table-cell office:value-type="string" calcext:value-type="string">
            <text:p/>
            <text:p>C.M. 08 février 1960 (n°34) : travaux d'aménagement de la rue Louis Bocquet. [cote 1D290]</text:p>
            <text:p/>
          </table:table-cell>
          <table:table-cell office:value-type="string" calcext:value-type="string">
            <text:p/>
            <text:p>Pas de délibération de dénomination pour cette voie.</text:p>
            <text:p>Cette rue apparaît sur le plan Cicerone de 1928.</text:p>
            <text:p/>
          </table:table-cell>
          <table:table-cell table:number-columns-repeated="7"/>
          <table:table-cell office:value-type="string" calcext:value-type="string">
            <text:p>45.756568</text:p>
          </table:table-cell>
          <table:table-cell office:value-type="string" calcext:value-type="string">
            <text:p>4.902702</text:p>
          </table:table-cell>
        </table:table-row>
        <table:table-row table:style-name="ro5">
          <table:table-cell office:value-type="string" calcext:value-type="string">
            <text:p>2129</text:p>
          </table:table-cell>
          <table:table-cell office:value-type="string" calcext:value-type="string">
            <text:p>2019-03-25 14:47:31</text:p>
          </table:table-cell>
          <table:table-cell office:value-type="string" calcext:value-type="string">
            <text:p>2020-10-26 10:28:47</text:p>
          </table:table-cell>
          <table:table-cell office:value-type="string" calcext:value-type="string">
            <text:p>Rue</text:p>
          </table:table-cell>
          <table:table-cell office:value-type="string" calcext:value-type="string">
            <text:p>BRAILLE</text:p>
          </table:table-cell>
          <table:table-cell office:value-type="string" calcext:value-type="string">
            <text:p>Rue Louis-Braille</text:p>
          </table:table-cell>
          <table:table-cell office:value-type="string" calcext:value-type="string">
            <text:p>RIZE</text:p>
          </table:table-cell>
          <table:table-cell/>
          <table:table-cell office:value-type="string" calcext:value-type="string">
            <text:p/>
            <text:p>Chemin rural de la Rize n°47</text:p>
            <text:p>Chemin vicinal n°47, dit rue de la Rize.</text:p>
            <text:p/>
          </table:table-cell>
          <table:table-cell office:value-type="string" calcext:value-type="string">
            <text:p>C.M. 12 décembre 1924 (pp. 63-64) : changement de dénomination du chemin de la Rize en rue Louis Braille. [cote 1D276]</text:p>
          </table:table-cell>
          <table:table-cell table:number-columns-repeated="5"/>
          <table:table-cell office:value-type="string" calcext:value-type="string">
            <text:p/>
            <text:p>C.M. 04 septembre 1872 (p. 145) : classement dans la vicinalité et prolongement de cette voie. [cote 1D266]</text:p>
            <text:p>C.M. août 1875 (p. 289) : projet de canalisation. [cote 1D266]</text:p>
            <text:p>C.M. 12 août 1875 (p. 292) : construction d'un aqueduc sur le chemin de la Rize. [cote 1D266]</text:p>
            <text:p>C.M. 12 août 1901 (pp. 31-32) et 30 octobre 1901 (pp. 51-52) : classement dans la vicinalité ordinaire et fixation des alignements et du nivellement. [cote 1D272]</text:p>
            <text:p>C.M. 18 avril 1902 (p. 134) : acquisition d'une parcelle pour élargissement. [cote 1D272]</text:p>
            <text:p>C.M. 03 décembre 1901 (pp. 74-75) : amélioration du chemin. [cote 1D273]</text:p>
            <text:p>C.M. 26 juillet 1910 (p. 557) : élargissement du chemin rural de la Rize. [cote 1D273]</text:p>
            <text:p>C.M. 23 janvier 1961 (pp. 178-179) : classement des voies publiques (deuxième classe). [cote 1D290]</text:p>
            <text:p>C.M. 10 avril 1961 (n°230) : aménagement de la rue Louis Braille prolongée. [cote 1D290]</text:p>
            <text:p>C.M. 23 juillet 1962 (n°2) : mise en viabilité de la rue Louis Braille prolongée. [cote 1D291]</text:p>
            <text:p>C.M. 26 janvier 1970 (n°42) : changement de dénomination de la partie aboutissant à la rue Antonin Perrin en rue Valentin Haüy. [cote 1D298]</text:p>
            <text:p/>
          </table:table-cell>
          <table:table-cell table:number-columns-repeated="6"/>
          <table:table-cell office:value-type="string" calcext:value-type="string">
            <text:p>PERMEZEL, Bruno ; collab. AVET, Marcel. Notice sur BRAILLE (rue Louis-). In Villeurbanne, histoire des rues, histoire des noms. Éd. BGA Permezel, Lyon, 1994.</text:p>
          </table:table-cell>
          <table:table-cell/>
          <table:table-cell office:value-type="string" calcext:value-type="string">
            <text:p>45.760732</text:p>
          </table:table-cell>
          <table:table-cell office:value-type="string" calcext:value-type="string">
            <text:p>4.882123</text:p>
          </table:table-cell>
        </table:table-row>
        <table:table-row table:style-name="ro1">
          <table:table-cell office:value-type="string" calcext:value-type="string">
            <text:p>2130</text:p>
          </table:table-cell>
          <table:table-cell office:value-type="string" calcext:value-type="string">
            <text:p>2019-03-25 14:56:18</text:p>
          </table:table-cell>
          <table:table-cell office:value-type="string" calcext:value-type="string">
            <text:p>2020-10-26 10:28:47</text:p>
          </table:table-cell>
          <table:table-cell office:value-type="string" calcext:value-type="string">
            <text:p>Rue</text:p>
          </table:table-cell>
          <table:table-cell office:value-type="string" calcext:value-type="string">
            <text:p>DUCROIZE</text:p>
          </table:table-cell>
          <table:table-cell office:value-type="string" calcext:value-type="string">
            <text:p>Rue Louis-Ducroize</text:p>
          </table:table-cell>
          <table:table-cell office:value-type="string" calcext:value-type="string">
            <text:p>GAZ</text:p>
          </table:table-cell>
          <table:table-cell/>
          <table:table-cell office:value-type="string" calcext:value-type="string">
            <text:p>Rue du gaz</text:p>
          </table:table-cell>
          <table:table-cell office:value-type="string" calcext:value-type="string">
            <text:p>C.M. 12 décembre 1944 (p. 193) : changement de dénomination de la rue du Gaz en rue Louis Ducroize. [cote 1D282]</text:p>
          </table:table-cell>
          <table:table-cell table:number-columns-repeated="5"/>
          <table:table-cell office:value-type="string" calcext:value-type="string">
            <text:p>C.M. 04 décembre 1903 (p. 465) et 15 mars 1904 (p. 51) : classement.</text:p>
          </table:table-cell>
          <table:table-cell table:number-columns-repeated="6"/>
          <table:table-cell office:value-type="string" calcext:value-type="string">
            <text:p>A la mémoire de Louis Ducroize. Dernière heure, le 05 octobre 1964.</text:p>
          </table:table-cell>
          <table:table-cell/>
          <table:table-cell office:value-type="string" calcext:value-type="string">
            <text:p>45.759284</text:p>
          </table:table-cell>
          <table:table-cell office:value-type="string" calcext:value-type="string">
            <text:p>4.89539</text:p>
          </table:table-cell>
        </table:table-row>
        <table:table-row table:style-name="ro2">
          <table:table-cell office:value-type="string" calcext:value-type="string">
            <text:p>2131</text:p>
          </table:table-cell>
          <table:table-cell office:value-type="string" calcext:value-type="string">
            <text:p>2019-03-25 15:00:10</text:p>
          </table:table-cell>
          <table:table-cell office:value-type="string" calcext:value-type="string">
            <text:p>2020-10-26 10:28:47</text:p>
          </table:table-cell>
          <table:table-cell office:value-type="string" calcext:value-type="string">
            <text:p>Rue</text:p>
          </table:table-cell>
          <table:table-cell office:value-type="string" calcext:value-type="string">
            <text:p>FORT</text:p>
          </table:table-cell>
          <table:table-cell office:value-type="string" calcext:value-type="string">
            <text:p>Rue Louis-Fort</text:p>
          </table:table-cell>
          <table:table-cell table:number-columns-repeated="9"/>
          <table:table-cell office:value-type="string" calcext:value-type="string">
            <text:p>C.M. 18 février 1929 (p. 16) : alignement et nivellement de la rue Louis Fort, voie privée. [cote 1D277]</text:p>
          </table:table-cell>
          <table:table-cell office:value-type="string" calcext:value-type="string">
            <text:p/>
            <text:p>Pas de délibération de dénomination pour cette voie.</text:p>
            <text:p>La rue Louis-Fort apparaît sur le plan de Villerubanne de 1910.</text:p>
            <text:p/>
          </table:table-cell>
          <table:table-cell table:number-columns-repeated="5"/>
          <table:table-cell office:value-type="string" calcext:value-type="string">
            <text:p>DEVINAZ, Danielle. Une histoire de famille. Le Progrès, dimanche 25 juillet (année inconnue).</text:p>
          </table:table-cell>
          <table:table-cell/>
          <table:table-cell office:value-type="string" calcext:value-type="string">
            <text:p>45.774606</text:p>
          </table:table-cell>
          <table:table-cell office:value-type="string" calcext:value-type="string">
            <text:p>4.886094</text:p>
          </table:table-cell>
        </table:table-row>
        <table:table-row table:style-name="ro3">
          <table:table-cell office:value-type="string" calcext:value-type="string">
            <text:p>2132</text:p>
          </table:table-cell>
          <table:table-cell office:value-type="string" calcext:value-type="string">
            <text:p>2019-03-25 15:06:24</text:p>
          </table:table-cell>
          <table:table-cell office:value-type="string" calcext:value-type="string">
            <text:p>2020-10-26 10:28:47</text:p>
          </table:table-cell>
          <table:table-cell office:value-type="string" calcext:value-type="string">
            <text:p>Rue</text:p>
          </table:table-cell>
          <table:table-cell office:value-type="string" calcext:value-type="string">
            <text:p>GALVANI</text:p>
          </table:table-cell>
          <table:table-cell office:value-type="string" calcext:value-type="string">
            <text:p>Rue Louis-Galvani</text:p>
          </table:table-cell>
          <table:table-cell office:value-type="string" calcext:value-type="string">
            <text:p>Grenouilles</text:p>
          </table:table-cell>
          <table:table-cell/>
          <table:table-cell office:value-type="string" calcext:value-type="string">
            <text:p>Chemin des Grenouilles</text:p>
          </table:table-cell>
          <table:table-cell office:value-type="string" calcext:value-type="string">
            <text:p>C.M. 14 février 1927 (p. 400) : suite à pétition, proposition de changer la dénomination du chemin des Grenouilles en rue Pierre Voyant. Renvoi du projet pour nouvel examen à la Commission de la Voirie. [cote 1D276]</text:p>
          </table:table-cell>
          <table:table-cell office:value-type="string" calcext:value-type="string">
            <text:p>C.M. 23 mars 1927 (p. 412) : changement de dénomination du chemin des Grenouilles en rue Louis Galvani. [cote 1D276]</text:p>
          </table:table-cell>
          <table:table-cell table:number-columns-repeated="4"/>
          <table:table-cell office:value-type="string" calcext:value-type="string">
            <text:p/>
            <text:p>C.M. 03 mars 1930 : alignements et nivellement de la rue Galvani et projet d'ouverture d'une voie nouvelle dans le prolongement de la rue Bourgchanin. [cote 1D277]</text:p>
            <text:p>C.M. 02 février 1953 (n°13) : acquisition d'une parcelle de terrain. [cote 1D286]</text:p>
            <text:p>C.M. 15 juin 1953 (n°18) : rectification des alignements de la rue Louis Galvani, dans sa partie longeant la Rize. [cote 1D286]</text:p>
            <text:p>C.M. 19 septembre 1963 (n°6, pp. 320-321) : travaux de viabilité dans diverses voies communales. [cote 1D291]</text:p>
            <text:p/>
          </table:table-cell>
          <table:table-cell table:number-columns-repeated="6"/>
          <table:table-cell office:value-type="string" calcext:value-type="string">
            <text:p>« Au coin de la rue : une rue pour l'homme aux grenouilles ». Le Progrès, dimanche 17 novembre 1996.</text:p>
          </table:table-cell>
          <table:table-cell/>
          <table:table-cell office:value-type="string" calcext:value-type="string">
            <text:p>45.770317</text:p>
          </table:table-cell>
          <table:table-cell office:value-type="string" calcext:value-type="string">
            <text:p>4.902062</text:p>
          </table:table-cell>
        </table:table-row>
        <table:table-row table:style-name="ro3">
          <table:table-cell office:value-type="string" calcext:value-type="string">
            <text:p>2133</text:p>
          </table:table-cell>
          <table:table-cell office:value-type="string" calcext:value-type="string">
            <text:p>2019-03-25 15:28:37</text:p>
          </table:table-cell>
          <table:table-cell office:value-type="string" calcext:value-type="string">
            <text:p>2020-10-26 10:28:47</text:p>
          </table:table-cell>
          <table:table-cell office:value-type="string" calcext:value-type="string">
            <text:p>Rue</text:p>
          </table:table-cell>
          <table:table-cell office:value-type="string" calcext:value-type="string">
            <text:p>GOUX</text:p>
          </table:table-cell>
          <table:table-cell office:value-type="string" calcext:value-type="string">
            <text:p>Rue Louis-Goux</text:p>
          </table:table-cell>
          <table:table-cell office:value-type="string" calcext:value-type="string">
            <text:p>TANNERIE</text:p>
          </table:table-cell>
          <table:table-cell office:value-type="string" calcext:value-type="string">
            <text:p>BERNAIX</text:p>
          </table:table-cell>
          <table:table-cell office:value-type="string" calcext:value-type="string">
            <text:p/>
            <text:p>Rue de la Tannerie</text:p>
            <text:p>Rue Pierre-Louis Bernaix</text:p>
            <text:p/>
          </table:table-cell>
          <table:table-cell office:value-type="string" calcext:value-type="string">
            <text:p>C.M. 27 novembre 1937 (p. 198) : changement de dénomination de la rue de la Tannerie en rue Louis Goux. [cote 1D279]</text:p>
          </table:table-cell>
          <table:table-cell office:value-type="string" calcext:value-type="string">
            <text:p>C.M. 10 décembre 1940 (délégation spéciale) : changement de dénomination de la rue Louis Goux en Pierre-Louis Bernaix.</text:p>
          </table:table-cell>
          <table:table-cell office:value-type="string" calcext:value-type="string">
            <text:p><text:s/>C.M. 12 décembre 1944 : reprise de l'ancienne dénomination de la rue Louis Goux. [cote 1D282]</text:p>
          </table:table-cell>
          <table:table-cell table:number-columns-repeated="3"/>
          <table:table-cell office:value-type="string" calcext:value-type="string">
            <text:p/>
            <text:p>C.M. 03 mars 1926 (p. 290) : classement dans la voirie urbaine de la rue de la Tannerie. [cote 1D276]</text:p>
            <text:p>C.M. 12 novembre 1926 (p. 369) : alignement et nivellement. [cote 1D276]</text:p>
            <text:p>C.M. 21 octobre 1937 (pp. 161-164) : hommage du Conseil Municipal à la mémoire de Paul Vaillant-Couturier et de Louis Goux. [cote 1D279]</text:p>
            <text:p>C.M. 23 janvier 1961 (pp. 178-179) : classement des voies publiques (deuxième classe). [cote 1D290]</text:p>
            <text:p/>
          </table:table-cell>
          <table:table-cell office:value-type="string" calcext:value-type="string">
            <text:p>Ne pas confondre l'appellation provisoire de rue Pierre-Louis-Bernaix (1940-1944) avec l'actuelle rue Pierre-Louis-Bernaix.</text:p>
          </table:table-cell>
          <table:table-cell office:value-type="string" calcext:value-type="string">
            <text:p>Extrait du registre des délibération de la délégation spéciale du 10 septembre 1940 : changement de dénomination de la rue Louis-GOUX en rue Pierre-Louis-Bernaix.</text:p>
          </table:table-cell>
          <table:table-cell table:number-columns-repeated="4"/>
          <table:table-cell office:value-type="string" calcext:value-type="string">
            <text:p/>
            <text:p>« Au coin de la rue : rue Louis-Goux ». Le Progrès, dimanche 09 mai 1993.</text:p>
            <text:p>« Villeurbanne hier et aujourd'hui : les courriers de la rue Louis-Goux ». Le Progrès, 28 octobre 1990.</text:p>
            <text:p>« Notre bon camarade GOUX conseiller municipal est mort en héros ». La Voix du Peuple, le 15 octobre 1937.</text:p>
            <text:p/>
          </table:table-cell>
          <table:table-cell/>
          <table:table-cell office:value-type="string" calcext:value-type="string">
            <text:p>45.765807</text:p>
          </table:table-cell>
          <table:table-cell office:value-type="string" calcext:value-type="string">
            <text:p>4.891641</text:p>
          </table:table-cell>
        </table:table-row>
        <table:table-row table:style-name="ro2">
          <table:table-cell office:value-type="string" calcext:value-type="string">
            <text:p>2134</text:p>
          </table:table-cell>
          <table:table-cell office:value-type="string" calcext:value-type="string">
            <text:p>2019-03-25 15:46:04</text:p>
          </table:table-cell>
          <table:table-cell office:value-type="string" calcext:value-type="string">
            <text:p>2020-10-26 10:28:47</text:p>
          </table:table-cell>
          <table:table-cell office:value-type="string" calcext:value-type="string">
            <text:p>Rue</text:p>
          </table:table-cell>
          <table:table-cell office:value-type="string" calcext:value-type="string">
            <text:p>GUERIN</text:p>
          </table:table-cell>
          <table:table-cell office:value-type="string" calcext:value-type="string">
            <text:p>Rue Louis-Guérin</text:p>
          </table:table-cell>
          <table:table-cell table:number-columns-repeated="9"/>
          <table:table-cell office:value-type="string" calcext:value-type="string">
            <text:p>C.M. 30 avril 1947 (p. 271) : réfection de la chaussée de la rue Louis Guérin. [cote 1D283]</text:p>
          </table:table-cell>
          <table:table-cell office:value-type="string" calcext:value-type="string">
            <text:p/>
            <text:p>Pas de délibération de dénomination pour cette voie.</text:p>
            <text:p>La rue apparaît sous ce nom sur le plan de 1891.</text:p>
            <text:p/>
          </table:table-cell>
          <table:table-cell table:number-columns-repeated="7"/>
          <table:table-cell office:value-type="string" calcext:value-type="string">
            <text:p>45.775076</text:p>
          </table:table-cell>
          <table:table-cell office:value-type="string" calcext:value-type="string">
            <text:p>4.859978</text:p>
          </table:table-cell>
        </table:table-row>
        <table:table-row table:style-name="ro2">
          <table:table-cell office:value-type="string" calcext:value-type="string">
            <text:p>2135</text:p>
          </table:table-cell>
          <table:table-cell office:value-type="string" calcext:value-type="string">
            <text:p>2019-03-25 15:49:16</text:p>
          </table:table-cell>
          <table:table-cell office:value-type="string" calcext:value-type="string">
            <text:p>2020-10-26 10:28:47</text:p>
          </table:table-cell>
          <table:table-cell office:value-type="string" calcext:value-type="string">
            <text:p>Rue</text:p>
          </table:table-cell>
          <table:table-cell office:value-type="string" calcext:value-type="string">
            <text:p>JARNET</text:p>
          </table:table-cell>
          <table:table-cell office:value-type="string" calcext:value-type="string">
            <text:p>Rue Louis-Jarnet</text:p>
          </table:table-cell>
          <table:table-cell office:value-type="string" calcext:value-type="string">
            <text:p>PEUPLIERS</text:p>
          </table:table-cell>
          <table:table-cell/>
          <table:table-cell office:value-type="string" calcext:value-type="string">
            <text:p/>
            <text:p>Chemin des Peupliers</text:p>
            <text:p>Passage des Peupliers</text:p>
            <text:p/>
          </table:table-cell>
          <table:table-cell office:value-type="string" calcext:value-type="string">
            <text:p>C.M. 18 décembre 1973 (n°29) : changement de dénomination du passage des Peupliers en rue Louis Jarnet. [cote 1D301]</text:p>
          </table:table-cell>
          <table:table-cell table:number-columns-repeated="5"/>
          <table:table-cell office:value-type="string" calcext:value-type="string">
            <text:p/>
            <text:p>Arrêté du 23 octobre 1986 (visa du 12 novembre 1986) : à compter de ce jour la circulation des poids lourds de plus de 3T5 est interdite. Commission municipale de la circulation du 25 septembre 1986.</text:p>
            <text:p/>
          </table:table-cell>
          <table:table-cell office:value-type="string" calcext:value-type="string">
            <text:p>Le passage des peupliers, situé dans la quartier Saint Jean, a changé de dénomination afin de ne plus créer la confusion avec la rue des Peupliers située vers la place Grandclément et existant toujours.</text:p>
          </table:table-cell>
          <table:table-cell table:number-columns-repeated="7"/>
          <table:table-cell office:value-type="string" calcext:value-type="string">
            <text:p>45.781343</text:p>
          </table:table-cell>
          <table:table-cell office:value-type="string" calcext:value-type="string">
            <text:p>4.905365</text:p>
          </table:table-cell>
        </table:table-row>
        <table:table-row table:style-name="ro1">
          <table:table-cell office:value-type="string" calcext:value-type="string">
            <text:p>2136</text:p>
          </table:table-cell>
          <table:table-cell office:value-type="string" calcext:value-type="string">
            <text:p>2019-03-25 15:56:45</text:p>
          </table:table-cell>
          <table:table-cell office:value-type="string" calcext:value-type="string">
            <text:p>2020-10-26 10:28:47</text:p>
          </table:table-cell>
          <table:table-cell office:value-type="string" calcext:value-type="string">
            <text:p>Rue</text:p>
          </table:table-cell>
          <table:table-cell office:value-type="string" calcext:value-type="string">
            <text:p>MAYNARD</text:p>
          </table:table-cell>
          <table:table-cell office:value-type="string" calcext:value-type="string">
            <text:p>Rue Louis-Maynard</text:p>
          </table:table-cell>
          <table:table-cell office:value-type="string" calcext:value-type="string">
            <text:p>POTTIER</text:p>
          </table:table-cell>
          <table:table-cell/>
          <table:table-cell office:value-type="string" calcext:value-type="string">
            <text:p>Rue Eugène Pottier (partie sud de la rue)</text:p>
          </table:table-cell>
          <table:table-cell office:value-type="string" calcext:value-type="string">
            <text:p>C.M. 07 décembre 1987 : changement de dénomination de la partie Sud de la rue Eugène Pottier en rue Louis-Maynard.</text:p>
          </table:table-cell>
          <table:table-cell table:number-columns-repeated="12"/>
          <table:table-cell office:value-type="string" calcext:value-type="string">
            <text:p>« Au coin de la rue : la rue Louis-Maynard ». Le Progrès, dimanche 14 mars 1993.</text:p>
          </table:table-cell>
          <table:table-cell/>
          <table:table-cell office:value-type="string" calcext:value-type="string">
            <text:p>45.786706</text:p>
          </table:table-cell>
          <table:table-cell office:value-type="string" calcext:value-type="string">
            <text:p>4.900227</text:p>
          </table:table-cell>
        </table:table-row>
        <table:table-row table:style-name="ro1">
          <table:table-cell office:value-type="string" calcext:value-type="string">
            <text:p>2137</text:p>
          </table:table-cell>
          <table:table-cell office:value-type="string" calcext:value-type="string">
            <text:p>2019-03-25 16:03:26</text:p>
          </table:table-cell>
          <table:table-cell office:value-type="string" calcext:value-type="string">
            <text:p>2020-10-26 10:28:47</text:p>
          </table:table-cell>
          <table:table-cell office:value-type="string" calcext:value-type="string">
            <text:p>Allée</text:p>
          </table:table-cell>
          <table:table-cell office:value-type="string" calcext:value-type="string">
            <text:p>PERGAUD</text:p>
          </table:table-cell>
          <table:table-cell office:value-type="string" calcext:value-type="string">
            <text:p>Allée Louis-Pergaud</text:p>
          </table:table-cell>
          <table:table-cell table:number-columns-repeated="3"/>
          <table:table-cell office:value-type="string" calcext:value-type="string">
            <text:p>C.M. 26 août 1932 : dénomination des voies du lotissement communal de Bel Air, allée Louis Pergaud. [cote 1D277]</text:p>
          </table:table-cell>
          <table:table-cell table:number-columns-repeated="14"/>
          <table:table-cell office:value-type="string" calcext:value-type="string">
            <text:p>45.752789</text:p>
          </table:table-cell>
          <table:table-cell office:value-type="string" calcext:value-type="string">
            <text:p>4.914584</text:p>
          </table:table-cell>
        </table:table-row>
        <table:table-row table:style-name="ro1">
          <table:table-cell office:value-type="string" calcext:value-type="string">
            <text:p>2138</text:p>
          </table:table-cell>
          <table:table-cell office:value-type="string" calcext:value-type="string">
            <text:p>2019-03-25 16:06:07</text:p>
          </table:table-cell>
          <table:table-cell office:value-type="string" calcext:value-type="string">
            <text:p>2020-10-26 10:28:47</text:p>
          </table:table-cell>
          <table:table-cell office:value-type="string" calcext:value-type="string">
            <text:p>Rue</text:p>
          </table:table-cell>
          <table:table-cell office:value-type="string" calcext:value-type="string">
            <text:p>TEILLON</text:p>
          </table:table-cell>
          <table:table-cell office:value-type="string" calcext:value-type="string">
            <text:p>Rue Louis-Teillon</text:p>
          </table:table-cell>
          <table:table-cell office:value-type="string" calcext:value-type="string">
            <text:p>LEGAY</text:p>
          </table:table-cell>
          <table:table-cell/>
          <table:table-cell office:value-type="string" calcext:value-type="string">
            <text:p>Rue Henri Legay (partie située entre les rues du Luxembours et Poudrette)</text:p>
          </table:table-cell>
          <table:table-cell office:value-type="string" calcext:value-type="string">
            <text:p>C.M. 10 février 1975 : nouvelle dénomination d'une partie de la rue Henri Legay en rue Louis Teillon. [cote 1D303]</text:p>
          </table:table-cell>
          <table:table-cell table:number-columns-repeated="12"/>
          <table:table-cell office:value-type="string" calcext:value-type="string">
            <text:p>« Au coin de la rue : la rue Teillon ». Le Progrès, dimanche 02 janvier 1994.</text:p>
          </table:table-cell>
          <table:table-cell/>
          <table:table-cell office:value-type="string" calcext:value-type="string">
            <text:p>45.750707</text:p>
          </table:table-cell>
          <table:table-cell office:value-type="string" calcext:value-type="string">
            <text:p>4.916651</text:p>
          </table:table-cell>
        </table:table-row>
        <table:table-row table:style-name="ro2">
          <table:table-cell office:value-type="string" calcext:value-type="string">
            <text:p>2139</text:p>
          </table:table-cell>
          <table:table-cell office:value-type="string" calcext:value-type="string">
            <text:p>2019-03-25 16:08:21</text:p>
          </table:table-cell>
          <table:table-cell office:value-type="string" calcext:value-type="string">
            <text:p>2020-10-26 10:28:47</text:p>
          </table:table-cell>
          <table:table-cell office:value-type="string" calcext:value-type="string">
            <text:p>Rue</text:p>
          </table:table-cell>
          <table:table-cell office:value-type="string" calcext:value-type="string">
            <text:p>MICHEL</text:p>
          </table:table-cell>
          <table:table-cell office:value-type="string" calcext:value-type="string">
            <text:p>Rue Louise-Michel</text:p>
          </table:table-cell>
          <table:table-cell office:value-type="string" calcext:value-type="string">
            <text:p>TONY</text:p>
          </table:table-cell>
          <table:table-cell office:value-type="string" calcext:value-type="string">
            <text:p>SAND</text:p>
          </table:table-cell>
          <table:table-cell office:value-type="string" calcext:value-type="string">
            <text:p/>
            <text:p>Rue Tony</text:p>
            <text:p>Rue Geroge Sand</text:p>
            <text:p/>
          </table:table-cell>
          <table:table-cell office:value-type="string" calcext:value-type="string">
            <text:p>C.M. 08 février 1936 (p. 338) : changement de dénomination de la rue Tony en rue Louise Michel. [cote 1D278]</text:p>
          </table:table-cell>
          <table:table-cell office:value-type="string" calcext:value-type="string">
            <text:p>C.M.26 novembre 1940 (délégation spéciale) : changement de dénomination de la rue Louise Michel en rue George Sand.</text:p>
          </table:table-cell>
          <table:table-cell office:value-type="string" calcext:value-type="string">
            <text:p>C.M. 12 décembre 1944 : reprise de l'ancienne dénomination de Louise Michel. [cote 1D280]</text:p>
          </table:table-cell>
          <table:table-cell table:number-columns-repeated="4"/>
          <table:table-cell office:value-type="string" calcext:value-type="string">
            <text:p>Ne pas confondre avec l'actuelle rue Georges-Sand.</text:p>
          </table:table-cell>
          <table:table-cell table:number-columns-repeated="5"/>
          <table:table-cell office:value-type="string" calcext:value-type="string">
            <text:p>Louise Michel (Vroncourt-la-Côte, 29 mai 1830 - Marseille, 9 janvier 1905). In Célébrations Nationales, 2005, p. 42-43.</text:p>
          </table:table-cell>
          <table:table-cell/>
          <table:table-cell office:value-type="string" calcext:value-type="string">
            <text:p>45.774379</text:p>
          </table:table-cell>
          <table:table-cell office:value-type="string" calcext:value-type="string">
            <text:p>4.895165</text:p>
          </table:table-cell>
        </table:table-row>
        <table:table-row table:style-name="ro1">
          <table:table-cell office:value-type="string" calcext:value-type="string">
            <text:p>2140</text:p>
          </table:table-cell>
          <table:table-cell office:value-type="string" calcext:value-type="string">
            <text:p>2019-03-25 16:14:10</text:p>
          </table:table-cell>
          <table:table-cell office:value-type="string" calcext:value-type="string">
            <text:p>2020-10-26 10:28:47</text:p>
          </table:table-cell>
          <table:table-cell office:value-type="string" calcext:value-type="string">
            <text:p>Rue</text:p>
          </table:table-cell>
          <table:table-cell office:value-type="string" calcext:value-type="string">
            <text:p>LUXEMBOURG</text:p>
          </table:table-cell>
          <table:table-cell office:value-type="string" calcext:value-type="string">
            <text:p>Rue du Luxembourg</text:p>
          </table:table-cell>
          <table:table-cell office:value-type="string" calcext:value-type="string">
            <text:p>STRESEMANN</text:p>
          </table:table-cell>
          <table:table-cell/>
          <table:table-cell office:value-type="string" calcext:value-type="string">
            <text:p>Rue Gustav Stresemann</text:p>
          </table:table-cell>
          <table:table-cell office:value-type="string" calcext:value-type="string">
            <text:p>C.M. 26 août 1932 (pp. 426-427) : dénomination des voies du lotissement communal de Bel Air, rue Gustav Stressemann. [cote 1D277]</text:p>
          </table:table-cell>
          <table:table-cell office:value-type="string" calcext:value-type="string">
            <text:p>C.M. 14 mai 1940 (délégation spéciale) : dénomination nouvelle de la rue Stresemann en rue du Luxembourg.</text:p>
          </table:table-cell>
          <table:table-cell table:number-columns-repeated="6"/>
          <table:table-cell office:value-type="string" calcext:value-type="string">
            <text:p>Extrait du registre des délibérations, séance du 14 mai 1940 : changement de dénomination de la rue Gustav Stressemann en rue du Luxembourg.</text:p>
          </table:table-cell>
          <table:table-cell table:number-columns-repeated="4"/>
          <table:table-cell office:value-type="string" calcext:value-type="string">
            <text:p>« Au coin de la rue : promenade du Luxembourg ». Le Progrès, dimanche 20 novembre 1994.</text:p>
          </table:table-cell>
          <table:table-cell/>
          <table:table-cell office:value-type="string" calcext:value-type="string">
            <text:p>45.74995</text:p>
          </table:table-cell>
          <table:table-cell office:value-type="string" calcext:value-type="string">
            <text:p>4.914514</text:p>
          </table:table-cell>
        </table:table-row>
        <table:table-row table:style-name="ro5">
          <table:table-cell office:value-type="string" calcext:value-type="string">
            <text:p>2141</text:p>
          </table:table-cell>
          <table:table-cell office:value-type="string" calcext:value-type="string">
            <text:p>2019-03-25 16:47:10</text:p>
          </table:table-cell>
          <table:table-cell office:value-type="string" calcext:value-type="string">
            <text:p>2020-10-26 10:28:47</text:p>
          </table:table-cell>
          <table:table-cell office:value-type="string" calcext:value-type="string">
            <text:p>Rue</text:p>
          </table:table-cell>
          <table:table-cell office:value-type="string" calcext:value-type="string">
            <text:p>MAGENTA</text:p>
          </table:table-cell>
          <table:table-cell office:value-type="string" calcext:value-type="string">
            <text:p>Rue Magenta</text:p>
          </table:table-cell>
          <table:table-cell table:number-columns-repeated="2"/>
          <table:table-cell office:value-type="string" calcext:value-type="string">
            <text:p>Chemin vicinal ordinaire n°34, dit de Magenta</text:p>
          </table:table-cell>
          <table:table-cell table:number-columns-repeated="6"/>
          <table:table-cell office:value-type="string" calcext:value-type="string">
            <text:p/>
            <text:p>C.M. novembre 1874 (p. 248) : projet de classement dans la vicinalité du chemin rural de Magenta. [cote 1D266]</text:p>
            <text:p>C.M. 23 février 1882 : pétition Cavailles pour réparation d'un mur de clôture. [cote 1D267]</text:p>
            <text:p>C.M. 20 août 1894 (p. 428) : acquisition de terrain pour élargissement. [cote 1D270]</text:p>
            <text:p>C.M. 15 mars 1899 (p. 358) et 19 septembre 1899 (p. 412) : pétition pour son amélioration. [cote 1D271]</text:p>
            <text:p>C.M. 30 octobre 1901 (pp. 49-51) : amélioration du chemin, devis des travaux d'exécution. [cote 1D272]</text:p>
            <text:p>C.M. 03 décembre 1901 (p. 78) : proposition d'alignement par Goudin propriétaire. [cote 1D272]</text:p>
            <text:p>C.M. 24 juin 1924 (pp. 567-568) : acquisition de terrains à Boudoux pour élargissement. [cote 1D275]</text:p>
            <text:p>C.M. 1er décembre 1930 (p. 214) : cession par Pitiot d'une parcelle nécessaire à son élargissement. [cote 1D277]</text:p>
            <text:p>C.M. 02 octobre 1931 (pp. 321-322) : éclairage électrique de la rue. [cote 1D277]</text:p>
            <text:p>C.M. 22 janvier 1934 (pp. 591-592) : demande en autorisation de lotir une parcelle 89 rue Magenta présentée par la société Brunand et Cie. [cote 1D277]</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office:value-type="string" calcext:value-type="string">
            <text:p>Rue Magenta, vue en perspective avec enfants posant au milieu. Carte postale, timbrée au recto (tampon illisible), Varvier, éditeur- O.G.H. [cote 2Fi441]</text:p>
          </table:table-cell>
          <table:table-cell office:value-type="string" calcext:value-type="string">
            <text:p>Vue de la rue Magenta avec en premier plan sept fillettes posant en son centre. Carte postale, datée du 20 juillet 1915, Varvier, éditeur- O.G.H. [cote 2Fi442]</text:p>
          </table:table-cell>
          <table:table-cell table:number-columns-repeated="3"/>
          <table:table-cell office:value-type="string" calcext:value-type="string">
            <text:p>« Au coin de la rue : en flânant rue de Magenta ». Le Progrès, dimanche 05 novembre 1995.</text:p>
          </table:table-cell>
          <table:table-cell/>
          <table:table-cell office:value-type="string" calcext:value-type="string">
            <text:p>45.767869</text:p>
          </table:table-cell>
          <table:table-cell office:value-type="string" calcext:value-type="string">
            <text:p>4.871273</text:p>
          </table:table-cell>
        </table:table-row>
        <table:table-row table:style-name="ro8">
          <table:table-cell office:value-type="string" calcext:value-type="string">
            <text:p>2142</text:p>
          </table:table-cell>
          <table:table-cell office:value-type="string" calcext:value-type="string">
            <text:p>2019-03-25 16:59:58</text:p>
          </table:table-cell>
          <table:table-cell office:value-type="string" calcext:value-type="string">
            <text:p>2020-10-26 10:28:47</text:p>
          </table:table-cell>
          <table:table-cell office:value-type="string" calcext:value-type="string">
            <text:p>Place</text:p>
          </table:table-cell>
          <table:table-cell office:value-type="string" calcext:value-type="string">
            <text:p>MAISONS-NEUVES</text:p>
          </table:table-cell>
          <table:table-cell office:value-type="string" calcext:value-type="string">
            <text:p>Place des Maisons-Neuves</text:p>
          </table:table-cell>
          <table:table-cell table:number-columns-repeated="9"/>
          <table:table-cell office:value-type="string" calcext:value-type="string">
            <text:p/>
            <text:p>C.M. 06 novembre 1869 (p. 27) : projet de plantations d'arbres et restauration de la place (ajourné). [cote 1D266]</text:p>
            <text:p>C.M. 16 mai 1874 (p. 227) : place des Maisons Neuves, amélioration et entretien. [cote 1D266]</text:p>
            <text:p>C.M. 10 novembre 1882 (p. 387) : bancs pour la place des Maisons Neuves. [cote 1D267]</text:p>
            <text:p>C.M. 23 mars 1883 (p. 447) : création d'un marché aux veaux sur la place des Maisons Neuves. [cote 1D267]</text:p>
            <text:p>C.M. 21 février 1902 (p. 122) : construction d'un urinoir sur la place des Maisons Neuves. [cote 1D272]</text:p>
            <text:p>C.M. 09 août 1912 (p. 123) : construction d'une canalisation place des Maisons-Neuves, rapport. [cote 1D274]</text:p>
            <text:p>C.M. 05 mars 1917 : proposition de changement de dénomination de la place des Maisons-Neuves en Place Paul Péchoux. [cote 1D274]</text:p>
            <text:p>C.M. 06 septembre 1921 (p. 201) : création d'un marché place des Maisons Neuves. [cote 1D275]</text:p>
            <text:p>C.M. 02 mai 1931 (p. 242) : vogue de la place des Maisons Neuves. [cote 1D277]</text:p>
            <text:p>C.M. 04 mars 1938 (p. 268) : transformation de l'installation d'éclairage axial place des Maisons Neuves. [cote 1D279]</text:p>
            <text:p>C.M. 14 novembre 1949 (p. 284) : construction de W.C. publics, place des Maisons-Neuves. [cote 1D284]</text:p>
            <text:p>C.M. 23 janvier 1961 (p. 178) : classement des voies publiques (première classe). [cote 1D290]</text:p>
            <text:p>C.M. 24 juillet 1964 (n°25) : aménagement de la place des Maisons Neuves. [cote 1D292]</text:p>
            <text:p/>
          </table:table-cell>
          <table:table-cell office:value-type="string" calcext:value-type="string">
            <text:p>Pas de délibération de dénomination pour cette voie.</text:p>
          </table:table-cell>
          <table:table-cell office:value-type="string" calcext:value-type="string">
            <text:p>Place des Maisons-Neuves, vue en perspective de la place, avec nombreux passants. Carte postale colorisée, datée par tampon de la poste du 4 août 1909, éd. Papeterie Picaud. [cote 2Fi103]</text:p>
          </table:table-cell>
          <table:table-cell office:value-type="string" calcext:value-type="string">
            <text:p>Vue plongeante sur la place des Maisons-Neuves. Carte postale, datée du 31 décembre 1919, éd. B.F. Paris. [cote 2Fi105]</text:p>
          </table:table-cell>
          <table:table-cell office:value-type="string" calcext:value-type="string">
            <text:p>Place des Maisons-Neuves et Avenue Félix Faure, vue du tramway tractant des rames découvertes (dites Buffalo), en premier plan. Carte postale, datée par tampon de la poste de 1910, éd. L.L. [cote 2Fi115]</text:p>
          </table:table-cell>
          <table:table-cell office:value-type="string" calcext:value-type="string">
            <text:p>Vue de la place des Maisons-Neuves sous les arbres. Carte postale, datée par tampon de la poste de 1903, éd. L.M. [cote 2Fi110]</text:p>
          </table:table-cell>
          <table:table-cell office:value-type="string" calcext:value-type="string">
            <text:p>place-des-maisons-neuves-enfants-posant-sur-la-place-avec-le-tramway-et-une-charrette-en-arriere-pla.JPG</text:p>
          </table:table-cell>
          <table:table-cell office:value-type="string" calcext:value-type="string">
            <text:p/>
            <text:p>BLANCHARD, David. « Les Maisons-Neuves retrouvent leur place ». Le Progrès, samedi 18 novembre 2000.</text:p>
            <text:p>« Au fil du siècle ». Le Progrès, samedi 18 novembre 2000.</text:p>
            <text:p>C.M. 19 avril 1885 : classement dans la voirire urbaine de la rue des Maisons Neuves (rue Jean Jaurès).</text:p>
            <text:p/>
          </table:table-cell>
          <table:table-cell/>
          <table:table-cell office:value-type="string" calcext:value-type="string">
            <text:p>45.755611</text:p>
          </table:table-cell>
          <table:table-cell office:value-type="string" calcext:value-type="string">
            <text:p>4.876388</text:p>
          </table:table-cell>
        </table:table-row>
        <table:table-row table:style-name="ro2">
          <table:table-cell office:value-type="string" calcext:value-type="string">
            <text:p>2143</text:p>
          </table:table-cell>
          <table:table-cell office:value-type="string" calcext:value-type="string">
            <text:p>2019-03-25 17:20:43</text:p>
          </table:table-cell>
          <table:table-cell office:value-type="string" calcext:value-type="string">
            <text:p>2020-10-26 10:28:47</text:p>
          </table:table-cell>
          <table:table-cell office:value-type="string" calcext:value-type="string">
            <text:p>Rue</text:p>
          </table:table-cell>
          <table:table-cell office:value-type="string" calcext:value-type="string">
            <text:p>MALHERBE</text:p>
          </table:table-cell>
          <table:table-cell office:value-type="string" calcext:value-type="string">
            <text:p>Rue Malherbe</text:p>
          </table:table-cell>
          <table:table-cell office:value-type="string" calcext:value-type="string">
            <text:p>X</text:p>
          </table:table-cell>
          <table:table-cell/>
          <table:table-cell office:value-type="string" calcext:value-type="string">
            <text:p>Rue X</text:p>
          </table:table-cell>
          <table:table-cell office:value-type="string" calcext:value-type="string">
            <text:p>C.M. 31 août 1927 (pp. 464-465) : dénomination des rues X et Y dans le Quartier de la C.A.M. [cote 1D276]</text:p>
          </table:table-cell>
          <table:table-cell table:number-columns-repeated="5"/>
          <table:table-cell office:value-type="string" calcext:value-type="string">
            <text:p/>
            <text:p>C.M. 27 novembre 1937 (p. 194) : pose de canalisations d'eau rue Racine et rue Malherbe, application du 5e avenant. [cote 1D279]</text:p>
            <text:p>C.M. 23 janvier 1961 (pp. 178-179) : classement des voies publiques (deuxième classe). [cote 1D290]</text:p>
            <text:p/>
          </table:table-cell>
          <table:table-cell table:number-columns-repeated="8"/>
          <table:table-cell office:value-type="string" calcext:value-type="string">
            <text:p>45.767179</text:p>
          </table:table-cell>
          <table:table-cell office:value-type="string" calcext:value-type="string">
            <text:p>4.878393</text:p>
          </table:table-cell>
        </table:table-row>
        <table:table-row table:style-name="ro12">
          <table:table-cell office:value-type="string" calcext:value-type="string">
            <text:p>2144</text:p>
          </table:table-cell>
          <table:table-cell office:value-type="string" calcext:value-type="string">
            <text:p>2019-03-26 09:14:58</text:p>
          </table:table-cell>
          <table:table-cell office:value-type="string" calcext:value-type="string">
            <text:p>2020-10-26 10:28:47</text:p>
          </table:table-cell>
          <table:table-cell office:value-type="string" calcext:value-type="string">
            <text:p>Rue</text:p>
          </table:table-cell>
          <table:table-cell office:value-type="string" calcext:value-type="string">
            <text:p>MANSARD</text:p>
          </table:table-cell>
          <table:table-cell office:value-type="string" calcext:value-type="string">
            <text:p>Rue Mansard</text:p>
          </table:table-cell>
          <table:table-cell office:value-type="string" calcext:value-type="string">
            <text:p>HARTAUT</text:p>
          </table:table-cell>
          <table:table-cell/>
          <table:table-cell office:value-type="string" calcext:value-type="string">
            <text:p>Rue Hartaut</text:p>
          </table:table-cell>
          <table:table-cell office:value-type="string" calcext:value-type="string">
            <text:p>C.M. 18 mai 1928 (p. 551) : changement de dénomination de la rue Hartaut en rue Mansard. [cote 1D276]</text:p>
          </table:table-cell>
          <table:table-cell table:number-columns-repeated="5"/>
          <table:table-cell office:value-type="string" calcext:value-type="string">
            <text:p/>
            <text:p>C.M. 07 mars 1911 (p. 598) : demande de classement de la rue. [cote 1D273]</text:p>
            <text:p/>
          </table:table-cell>
          <table:table-cell table:number-columns-repeated="6"/>
          <table:table-cell office:value-type="string" calcext:value-type="string">
            <text:p>« Au coin de la rue : Mansart, un voyage dans le grand siècle ». Le Progrès, dimanche 4 décembre 1994.</text:p>
          </table:table-cell>
          <table:table-cell/>
          <table:table-cell office:value-type="string" calcext:value-type="string">
            <text:p>45.768852</text:p>
          </table:table-cell>
          <table:table-cell office:value-type="string" calcext:value-type="string">
            <text:p>4.872736</text:p>
          </table:table-cell>
        </table:table-row>
        <table:table-row table:style-name="ro2">
          <table:table-cell office:value-type="string" calcext:value-type="string">
            <text:p>2145</text:p>
          </table:table-cell>
          <table:table-cell office:value-type="string" calcext:value-type="string">
            <text:p>2019-03-26 09:22:24</text:p>
          </table:table-cell>
          <table:table-cell office:value-type="string" calcext:value-type="string">
            <text:p>2020-10-26 10:28:47</text:p>
          </table:table-cell>
          <table:table-cell office:value-type="string" calcext:value-type="string">
            <text:p>Rue</text:p>
          </table:table-cell>
          <table:table-cell office:value-type="string" calcext:value-type="string">
            <text:p>MARAIS</text:p>
          </table:table-cell>
          <table:table-cell office:value-type="string" calcext:value-type="string">
            <text:p>Rue du Marais</text:p>
          </table:table-cell>
          <table:table-cell office:value-type="string" calcext:value-type="string">
            <text:p>MARAIS</text:p>
          </table:table-cell>
          <table:table-cell/>
          <table:table-cell office:value-type="string" calcext:value-type="string">
            <text:p>Chemin des Marais</text:p>
          </table:table-cell>
          <table:table-cell office:value-type="string" calcext:value-type="string">
            <text:p>C.M. 31 août 1927 (pp. 462-463) : changement de dénomination des rues du quartier Saint-Jean, chemin des Marais. [cote 1D276]</text:p>
          </table:table-cell>
          <table:table-cell table:number-columns-repeated="5"/>
          <table:table-cell office:value-type="string" calcext:value-type="string">
            <text:p/>
            <text:p>C.M. 08 juillet 1925 (pp. 176-177) : projet de lotissement de Vinet. [cote 1D276]</text:p>
            <text:p>C.M. 05 février 2002 (n°2002040) : appel d´offres ouvert pour la rénovation de l´éclairage public de la rue du Marais.</text:p>
            <text:p/>
          </table:table-cell>
          <table:table-cell table:number-columns-repeated="8"/>
          <table:table-cell office:value-type="string" calcext:value-type="string">
            <text:p>45.782795</text:p>
          </table:table-cell>
          <table:table-cell office:value-type="string" calcext:value-type="string">
            <text:p>4.901413</text:p>
          </table:table-cell>
        </table:table-row>
        <table:table-row table:style-name="ro1">
          <table:table-cell office:value-type="string" calcext:value-type="string">
            <text:p>2146</text:p>
          </table:table-cell>
          <table:table-cell office:value-type="string" calcext:value-type="string">
            <text:p>2019-03-26 09:28:06</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MARAIS</text:p>
          </table:table-cell>
          <table:table-cell office:value-type="string" calcext:value-type="string">
            <text:p>Impasse du Marais</text:p>
          </table:table-cell>
          <table:table-cell table:number-columns-repeated="2"/>
          <table:table-cell office:value-type="string" calcext:value-type="string">
            <text:p>Allée A, Chemin du Marais</text:p>
          </table:table-cell>
          <table:table-cell office:value-type="string" calcext:value-type="string">
            <text:p>C.M. 18 décembre 1973 (p. 186) : changement d'appellation de l'allée A Chemin du Marais en "Impasse du Marais" et numérotage. [cote 1D301]</text:p>
          </table:table-cell>
          <table:table-cell table:number-columns-repeated="14"/>
          <table:table-cell office:value-type="string" calcext:value-type="string">
            <text:p>45.782246</text:p>
          </table:table-cell>
          <table:table-cell office:value-type="string" calcext:value-type="string">
            <text:p>4.902432</text:p>
          </table:table-cell>
        </table:table-row>
        <table:table-row table:style-name="ro11">
          <table:table-cell office:value-type="string" calcext:value-type="string">
            <text:p>2147</text:p>
          </table:table-cell>
          <table:table-cell office:value-type="string" calcext:value-type="string">
            <text:p>2019-03-26 09:44:12</text:p>
          </table:table-cell>
          <table:table-cell office:value-type="string" calcext:value-type="string">
            <text:p>2020-10-26 10:28:47</text:p>
          </table:table-cell>
          <table:table-cell office:value-type="string" calcext:value-type="string">
            <text:p>Avenue</text:p>
          </table:table-cell>
          <table:table-cell office:value-type="string" calcext:value-type="string">
            <text:p>SANGNIER</text:p>
          </table:table-cell>
          <table:table-cell office:value-type="string" calcext:value-type="string">
            <text:p>Avenue Marc-Sangnier</text:p>
          </table:table-cell>
          <table:table-cell office:value-type="string" calcext:value-type="string">
            <text:p>FERRANDIERE</text:p>
          </table:table-cell>
          <table:table-cell office:value-type="string" calcext:value-type="string">
            <text:p>PONCET</text:p>
          </table:table-cell>
          <table:table-cell office:value-type="string" calcext:value-type="string">
            <text:p/>
            <text:p>Avenue de la Ferrandière</text:p>
            <text:p>Rue Poncet (partie comprise entre la place de la Cité et la rue du 4 septembre)</text:p>
            <text:p/>
          </table:table-cell>
          <table:table-cell office:value-type="string" calcext:value-type="string">
            <text:p>C.M. 06 mars 1925 (p. 112) : pétition des habitant pour la substitution du nom avenue de la Ferrandière à celui de rue Poncet, l'avenue de la Ferrandière commence désormais place de la Cité. [cote 1D276]</text:p>
          </table:table-cell>
          <table:table-cell office:value-type="string" calcext:value-type="string">
            <text:p>C.M. 16 mai 1966 : changement de dénomination de l'avenue de la Ferrandière en avenue Marc Sangnier. [cote 1D294]</text:p>
          </table:table-cell>
          <table:table-cell table:number-columns-repeated="4"/>
          <table:table-cell office:value-type="string" calcext:value-type="string">
            <text:p/>
            <text:p>C.M. 26 mai 1875 (p. 278) : demande d'ouverture d'une voie entre Maisons Neuves (allée du Sacré-Coeur) et place de la Cité Lafayette. [cote 1D266]</text:p>
            <text:p>C.M. 12 juin 1876 (p. 334) : prolongement de la rue du Château et établissement des tramways. [cote 1D266]</text:p>
            <text:p>C.M. 05 février 1882 (p. 302) et 23 février 1882 (p. 307) : pétition pour l'éclairage et amélioration de la rue Poncet. [cote 1D267]</text:p>
            <text:p>C.M. 19 avril 1885 (p. 155) : classement. [cote 1D267]</text:p>
            <text:p>C.M. 03 octobre 1895 (p. 587) et 05 octobre 1898 (p. 311) : établissement d'un ponceau sur la Rize dans la traversée de la rue Poncet. [cote 1D270 et 1D271]</text:p>
            <text:p>C.M. 06 mars 1925 (p. 112) : classement dans le voirie urbaine des rues Edouard Aynard, Francisco Ferrer, avenue de la Ferrandière et allée des Marronniers. [cote 1D276]</text:p>
            <text:p>C.M. 23 janvier 1961 (pp. 178-179) : classement des voies publiques (deuxième classe). [cote 1D290]</text:p>
            <text:p/>
          </table:table-cell>
          <table:table-cell table:number-columns-repeated="6"/>
          <table:table-cell office:value-type="string" calcext:value-type="string">
            <text:p/>
            <text:p>Photographie du député Marc Sangnier. In L'Illustration, p. 456, 06 décembre 1919.</text:p>
            <text:p>Courriers "dénomination des voies 1960-1977", 1966. [série 1O]</text:p>
            <text:p/>
          </table:table-cell>
          <table:table-cell/>
          <table:table-cell office:value-type="string" calcext:value-type="string">
            <text:p>45.762254</text:p>
          </table:table-cell>
          <table:table-cell office:value-type="string" calcext:value-type="string">
            <text:p>4.873998</text:p>
          </table:table-cell>
        </table:table-row>
        <table:table-row table:style-name="ro1">
          <table:table-cell office:value-type="string" calcext:value-type="string">
            <text:p>2148</text:p>
          </table:table-cell>
          <table:table-cell office:value-type="string" calcext:value-type="string">
            <text:p>2019-03-26 10:29:19</text:p>
          </table:table-cell>
          <table:table-cell office:value-type="string" calcext:value-type="string">
            <text:p>2020-10-26 10:28:47</text:p>
          </table:table-cell>
          <table:table-cell office:value-type="string" calcext:value-type="string">
            <text:p>Allée</text:p>
          </table:table-cell>
          <table:table-cell office:value-type="string" calcext:value-type="string">
            <text:p>ACHARD</text:p>
          </table:table-cell>
          <table:table-cell office:value-type="string" calcext:value-type="string">
            <text:p>Allée Marcel-Achard</text:p>
          </table:table-cell>
          <table:table-cell table:number-columns-repeated="3"/>
          <table:table-cell office:value-type="string" calcext:value-type="string">
            <text:p>C.M. 09 octobre 1978 : dénomination de la résidence l'Hormat et autres, allée Marcel-Achard. [cote 1D306]</text:p>
          </table:table-cell>
          <table:table-cell table:number-columns-repeated="14"/>
          <table:table-cell office:value-type="string" calcext:value-type="string">
            <text:p>45.774762</text:p>
          </table:table-cell>
          <table:table-cell office:value-type="string" calcext:value-type="string">
            <text:p>4.861164</text:p>
          </table:table-cell>
        </table:table-row>
        <table:table-row table:style-name="ro7">
          <table:table-cell office:value-type="string" calcext:value-type="string">
            <text:p>2149</text:p>
          </table:table-cell>
          <table:table-cell office:value-type="string" calcext:value-type="string">
            <text:p>2019-03-26 10:32:43</text:p>
          </table:table-cell>
          <table:table-cell office:value-type="string" calcext:value-type="string">
            <text:p>2020-10-26 10:28:47</text:p>
          </table:table-cell>
          <table:table-cell office:value-type="string" calcext:value-type="string">
            <text:p>Avenue</text:p>
          </table:table-cell>
          <table:table-cell office:value-type="string" calcext:value-type="string">
            <text:p>CERDAN</text:p>
          </table:table-cell>
          <table:table-cell office:value-type="string" calcext:value-type="string">
            <text:p>Avenue Marcel-Cerdan</text:p>
          </table:table-cell>
          <table:table-cell office:value-type="string" calcext:value-type="string">
            <text:p>STADE</text:p>
          </table:table-cell>
          <table:table-cell office:value-type="string" calcext:value-type="string">
            <text:p>CUSSET</text:p>
          </table:table-cell>
          <table:table-cell office:value-type="string" calcext:value-type="string">
            <text:p/>
            <text:p>Chemin de Pierrefrite</text:p>
            <text:p>Montée de Cusset</text:p>
            <text:p>Avenue du Stade</text:p>
            <text:p/>
          </table:table-cell>
          <table:table-cell office:value-type="string" calcext:value-type="string">
            <text:p>C.M. 30 novembre 1931 : changement de dénomination de la Montée de Cusset et de la partie du chemin du Cimetière (entre rue du 4 août et quai du Canal) en "Avenue du Stade". [cote 1D277]</text:p>
          </table:table-cell>
          <table:table-cell office:value-type="string" calcext:value-type="string">
            <text:p>C.M. 19 décembre 1949 (p. 433) : changement de dénomination de l'avenue du Stade en vue de lui attribuer le nom de Marcel Cerdan. [cote 1D284]</text:p>
          </table:table-cell>
          <table:table-cell table:number-columns-repeated="4"/>
          <table:table-cell office:value-type="string" calcext:value-type="string">
            <text:p>C.M. 23 janvier 1961 (pp. 178-179) : classement des voies publiques (deuxième classe). [cote 1D290]</text:p>
          </table:table-cell>
          <table:table-cell office:value-type="string" calcext:value-type="string">
            <text:p>La délibération du conseil municipal en date du 24 février 1958 (n°38) nous indique que le chemin de Pierrefrite, constituant le prolongement de l'avenue Marcel Cerdan, devait prendre le nom de cette dernière. Cette décision n'a visiblement jamais aboutit. [cote 1D289]</text:p>
          </table:table-cell>
          <table:table-cell table:number-columns-repeated="5"/>
          <table:table-cell office:value-type="string" calcext:value-type="string">
            <text:p>« Au coin de la rue : la rue Marcel-Cerdan ». Le Progrès, dimanche 13 juin 1993.</text:p>
          </table:table-cell>
          <table:table-cell/>
          <table:table-cell office:value-type="string" calcext:value-type="string">
            <text:p>45.766698</text:p>
          </table:table-cell>
          <table:table-cell office:value-type="string" calcext:value-type="string">
            <text:p>4.907873</text:p>
          </table:table-cell>
        </table:table-row>
        <table:table-row table:style-name="ro1">
          <table:table-cell office:value-type="string" calcext:value-type="string">
            <text:p>2150</text:p>
          </table:table-cell>
          <table:table-cell office:value-type="string" calcext:value-type="string">
            <text:p>2019-03-26 10:38:31</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ERDAN</text:p>
          </table:table-cell>
          <table:table-cell office:value-type="string" calcext:value-type="string">
            <text:p>Impasse Marcel-Cerdan</text:p>
          </table:table-cell>
          <table:table-cell table:number-columns-repeated="9"/>
          <table:table-cell office:value-type="string" calcext:value-type="string">
            <text:p>C.M. 12 février 1962 : construction d'un égout impasse Marcel Cerdan, passation de marché gré à gré. [cote 1D290]</text:p>
          </table:table-cell>
          <table:table-cell office:value-type="string" calcext:value-type="string">
            <text:p>Pas de délibération de dénomination pour cette voie.</text:p>
          </table:table-cell>
          <table:table-cell table:number-columns-repeated="7"/>
          <table:table-cell office:value-type="string" calcext:value-type="string">
            <text:p>45.766307</text:p>
          </table:table-cell>
          <table:table-cell office:value-type="string" calcext:value-type="string">
            <text:p>4.903718</text:p>
          </table:table-cell>
        </table:table-row>
        <table:table-row table:style-name="ro7">
          <table:table-cell office:value-type="string" calcext:value-type="string">
            <text:p>2151</text:p>
          </table:table-cell>
          <table:table-cell office:value-type="string" calcext:value-type="string">
            <text:p>2019-03-26 11:01:47</text:p>
          </table:table-cell>
          <table:table-cell office:value-type="string" calcext:value-type="string">
            <text:p>2020-10-26 10:28:47</text:p>
          </table:table-cell>
          <table:table-cell office:value-type="string" calcext:value-type="string">
            <text:p>Rue</text:p>
          </table:table-cell>
          <table:table-cell office:value-type="string" calcext:value-type="string">
            <text:p>DORET</text:p>
          </table:table-cell>
          <table:table-cell office:value-type="string" calcext:value-type="string">
            <text:p>Rue Marcel-Doret</text:p>
          </table:table-cell>
          <table:table-cell table:number-columns-repeated="3"/>
          <table:table-cell office:value-type="string" calcext:value-type="string">
            <text:p>C.M. 14 novembre 1955 (p. 409) : dénomination d'une voie nouvelle desservant le lotissement "Bâticoop" sis au droit des rues Séverine et Nicolas-Garnier. [cote 1D287]</text:p>
          </table:table-cell>
          <table:table-cell table:number-columns-repeated="5"/>
          <table:table-cell office:value-type="string" calcext:value-type="string">
            <text:p>C.M. 20 mai 1957 : aménagement du débouché de la rue Marcel Doret sur la rue Séverine. [cote 1D288]</text:p>
          </table:table-cell>
          <table:table-cell table:number-columns-repeated="6"/>
          <table:table-cell office:value-type="string" calcext:value-type="string">
            <text:p/>
            <text:p>Le drame du Trait d'Union II. In L'Illustration, n°4362, p.60.</text:p>
            <text:p>« Au coin de la rue : Marcel Doret, des ailes, une rue... ». Le Progrès, dimanche 29 mai 1994.</text:p>
            <text:p>« Inauguration Marcel Doret : une rue, un square ». Le Progrès, lundi 20 mai 1996.</text:p>
            <text:p/>
          </table:table-cell>
          <table:table-cell/>
          <table:table-cell office:value-type="string" calcext:value-type="string">
            <text:p>45.75476</text:p>
          </table:table-cell>
          <table:table-cell office:value-type="string" calcext:value-type="string">
            <text:p>4.912323</text:p>
          </table:table-cell>
        </table:table-row>
        <table:table-row table:style-name="ro1">
          <table:table-cell office:value-type="string" calcext:value-type="string">
            <text:p>2152</text:p>
          </table:table-cell>
          <table:table-cell office:value-type="string" calcext:value-type="string">
            <text:p>2019-03-26 11:12:18</text:p>
          </table:table-cell>
          <table:table-cell office:value-type="string" calcext:value-type="string">
            <text:p>2020-10-26 10:28:47</text:p>
          </table:table-cell>
          <table:table-cell office:value-type="string" calcext:value-type="string">
            <text:p>Rue</text:p>
          </table:table-cell>
          <table:table-cell office:value-type="string" calcext:value-type="string">
            <text:p>DUTARTRE</text:p>
          </table:table-cell>
          <table:table-cell office:value-type="string" calcext:value-type="string">
            <text:p>Rue Marcel-Dutartre</text:p>
          </table:table-cell>
          <table:table-cell office:value-type="string" calcext:value-type="string">
            <text:p>HIPPODROME</text:p>
          </table:table-cell>
          <table:table-cell/>
          <table:table-cell office:value-type="string" calcext:value-type="string">
            <text:p>Rue de l'Hippodrome</text:p>
          </table:table-cell>
          <table:table-cell office:value-type="string" calcext:value-type="string">
            <text:p>C.M. 15 octobre 1979 : mention d'une proposition future pour la voie Marcel Dutartre. [cote 1D307]</text:p>
          </table:table-cell>
          <table:table-cell office:value-type="string" calcext:value-type="string">
            <text:p>C.M. 03 décembre 1979 (n°25) : attribution du nom de Marcel Dutartre à la rue de l'Hippordrome. [cote 1D307]</text:p>
          </table:table-cell>
          <table:table-cell table:number-columns-repeated="13"/>
          <table:table-cell office:value-type="string" calcext:value-type="string">
            <text:p>45.7797</text:p>
          </table:table-cell>
          <table:table-cell office:value-type="string" calcext:value-type="string">
            <text:p>4.877496</text:p>
          </table:table-cell>
        </table:table-row>
        <table:table-row table:style-name="ro12">
          <table:table-cell office:value-type="string" calcext:value-type="string">
            <text:p>2153</text:p>
          </table:table-cell>
          <table:table-cell office:value-type="string" calcext:value-type="string">
            <text:p>2019-03-26 11:18:59</text:p>
          </table:table-cell>
          <table:table-cell office:value-type="string" calcext:value-type="string">
            <text:p>2020-10-26 10:28:47</text:p>
          </table:table-cell>
          <table:table-cell office:value-type="string" calcext:value-type="string">
            <text:p>Rue</text:p>
          </table:table-cell>
          <table:table-cell office:value-type="string" calcext:value-type="string">
            <text:p>SEMBAT</text:p>
          </table:table-cell>
          <table:table-cell office:value-type="string" calcext:value-type="string">
            <text:p>Rue Marcel-Sembat</text:p>
          </table:table-cell>
          <table:table-cell office:value-type="string" calcext:value-type="string">
            <text:p>BLERIOT</text:p>
          </table:table-cell>
          <table:table-cell/>
          <table:table-cell office:value-type="string" calcext:value-type="string">
            <text:p>Rue Blériot</text:p>
          </table:table-cell>
          <table:table-cell office:value-type="string" calcext:value-type="string">
            <text:p>C.M. 26 novembre 1940 (Délégation spéciale) : la rue Marcel Sembat est débaptisée et devient rue Blériot. [cote 1D280]</text:p>
          </table:table-cell>
          <table:table-cell office:value-type="string" calcext:value-type="string">
            <text:p>C.M. 12 décembre 1944 : la rue Marcel Sembat retrouve son ancienne dénomination. [cote 1D282]</text:p>
          </table:table-cell>
          <table:table-cell table:number-columns-repeated="3"/>
          <table:table-cell office:value-type="string" calcext:value-type="string">
            <text:p>Décision des riverains de donner le nom de Sembat à une rue privée. In Bulletin Municipal Officiel de Villeurbanne, décembre 1927, p. 378.</text:p>
          </table:table-cell>
          <table:table-cell office:value-type="string" calcext:value-type="string">
            <text:p/>
            <text:p>C.M. 21 août 1933 (p. 528) : fixation des alignements, du nivellement et classement dans la voirie urbaine. [cote 1D277]</text:p>
            <text:p/>
          </table:table-cell>
          <table:table-cell table:number-columns-repeated="6"/>
          <table:table-cell office:value-type="string" calcext:value-type="string">
            <text:p>« Au coin de la rue : rue Marcel-Sembat ». Le Progrès, lundi 10 avril 1994.</text:p>
          </table:table-cell>
          <table:table-cell/>
          <table:table-cell office:value-type="string" calcext:value-type="string">
            <text:p>45.777415</text:p>
          </table:table-cell>
          <table:table-cell office:value-type="string" calcext:value-type="string">
            <text:p>4.890954</text:p>
          </table:table-cell>
        </table:table-row>
        <table:table-row table:style-name="ro2">
          <table:table-cell office:value-type="string" calcext:value-type="string">
            <text:p>2154</text:p>
          </table:table-cell>
          <table:table-cell office:value-type="string" calcext:value-type="string">
            <text:p>2019-03-26 11:25:07</text:p>
          </table:table-cell>
          <table:table-cell office:value-type="string" calcext:value-type="string">
            <text:p>2020-10-26 10:28:47</text:p>
          </table:table-cell>
          <table:table-cell office:value-type="string" calcext:value-type="string">
            <text:p>Rue</text:p>
          </table:table-cell>
          <table:table-cell office:value-type="string" calcext:value-type="string">
            <text:p>MARGUERITE</text:p>
          </table:table-cell>
          <table:table-cell office:value-type="string" calcext:value-type="string">
            <text:p>Rue Marguerite</text:p>
          </table:table-cell>
          <table:table-cell table:number-columns-repeated="3"/>
          <table:table-cell office:value-type="string" calcext:value-type="string">
            <text:p>C.M. 12 mai 1878 (p. 445) : dénomination de rues, pose de plaques indicatives, demande de M.Grand Paul (rue du Célibataire, rue de Bruxelles, rue du Boulevard, rue Marguerite, rue Spréafico). [cote 1D266]</text:p>
          </table:table-cell>
          <table:table-cell table:number-columns-repeated="5"/>
          <table:table-cell office:value-type="string" calcext:value-type="string">
            <text:p/>
            <text:p>C.M. 02 mai 1931 (p. 241) : mise en état de viabilité. [cote 1D277]</text:p>
            <text:p>C.M. 08 avril 1935 (p. 127) et 30 juin 1935 (pp.164-165) : fixation des alignements et classement dans la voirie urbaine. [cote 1D278]</text:p>
            <text:p/>
          </table:table-cell>
          <table:table-cell table:number-columns-repeated="8"/>
          <table:table-cell office:value-type="string" calcext:value-type="string">
            <text:p>45.777947</text:p>
          </table:table-cell>
          <table:table-cell office:value-type="string" calcext:value-type="string">
            <text:p>4.870969</text:p>
          </table:table-cell>
        </table:table-row>
        <table:table-row table:style-name="ro7">
          <table:table-cell office:value-type="string" calcext:value-type="string">
            <text:p>2155</text:p>
          </table:table-cell>
          <table:table-cell office:value-type="string" calcext:value-type="string">
            <text:p>2019-03-26 11:39:34</text:p>
          </table:table-cell>
          <table:table-cell office:value-type="string" calcext:value-type="string">
            <text:p>2020-10-26 10:28:47</text:p>
          </table:table-cell>
          <table:table-cell office:value-type="string" calcext:value-type="string">
            <text:p>Rue</text:p>
          </table:table-cell>
          <table:table-cell office:value-type="string" calcext:value-type="string">
            <text:p>CASARES</text:p>
          </table:table-cell>
          <table:table-cell office:value-type="string" calcext:value-type="string">
            <text:p>Rue Maria-Casarès</text:p>
          </table:table-cell>
          <table:table-cell office:value-type="string" calcext:value-type="string">
            <text:p>METRAL</text:p>
          </table:table-cell>
          <table:table-cell/>
          <table:table-cell office:value-type="string" calcext:value-type="string">
            <text:p>Impasse Métral</text:p>
          </table:table-cell>
          <table:table-cell office:value-type="string" calcext:value-type="string">
            <text:p>C.M. 21 décembre 2017 (n°D-2017-463) : dénomination de l’impasse Métral et son extension en rue Maria-Casarès.</text:p>
          </table:table-cell>
          <table:table-cell table:number-columns-repeated="5"/>
          <table:table-cell office:value-type="string" calcext:value-type="string">
            <text:p/>
            <text:p>C.M. 08 octobre 1962 : impasse Metral, participation des riverains aux travaux de viabilité. [cote 1D291]</text:p>
            <text:p>C.M. 19 septembre 1963 (n°6, pp. 320-321) : travaux de viabilité dans diverses voies communales. [cote 1D291]</text:p>
            <text:p>C.M. 11 février 2019 (n°D-2019-51) : convention de maitrise d'ouvrage unique (CMOU), Ilot Gervais Bussière - Avenant n° 1.</text:p>
            <text:p/>
          </table:table-cell>
          <table:table-cell office:value-type="string" calcext:value-type="string">
            <text:p>L'impasse Métral était une voie privée.</text:p>
          </table:table-cell>
          <table:table-cell table:number-columns-repeated="5"/>
          <table:table-cell office:value-type="string" calcext:value-type="string">
            <text:p>Matrice cadastrale générale 1911 : Elie et Marie Métral, 35 rue Neuve, propriétaires riverains.</text:p>
          </table:table-cell>
          <table:table-cell/>
          <table:table-cell office:value-type="string" calcext:value-type="string">
            <text:p>45.772437</text:p>
          </table:table-cell>
          <table:table-cell office:value-type="string" calcext:value-type="string">
            <text:p>4.871029</text:p>
          </table:table-cell>
        </table:table-row>
        <table:table-row table:style-name="ro7">
          <table:table-cell office:value-type="string" calcext:value-type="string">
            <text:p>2156</text:p>
          </table:table-cell>
          <table:table-cell office:value-type="string" calcext:value-type="string">
            <text:p>2019-03-26 11:43:52</text:p>
          </table:table-cell>
          <table:table-cell office:value-type="string" calcext:value-type="string">
            <text:p>2020-10-26 10:28:47</text:p>
          </table:table-cell>
          <table:table-cell office:value-type="string" calcext:value-type="string">
            <text:p>Rue</text:p>
          </table:table-cell>
          <table:table-cell office:value-type="string" calcext:value-type="string">
            <text:p>MARIE-ANTOINETTE</text:p>
          </table:table-cell>
          <table:table-cell office:value-type="string" calcext:value-type="string">
            <text:p>Rue Marie-Antoinette</text:p>
          </table:table-cell>
          <table:table-cell table:number-columns-repeated="9"/>
          <table:table-cell office:value-type="string" calcext:value-type="string">
            <text:p/>
            <text:p>C.M. 24 juillet 1967 : travaux de viabilité. [cote 1D295]</text:p>
            <text:p>C.M. 26 janvier 1970 (pp. 9-10) : travaux de viabilité de la rue Marie-Antoinette, avance à un riverain. [cote 1D298]</text:p>
            <text:p>C.M. 21 juillet 1970 : travaux de viabilité rue Marie-Antoinette, octroi d'un délai à un riverain pour paiement de sa dette. [cote 1D298]</text:p>
            <text:p/>
          </table:table-cell>
          <table:table-cell office:value-type="string" calcext:value-type="string">
            <text:p/>
            <text:p>Pas de délibération de dénomination pour cette voie.</text:p>
            <text:p>La rue Marie-Antoinette existait en 1948 : voir délibération du Conseil municipal du 13 août 1948 (p. 128-129), mentionnant le raccordement du chemin de la Doua sur la portion entre le rue Marie-Antoinette et le chemin de la Feyssine. [cote 1D284]</text:p>
            <text:p>La délibération du Conseil municipal du 31 août 1927 (p. 467) concerne la création d'une voie nouvelle prolongeant à l'Est le chemin de la Doua. [cote 1D276] Il semble s'agir de la portion du chemin de la Doua prolongée qui s'arrêtait au niveau de la rue Marie-Antoinette jusqu'en 1948.</text:p>
            <text:p/>
          </table:table-cell>
          <table:table-cell table:number-columns-repeated="5"/>
          <table:table-cell office:value-type="string" calcext:value-type="string">
            <text:p>« Le coin de la rue : Marie et Antoinette, deux prénoms pour une rue ». Le Progrès, 19 décembre 1993.</text:p>
          </table:table-cell>
          <table:table-cell/>
          <table:table-cell office:value-type="string" calcext:value-type="string">
            <text:p>45.783241</text:p>
          </table:table-cell>
          <table:table-cell office:value-type="string" calcext:value-type="string">
            <text:p>4.886993</text:p>
          </table:table-cell>
        </table:table-row>
        <table:table-row table:style-name="ro2">
          <table:table-cell office:value-type="string" calcext:value-type="string">
            <text:p>2157</text:p>
          </table:table-cell>
          <table:table-cell office:value-type="string" calcext:value-type="string">
            <text:p>2019-03-26 12:35:25</text:p>
          </table:table-cell>
          <table:table-cell office:value-type="string" calcext:value-type="string">
            <text:p>2020-10-26 10:28:47</text:p>
          </table:table-cell>
          <table:table-cell office:value-type="string" calcext:value-type="string">
            <text:p>Rue</text:p>
          </table:table-cell>
          <table:table-cell office:value-type="string" calcext:value-type="string">
            <text:p>MARNE</text:p>
          </table:table-cell>
          <table:table-cell office:value-type="string" calcext:value-type="string">
            <text:p>Rue de la Marne</text:p>
          </table:table-cell>
          <table:table-cell table:number-columns-repeated="9"/>
          <table:table-cell office:value-type="string" calcext:value-type="string">
            <text:p/>
            <text:p>C.M. 03 juillet 1950 (p. 47) : assainissement de la rue de la Marne. [cote 1D285]</text:p>
            <text:p>C.M. 14 avril 1958 (p. 81) : travaux d'aménagement des voies du domaine du combattant (rue de la Marne, rue de la Somme, rue du Maréchal Foch). [cote 1D288]</text:p>
            <text:p/>
          </table:table-cell>
          <table:table-cell office:value-type="string" calcext:value-type="string">
            <text:p>Pas de délibération de dénomination pour cette voie.</text:p>
          </table:table-cell>
          <table:table-cell table:number-columns-repeated="7"/>
          <table:table-cell office:value-type="string" calcext:value-type="string">
            <text:p>45.752962</text:p>
          </table:table-cell>
          <table:table-cell office:value-type="string" calcext:value-type="string">
            <text:p>4.906019</text:p>
          </table:table-cell>
        </table:table-row>
        <table:table-row table:style-name="ro2">
          <table:table-cell office:value-type="string" calcext:value-type="string">
            <text:p>2158</text:p>
          </table:table-cell>
          <table:table-cell office:value-type="string" calcext:value-type="string">
            <text:p>2019-03-26 12:43:03</text:p>
          </table:table-cell>
          <table:table-cell office:value-type="string" calcext:value-type="string">
            <text:p>2020-10-26 10:28:47</text:p>
          </table:table-cell>
          <table:table-cell office:value-type="string" calcext:value-type="string">
            <text:p>Rue</text:p>
          </table:table-cell>
          <table:table-cell office:value-type="string" calcext:value-type="string">
            <text:p>MARTERET</text:p>
          </table:table-cell>
          <table:table-cell office:value-type="string" calcext:value-type="string">
            <text:p>Rue Marteret</text:p>
          </table:table-cell>
          <table:table-cell table:number-columns-repeated="9"/>
          <table:table-cell office:value-type="string" calcext:value-type="string">
            <text:p/>
            <text:p>C.M. 23 décembre 1929 et 16 juillet 1930 : alignements et nivellement de la rue Marteret et ouverture d'un prolongement de celle-ci entre la rue Marguerite et la rue Léon Fabre. [cote 1D277]</text:p>
            <text:p>C.M. 1er décembre 1930 : modification des alignements du prolongement de la rue Marteret entre les rues Marguerite et Léon Fabre. [cote 1D277]</text:p>
            <text:p/>
          </table:table-cell>
          <table:table-cell office:value-type="string" calcext:value-type="string">
            <text:p/>
            <text:p>Pas de délibération de dénomination pour cette voie.</text:p>
            <text:p>En se référant aux plans de Villeurbanne, il semble que la rue Marteret ait été ouverte entre 1902 et 1910.</text:p>
            <text:p/>
          </table:table-cell>
          <table:table-cell table:number-columns-repeated="7"/>
          <table:table-cell office:value-type="string" calcext:value-type="string">
            <text:p>45.777457</text:p>
          </table:table-cell>
          <table:table-cell office:value-type="string" calcext:value-type="string">
            <text:p>4.87214</text:p>
          </table:table-cell>
        </table:table-row>
        <table:table-row table:style-name="ro3">
          <table:table-cell office:value-type="string" calcext:value-type="string">
            <text:p>2160</text:p>
          </table:table-cell>
          <table:table-cell office:value-type="string" calcext:value-type="string">
            <text:p>2019-03-26 12:56:06</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MARTIN</text:p>
          </table:table-cell>
          <table:table-cell office:value-type="string" calcext:value-type="string">
            <text:p>Passage Martin</text:p>
          </table:table-cell>
          <table:table-cell office:value-type="string" calcext:value-type="string">
            <text:p>MARTIN</text:p>
          </table:table-cell>
          <table:table-cell/>
          <table:table-cell office:value-type="string" calcext:value-type="string">
            <text:p>Impasse Martin</text:p>
          </table:table-cell>
          <table:table-cell table:number-columns-repeated="6"/>
          <table:table-cell office:value-type="string" calcext:value-type="string">
            <text:p/>
            <text:p>C.M. 02 mars 1928 (p. 525) et 18 mai 1928 (p. 542) : fixation des alignements de la rue Faillebin et de l'impasse Martin et classement dans la voie urbaine. [cote 1D276]</text:p>
            <text:p>C.M. 04 mars 1938 (p. 264) : pose d'une canalisation. [cote 1D279]</text:p>
            <text:p>C.M. 28 mars 1960 : construction d'une canalisation impasse Martin. [cote 1D290]</text:p>
            <text:p>C.M. 26 mars 1962 et 28 mai 1962 : travaux de viabilité de l'impasse Martin.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62699</text:p>
          </table:table-cell>
          <table:table-cell office:value-type="string" calcext:value-type="string">
            <text:p>4.894959</text:p>
          </table:table-cell>
        </table:table-row>
        <table:table-row table:style-name="ro1">
          <table:table-cell office:value-type="string" calcext:value-type="string">
            <text:p>2161</text:p>
          </table:table-cell>
          <table:table-cell office:value-type="string" calcext:value-type="string">
            <text:p>2019-03-26 15:09:13</text:p>
          </table:table-cell>
          <table:table-cell office:value-type="string" calcext:value-type="string">
            <text:p>2020-10-26 10:28:47</text:p>
          </table:table-cell>
          <table:table-cell office:value-type="string" calcext:value-type="string">
            <text:p>Allée</text:p>
          </table:table-cell>
          <table:table-cell office:value-type="string" calcext:value-type="string">
            <text:p>MAUPAS</text:p>
          </table:table-cell>
          <table:table-cell office:value-type="string" calcext:value-type="string">
            <text:p>Allée du Caporal-Maupas</text:p>
          </table:table-cell>
          <table:table-cell table:number-columns-repeated="3"/>
          <table:table-cell office:value-type="string" calcext:value-type="string">
            <text:p>C.M. 26 août 1932 (p. 426) : dénomination des voies du lotissement communal de Bel Air, allée du caporal Maupas. [cote 1D277]</text:p>
          </table:table-cell>
          <table:table-cell table:number-columns-repeated="12"/>
          <table:table-cell office:value-type="string" calcext:value-type="string">
            <text:p>Poème en l'honneur du Caporal Maupas et des fusillés de SOUAIN. in Bulletin Municipal Officiel de Villeurbanne, mai 1934, p. 2257.</text:p>
          </table:table-cell>
          <table:table-cell/>
          <table:table-cell office:value-type="string" calcext:value-type="string">
            <text:p>45.753376</text:p>
          </table:table-cell>
          <table:table-cell office:value-type="string" calcext:value-type="string">
            <text:p>4.914204</text:p>
          </table:table-cell>
        </table:table-row>
        <table:table-row table:style-name="ro1">
          <table:table-cell office:value-type="string" calcext:value-type="string">
            <text:p>2162</text:p>
          </table:table-cell>
          <table:table-cell office:value-type="string" calcext:value-type="string">
            <text:p>2019-03-26 15:12:38</text:p>
          </table:table-cell>
          <table:table-cell office:value-type="string" calcext:value-type="string">
            <text:p>2020-10-26 10:28:47</text:p>
          </table:table-cell>
          <table:table-cell office:value-type="string" calcext:value-type="string">
            <text:p>Rue</text:p>
          </table:table-cell>
          <table:table-cell office:value-type="string" calcext:value-type="string">
            <text:p>MORANGE</text:p>
          </table:table-cell>
          <table:table-cell office:value-type="string" calcext:value-type="string">
            <text:p>Rue du Caporal-Morange</text:p>
          </table:table-cell>
          <table:table-cell table:number-columns-repeated="3"/>
          <table:table-cell office:value-type="string" calcext:value-type="string">
            <text:p>C.M. 26 août 1932 (p. 426) : dénomination des voies du lotissement communal de Bel Air, rue du Caporal Morange. [cote 1D277]</text:p>
          </table:table-cell>
          <table:table-cell table:number-columns-repeated="5"/>
          <table:table-cell office:value-type="string" calcext:value-type="string">
            <text:p>C.M. 23 février 1948 (p. 13) : garantie communale pour la pose d'une conduite d'eau rue du caporal Morange. [cote 1D284]</text:p>
          </table:table-cell>
          <table:table-cell/>
          <table:table-cell office:value-type="string" calcext:value-type="string">
            <text:p>Lotissement des Brosses-Bel Air en construction, angle rues Blasco Ibanez et Caporal Morange. [cote 4Fi50]</text:p>
          </table:table-cell>
          <table:table-cell table:number-columns-repeated="6"/>
          <table:table-cell office:value-type="string" calcext:value-type="string">
            <text:p>45.752446</text:p>
          </table:table-cell>
          <table:table-cell office:value-type="string" calcext:value-type="string">
            <text:p>4.917793</text:p>
          </table:table-cell>
        </table:table-row>
        <table:table-row table:style-name="ro12">
          <table:table-cell office:value-type="string" calcext:value-type="string">
            <text:p>2166</text:p>
          </table:table-cell>
          <table:table-cell office:value-type="string" calcext:value-type="string">
            <text:p>2019-03-26 15:57:59</text:p>
          </table:table-cell>
          <table:table-cell office:value-type="string" calcext:value-type="string">
            <text:p>2020-10-26 10:28:47</text:p>
          </table:table-cell>
          <table:table-cell office:value-type="string" calcext:value-type="string">
            <text:p>Rue</text:p>
          </table:table-cell>
          <table:table-cell office:value-type="string" calcext:value-type="string">
            <text:p>BAREL</text:p>
          </table:table-cell>
          <table:table-cell office:value-type="string" calcext:value-type="string">
            <text:p>Rue Max-Barel</text:p>
          </table:table-cell>
          <table:table-cell table:number-columns-repeated="3"/>
          <table:table-cell office:value-type="string" calcext:value-type="string">
            <text:p>C.M. 26 avril 1946 (p. 48) : dénomination de la voie existant le long de la voie ferrée de la ligne de l'Est (entre la Chemin Cyprian et la rue Emile Decorps) et jusque là non dénommée. [cote 1D283]</text:p>
          </table:table-cell>
          <table:table-cell table:number-columns-repeated="12"/>
          <table:table-cell office:value-type="string" calcext:value-type="string">
            <text:p/>
            <text:p>PERMEZEL, Bruno ; collab. AVET, Marcel. Notice sur BAREL (Rue Max-). In Villeurbanne, histoire des rues, histoire des noms. Éd. BGA Permezel, Lyon, 1994.</text:p>
            <text:p/>
          </table:table-cell>
          <table:table-cell/>
          <table:table-cell office:value-type="string" calcext:value-type="string">
            <text:p>45.757197</text:p>
          </table:table-cell>
          <table:table-cell office:value-type="string" calcext:value-type="string">
            <text:p>4.90091</text:p>
          </table:table-cell>
        </table:table-row>
        <table:table-row table:style-name="ro1">
          <table:table-cell office:value-type="string" calcext:value-type="string">
            <text:p>2167</text:p>
          </table:table-cell>
          <table:table-cell office:value-type="string" calcext:value-type="string">
            <text:p>2019-03-26 16:06:10</text:p>
          </table:table-cell>
          <table:table-cell office:value-type="string" calcext:value-type="string">
            <text:p>2020-10-26 10:28:47</text:p>
          </table:table-cell>
          <table:table-cell office:value-type="string" calcext:value-type="string">
            <text:p>Rue</text:p>
          </table:table-cell>
          <table:table-cell office:value-type="string" calcext:value-type="string">
            <text:p>LINDER</text:p>
          </table:table-cell>
          <table:table-cell office:value-type="string" calcext:value-type="string">
            <text:p>Rue Max-Linder</text:p>
          </table:table-cell>
          <table:table-cell office:value-type="string" calcext:value-type="string">
            <text:p>CAILLEMER</text:p>
          </table:table-cell>
          <table:table-cell/>
          <table:table-cell office:value-type="string" calcext:value-type="string">
            <text:p>Rue du Doyen Caillemer (portion tenant Bld. Stalingrad, aboutissant rue Louis Guerin).</text:p>
          </table:table-cell>
          <table:table-cell office:value-type="string" calcext:value-type="string">
            <text:p>C.M. 09 octobre 1978 : dénomination de la résidence l'Hormat et autres, rue Max Linder.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table-cell office:value-type="string" calcext:value-type="string">
            <text:p>Cette voie n'existe plus.</text:p>
          </table:table-cell>
          <table:table-cell table:number-columns-repeated="5"/>
          <table:table-cell office:value-type="string" calcext:value-type="string">
            <text:p>« Au coin de la rue : Max Linder, le géant oublié ». Le Progrès, dimanche 28 mai 1955.</text:p>
          </table:table-cell>
          <table:table-cell office:value-type="string" calcext:value-type="string">
            <text:p>1O62 : dossier aménagement du quartier du Tonkin (1962-1976).</text:p>
          </table:table-cell>
          <table:table-cell office:value-type="string" calcext:value-type="string">
            <text:p>45.77632</text:p>
          </table:table-cell>
          <table:table-cell office:value-type="string" calcext:value-type="string">
            <text:p>4.859757</text:p>
          </table:table-cell>
        </table:table-row>
        <table:table-row table:style-name="ro9">
          <table:table-cell office:value-type="string" calcext:value-type="string">
            <text:p>2168</text:p>
          </table:table-cell>
          <table:table-cell office:value-type="string" calcext:value-type="string">
            <text:p>2019-03-26 16:15:05</text:p>
          </table:table-cell>
          <table:table-cell office:value-type="string" calcext:value-type="string">
            <text:p>2020-10-26 10:28:47</text:p>
          </table:table-cell>
          <table:table-cell office:value-type="string" calcext:value-type="string">
            <text:p>Rue</text:p>
          </table:table-cell>
          <table:table-cell office:value-type="string" calcext:value-type="string">
            <text:p>MELZET</text:p>
          </table:table-cell>
          <table:table-cell office:value-type="string" calcext:value-type="string">
            <text:p>Rue Melzet</text:p>
          </table:table-cell>
          <table:table-cell table:number-columns-repeated="9"/>
          <table:table-cell office:value-type="string" calcext:value-type="string">
            <text:p/>
            <text:p>C.M. novembre 1872 (p. 156) : élargissement. [cote 1D266]</text:p>
            <text:p>C.M. 03 octobre 1893 (p. 314) : projet de classement dans la vicinalité ordinaire. [cote 1D270]</text:p>
            <text:p>C.M. 05 juillet 1894 (p. 416), 21 décembre 1894 (pp. 489-490) et 08 mai 1895 (p. 532) : classement dans la vicinalité ordinaire. [cote 1D270]</text:p>
            <text:p>C.M. 23 septembre 1897 (p. 192) et 23 novembre 1897 (p. 219) : amélioration du chemin. [cote 1D271]</text:p>
            <text:p>C.M. 31 mars 1909 (p. 473), 12 juillet 1909 (p. 499) et 15 décembre 1909 (p. 529) : canalisation de la rue Melzet. [cote 1D273]</text:p>
            <text:p>Arrêté municipal de numérotage du 29 avril 1935. [série O]</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Melzet, petite rue des Charpennes ». Le Progrès, dimanche 06 avril 1997.</text:p>
          </table:table-cell>
          <table:table-cell/>
          <table:table-cell office:value-type="string" calcext:value-type="string">
            <text:p>45.773066</text:p>
          </table:table-cell>
          <table:table-cell office:value-type="string" calcext:value-type="string">
            <text:p>4.86927</text:p>
          </table:table-cell>
        </table:table-row>
        <table:table-row table:style-name="ro1">
          <table:table-cell office:value-type="string" calcext:value-type="string">
            <text:p>2170</text:p>
          </table:table-cell>
          <table:table-cell office:value-type="string" calcext:value-type="string">
            <text:p>2019-03-26 16:37:59</text:p>
          </table:table-cell>
          <table:table-cell office:value-type="string" calcext:value-type="string">
            <text:p>2020-10-26 10:28:47</text:p>
          </table:table-cell>
          <table:table-cell office:value-type="string" calcext:value-type="string">
            <text:p>Allée</text:p>
          </table:table-cell>
          <table:table-cell office:value-type="string" calcext:value-type="string">
            <text:p>MENS</text:p>
          </table:table-cell>
          <table:table-cell office:value-type="string" calcext:value-type="string">
            <text:p>Allée du Mens</text:p>
          </table:table-cell>
          <table:table-cell table:number-columns-repeated="3"/>
          <table:table-cell office:value-type="string" calcext:value-type="string">
            <text:p>C.M. 31 août 1927 : maintien du nom "Allée du Mens" lors de la dénomination nouvelles des rues du Quartier St Jean. [cote 1D276]</text:p>
          </table:table-cell>
          <table:table-cell table:number-columns-repeated="14"/>
          <table:table-cell office:value-type="string" calcext:value-type="string">
            <text:p>45.780211</text:p>
          </table:table-cell>
          <table:table-cell office:value-type="string" calcext:value-type="string">
            <text:p>4.905167</text:p>
          </table:table-cell>
        </table:table-row>
        <table:table-row table:style-name="ro15">
          <table:table-cell office:value-type="string" calcext:value-type="string">
            <text:p>2171</text:p>
          </table:table-cell>
          <table:table-cell office:value-type="string" calcext:value-type="string">
            <text:p>2019-03-26 16:46:09</text:p>
          </table:table-cell>
          <table:table-cell office:value-type="string" calcext:value-type="string">
            <text:p>2020-10-26 10:28:47</text:p>
          </table:table-cell>
          <table:table-cell office:value-type="string" calcext:value-type="string">
            <text:p>Rue</text:p>
          </table:table-cell>
          <table:table-cell office:value-type="string" calcext:value-type="string">
            <text:p>MEUNIER</text:p>
          </table:table-cell>
          <table:table-cell office:value-type="string" calcext:value-type="string">
            <text:p>Rue Meunier</text:p>
          </table:table-cell>
          <table:table-cell table:number-columns-repeated="2"/>
          <table:table-cell office:value-type="string" calcext:value-type="string">
            <text:p>Chemin vicinal ordinaire n°33</text:p>
          </table:table-cell>
          <table:table-cell table:number-columns-repeated="6"/>
          <table:table-cell office:value-type="string" calcext:value-type="string">
            <text:p/>
            <text:p>C.M. 24 novembre 1873 (p. 207) : projet de classemnt du chemin rural Meunier dans la vicinalité. [cote 1D266]</text:p>
            <text:p>C.M. 10 janvier 1876 (p. 307) : demande de classement de la rue Meunier. [cote 1D266]</text:p>
            <text:p>C.M. 31 mars 1876 (p. 317) et 09 mai 1876 (p. 320) : classement de la rue Meunier. [cote 1D266]</text:p>
            <text:p>C.M. 23 février 1882 (p. 307) : trottoirs de la rue Meunier. [cote 1D267]</text:p>
            <text:p>C.M. 09 mars 1898 (p. 238) : réclamation Patricot. [cote 1D271]</text:p>
            <text:p>C.M. 12 août 1901 (p. 29) : chemin vicinal ordinaire n°33 rue Meunier, construction d'une chaussé en pavés d'échantillon. [cote 1D272]</text:p>
            <text:p>C.M. 23 septembre 1957 (p. 365) : revêtement de la rue. [cote 1D288]</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55482</text:p>
          </table:table-cell>
          <table:table-cell office:value-type="string" calcext:value-type="string">
            <text:p>4.877148</text:p>
          </table:table-cell>
        </table:table-row>
        <table:table-row table:style-name="ro2">
          <table:table-cell office:value-type="string" calcext:value-type="string">
            <text:p>2172</text:p>
          </table:table-cell>
          <table:table-cell office:value-type="string" calcext:value-type="string">
            <text:p>2019-03-26 16:59:29</text:p>
          </table:table-cell>
          <table:table-cell office:value-type="string" calcext:value-type="string">
            <text:p>2020-10-26 10:28:47</text:p>
          </table:table-cell>
          <table:table-cell office:value-type="string" calcext:value-type="string">
            <text:p>Rue</text:p>
          </table:table-cell>
          <table:table-cell office:value-type="string" calcext:value-type="string">
            <text:p>DUPEUBLE</text:p>
          </table:table-cell>
          <table:table-cell office:value-type="string" calcext:value-type="string">
            <text:p>Rue Michel-Dupeuble</text:p>
          </table:table-cell>
          <table:table-cell office:value-type="string" calcext:value-type="string">
            <text:p>GAILLARD</text:p>
          </table:table-cell>
          <table:table-cell/>
          <table:table-cell office:value-type="string" calcext:value-type="string">
            <text:p>Chemin de Château-Gaillard aux Buers</text:p>
          </table:table-cell>
          <table:table-cell office:value-type="string" calcext:value-type="string">
            <text:p>C.M. 25 juin 1956 (pp. 98-99) : changement de dénomination du "chemin de Château-Gaillard aux Buers" en "rue Michel Dupeuble", <text:s/>afin d'éviter toute confusion avec le "Chemin de Château-Gaillard" (actuelle rue de Château-Gaillard) qui y était perpendiculai</text:p>
          </table:table-cell>
          <table:table-cell table:number-columns-repeated="5"/>
          <table:table-cell office:value-type="string" calcext:value-type="string">
            <text:p/>
            <text:p>C.M. 07 juin 1852 (p. 41) et 24 mai 1854 (p. 60) : ouverture d'un chemin allant du Château-Gaillard aux Buers. [cote 1D265]</text:p>
            <text:p>C.M. 23 septembre 1968 (p. 166) : réalisation d'alignement rue Michel Dupeuble, cession gratuite d'une portion de terrain. [cote 1D296]</text:p>
            <text:p/>
          </table:table-cell>
          <table:table-cell table:number-columns-repeated="6"/>
          <table:table-cell office:value-type="string" calcext:value-type="string">
            <text:p>Biographie de Michel Dupeuble. In Bulletin Municipal Officiel de Villeurbanne, mars-avril 1953, p. 6600.</text:p>
          </table:table-cell>
          <table:table-cell/>
          <table:table-cell office:value-type="string" calcext:value-type="string">
            <text:p>45.775415</text:p>
          </table:table-cell>
          <table:table-cell office:value-type="string" calcext:value-type="string">
            <text:p>4.890136</text:p>
          </table:table-cell>
        </table:table-row>
        <table:table-row table:style-name="ro3">
          <table:table-cell office:value-type="string" calcext:value-type="string">
            <text:p>2173</text:p>
          </table:table-cell>
          <table:table-cell office:value-type="string" calcext:value-type="string">
            <text:p>2019-03-26 17:09:26</text:p>
          </table:table-cell>
          <table:table-cell office:value-type="string" calcext:value-type="string">
            <text:p>2020-10-26 10:28:47</text:p>
          </table:table-cell>
          <table:table-cell office:value-type="string" calcext:value-type="string">
            <text:p>Rue</text:p>
          </table:table-cell>
          <table:table-cell office:value-type="string" calcext:value-type="string">
            <text:p>SERVET</text:p>
          </table:table-cell>
          <table:table-cell office:value-type="string" calcext:value-type="string">
            <text:p>Rue Michel-Servet</text:p>
          </table:table-cell>
          <table:table-cell table:number-columns-repeated="9"/>
          <table:table-cell office:value-type="string" calcext:value-type="string">
            <text:p/>
            <text:p>C.M. 03 février 1925 (p. 77) : fixation des alignements et nivellements. [cote 1D276]</text:p>
            <text:p>C.M. 23 mars 1927 (pp. 407-409) : projet de construction de trois groupes d'habitations rue Michel Servet prolongée par l'Office des H.B.M de Villeurbanne. [cote 1D276]</text:p>
            <text:p>Arrêté municipal de numérotage du 21 aoput 1930. [série O]</text:p>
            <text:p>C.M. 23 janvier 1961 (p. 178) : classement des voies publiques (première classe). [cote 1D290]</text:p>
            <text:p/>
          </table:table-cell>
          <table:table-cell office:value-type="string" calcext:value-type="string">
            <text:p>Pas de délibération de dénomination pour cette voie.</text:p>
          </table:table-cell>
          <table:table-cell office:value-type="string" calcext:value-type="string">
            <text:p>Gratte-Ciel : la rue Michel Servet, photo parue et découpée dans Ciels et Sourires de France, 1934. [cote 4Fi375]</text:p>
          </table:table-cell>
          <table:table-cell office:value-type="string" calcext:value-type="string">
            <text:p>Gratte-Ciel : central téléphonique et immeubles de la rue Michel Servet, imprimerie Arnaud (reproduction interdite), 1934. [cote 4Fi368]</text:p>
          </table:table-cell>
          <table:table-cell office:value-type="string" calcext:value-type="string">
            <text:p>Habitations Bon Marché, groupe d'immeubles rue Michel Servet. [cote 4Fi52]</text:p>
          </table:table-cell>
          <table:table-cell office:value-type="string" calcext:value-type="string">
            <text:p>Habitations bon marché : groupe d'immeubles rue Michel Servet, 1923. [cote 4Fi513]</text:p>
          </table:table-cell>
          <table:table-cell office:value-type="string" calcext:value-type="string">
            <text:p>gratte-ciel-chantier-de-construction-des-immeubles-rue-michel-servet-florentin-1932.-cote-4fi9-.JPG</text:p>
          </table:table-cell>
          <table:table-cell table:number-columns-repeated="2"/>
          <table:table-cell office:value-type="string" calcext:value-type="string">
            <text:p>45.767456</text:p>
          </table:table-cell>
          <table:table-cell office:value-type="string" calcext:value-type="string">
            <text:p>4.878882</text:p>
          </table:table-cell>
        </table:table-row>
        <table:table-row table:style-name="ro6">
          <table:table-cell office:value-type="string" calcext:value-type="string">
            <text:p>2174</text:p>
          </table:table-cell>
          <table:table-cell office:value-type="string" calcext:value-type="string">
            <text:p>2019-03-27 09:17:58</text:p>
          </table:table-cell>
          <table:table-cell office:value-type="string" calcext:value-type="string">
            <text:p>2020-10-26 10:28:47</text:p>
          </table:table-cell>
          <table:table-cell office:value-type="string" calcext:value-type="string">
            <text:p>Rue</text:p>
          </table:table-cell>
          <table:table-cell office:value-type="string" calcext:value-type="string">
            <text:p>MILAN</text:p>
          </table:table-cell>
          <table:table-cell office:value-type="string" calcext:value-type="string">
            <text:p>Rue de Milan</text:p>
          </table:table-cell>
          <table:table-cell office:value-type="string" calcext:value-type="string">
            <text:p>MILAN</text:p>
          </table:table-cell>
          <table:table-cell/>
          <table:table-cell office:value-type="string" calcext:value-type="string">
            <text:p/>
            <text:p>Chemin de Milan</text:p>
            <text:p>Chemin vicinal ordinaire n°46</text:p>
            <text:p/>
          </table:table-cell>
          <table:table-cell table:number-columns-repeated="6"/>
          <table:table-cell office:value-type="string" calcext:value-type="string">
            <text:p/>
            <text:p>C.M. 05 mai 1878 (p. 437) : amélioration du chemin rural de Milan, offre de Melle Ladous. [cote 1D266]</text:p>
            <text:p>C.M. 03 octobre 1893 (p. 314) : rues Melzet, Madeleine et de Milan, projet classement dans la vicinalité ordinaire. [cote 1D270]</text:p>
            <text:p>C.M. 05 juillet 1894 (p. 416), 21 décembre 1894 (p. 489) et 08 mai 1895 (p. 532) : classement dans la vicinalité ordinaire. [cote 1D270]</text:p>
            <text:p>23 septembre 1897 (p. 192) et 23 novembre 1897 (p. 219) : amélioration du chemin vicinal ordinaire de Milan. [cote 1D271]</text:p>
            <text:p>C.M. 28 février 2005 (n°2005022) : exécution des travaux de ravalement des immeubles en bordure de voie.</text:p>
            <text:p/>
          </table:table-cell>
          <table:table-cell office:value-type="string" calcext:value-type="string">
            <text:p>Pas de délibération de dénomination pour cette voie.</text:p>
          </table:table-cell>
          <table:table-cell table:number-columns-repeated="7"/>
          <table:table-cell office:value-type="string" calcext:value-type="string">
            <text:p>45.773856</text:p>
          </table:table-cell>
          <table:table-cell office:value-type="string" calcext:value-type="string">
            <text:p>4.868755</text:p>
          </table:table-cell>
        </table:table-row>
        <table:table-row table:style-name="ro7">
          <table:table-cell office:value-type="string" calcext:value-type="string">
            <text:p>2175</text:p>
          </table:table-cell>
          <table:table-cell office:value-type="string" calcext:value-type="string">
            <text:p>2019-03-27 09:31:49</text:p>
          </table:table-cell>
          <table:table-cell office:value-type="string" calcext:value-type="string">
            <text:p>2020-10-26 10:28:47</text:p>
          </table:table-cell>
          <table:table-cell office:value-type="string" calcext:value-type="string">
            <text:p>Rue</text:p>
          </table:table-cell>
          <table:table-cell office:value-type="string" calcext:value-type="string">
            <text:p>MILLON</text:p>
          </table:table-cell>
          <table:table-cell office:value-type="string" calcext:value-type="string">
            <text:p>Rue Millon</text:p>
          </table:table-cell>
          <table:table-cell table:number-columns-repeated="9"/>
          <table:table-cell office:value-type="string" calcext:value-type="string">
            <text:p>C.M. 14 juin 1965 : travaux de construction d'égoût rue Millon, participation des riverains. [cote 1D293]</text:p>
          </table:table-cell>
          <table:table-cell office:value-type="string" calcext:value-type="string">
            <text:p/>
            <text:p>Pas de délibération de dénomination pour cette voie.</text:p>
            <text:p>Voie privée.</text:p>
            <text:p>La rue Millon existe sur le plan de Villeurbanne de 1910.</text:p>
            <text:p/>
          </table:table-cell>
          <table:table-cell table:number-columns-repeated="5"/>
          <table:table-cell office:value-type="string" calcext:value-type="string">
            <text:p>« Au coin de la rue : Million et Millon ». Le Progrès, dimanche 23 février 1997.</text:p>
          </table:table-cell>
          <table:table-cell/>
          <table:table-cell office:value-type="string" calcext:value-type="string">
            <text:p>45.767453</text:p>
          </table:table-cell>
          <table:table-cell office:value-type="string" calcext:value-type="string">
            <text:p>4.867656</text:p>
          </table:table-cell>
        </table:table-row>
        <table:table-row table:style-name="ro7">
          <table:table-cell office:value-type="string" calcext:value-type="string">
            <text:p>2176</text:p>
          </table:table-cell>
          <table:table-cell office:value-type="string" calcext:value-type="string">
            <text:p>2019-03-27 09:37:39</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MILLION</text:p>
          </table:table-cell>
          <table:table-cell office:value-type="string" calcext:value-type="string">
            <text:p>Impasse Million</text:p>
          </table:table-cell>
          <table:table-cell table:number-columns-repeated="8"/>
          <table:table-cell office:value-type="string" calcext:value-type="string">
            <text:p>L'impasse Million est dénommée d'après les propriétaires riverains : Ateliers de construction mécanique J. MILLION, installés dès 1933 au 8-10 impasse Million (puis en 1949, 313 crs Émile Zola).</text:p>
          </table:table-cell>
          <table:table-cell/>
          <table:table-cell office:value-type="string" calcext:value-type="string">
            <text:p/>
            <text:p>Initialement voie privée.</text:p>
            <text:p>Voie passée dans le domaine communautaire (COURLY) le 10 février 1977.</text:p>
            <text:p>L'impasse Million figure déjà sur le plan de Villeurbanne de 1910.</text:p>
            <text:p/>
          </table:table-cell>
          <table:table-cell table:number-columns-repeated="5"/>
          <table:table-cell office:value-type="string" calcext:value-type="string">
            <text:p/>
            <text:p>« Au coin de la rue : Million et Millon ». Le Progrès, dimanche 23 février 1997.</text:p>
            <text:p>« Au coin de la rue : Petit tour du côté de Cusset ». Le Progrès, 13 avril 1997.</text:p>
            <text:p/>
          </table:table-cell>
          <table:table-cell/>
          <table:table-cell office:value-type="string" calcext:value-type="string">
            <text:p>45.767335</text:p>
          </table:table-cell>
          <table:table-cell office:value-type="string" calcext:value-type="string">
            <text:p>4.894835</text:p>
          </table:table-cell>
        </table:table-row>
        <table:table-row table:style-name="ro1">
          <table:table-cell office:value-type="string" calcext:value-type="string">
            <text:p>2177</text:p>
          </table:table-cell>
          <table:table-cell office:value-type="string" calcext:value-type="string">
            <text:p>2019-03-27 09:45:47</text:p>
          </table:table-cell>
          <table:table-cell office:value-type="string" calcext:value-type="string">
            <text:p>2020-10-26 10:28:47</text:p>
          </table:table-cell>
          <table:table-cell office:value-type="string" calcext:value-type="string">
            <text:p>Rue</text:p>
          </table:table-cell>
          <table:table-cell office:value-type="string" calcext:value-type="string">
            <text:p>PINSON</text:p>
          </table:table-cell>
          <table:table-cell office:value-type="string" calcext:value-type="string">
            <text:p>Rue Mimi-Pinson</text:p>
          </table:table-cell>
          <table:table-cell table:number-columns-repeated="3"/>
          <table:table-cell office:value-type="string" calcext:value-type="string">
            <text:p>C.M. 31 août 1927 (pp. 462-463) : changement de dénomination des rues du quartier Saint-Jean, rue Mimi Pinson. [cote 1D276]</text:p>
          </table:table-cell>
          <table:table-cell table:number-columns-repeated="14"/>
          <table:table-cell office:value-type="string" calcext:value-type="string">
            <text:p>45.785959</text:p>
          </table:table-cell>
          <table:table-cell office:value-type="string" calcext:value-type="string">
            <text:p>4.900494</text:p>
          </table:table-cell>
        </table:table-row>
        <table:table-row table:style-name="ro1">
          <table:table-cell office:value-type="string" calcext:value-type="string">
            <text:p>2178</text:p>
          </table:table-cell>
          <table:table-cell office:value-type="string" calcext:value-type="string">
            <text:p>2019-03-27 09:48:0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MOLIERE</text:p>
          </table:table-cell>
          <table:table-cell office:value-type="string" calcext:value-type="string">
            <text:p>Impasse Molière</text:p>
          </table:table-cell>
          <table:table-cell table:number-columns-repeated="10"/>
          <table:table-cell office:value-type="string" calcext:value-type="string">
            <text:p>Pas de délibération pour cette voie.</text:p>
          </table:table-cell>
          <table:table-cell table:number-columns-repeated="5"/>
          <table:table-cell office:value-type="string" calcext:value-type="string">
            <text:p>« Au coin de la rue : Molière, au fond de l'impasse ». Le Progrès, dimanche 05 décembre 1995.</text:p>
          </table:table-cell>
          <table:table-cell/>
          <table:table-cell office:value-type="string" calcext:value-type="string">
            <text:p>45.781509</text:p>
          </table:table-cell>
          <table:table-cell office:value-type="string" calcext:value-type="string">
            <text:p>4.888264</text:p>
          </table:table-cell>
        </table:table-row>
        <table:table-row table:style-name="ro3">
          <table:table-cell office:value-type="string" calcext:value-type="string">
            <text:p>2179</text:p>
          </table:table-cell>
          <table:table-cell office:value-type="string" calcext:value-type="string">
            <text:p>2019-03-27 09:50:56</text:p>
          </table:table-cell>
          <table:table-cell office:value-type="string" calcext:value-type="string">
            <text:p>2020-10-26 10:28:47</text:p>
          </table:table-cell>
          <table:table-cell office:value-type="string" calcext:value-type="string">
            <text:p>Rue</text:p>
          </table:table-cell>
          <table:table-cell office:value-type="string" calcext:value-type="string">
            <text:p>MONGE</text:p>
          </table:table-cell>
          <table:table-cell office:value-type="string" calcext:value-type="string">
            <text:p>Rue Monge</text:p>
          </table:table-cell>
          <table:table-cell table:number-columns-repeated="9"/>
          <table:table-cell office:value-type="string" calcext:value-type="string">
            <text:p/>
            <text:p>C.M. 16 novembre 1953 (n°20) : aménagement des rues Monge et des Brosses. [cote 1D286]</text:p>
            <text:p>C.M. 23 mai 1955 (p. 282) : adjudication des travaux de construction d'égouts. [cote 1D287]</text:p>
            <text:p>C.M. 27 février 1956 (p. 16-17) : travaux de viabilité. [cote 1D288]</text:p>
            <text:p>C.M. 10 avril 1961 (n°247) : règlement des travaux de viabilité.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52616</text:p>
          </table:table-cell>
          <table:table-cell office:value-type="string" calcext:value-type="string">
            <text:p>4.909215</text:p>
          </table:table-cell>
        </table:table-row>
        <table:table-row table:style-name="ro2">
          <table:table-cell office:value-type="string" calcext:value-type="string">
            <text:p>2180</text:p>
          </table:table-cell>
          <table:table-cell office:value-type="string" calcext:value-type="string">
            <text:p>2019-03-27 09:56:39</text:p>
          </table:table-cell>
          <table:table-cell office:value-type="string" calcext:value-type="string">
            <text:p>2020-10-26 10:28:47</text:p>
          </table:table-cell>
          <table:table-cell office:value-type="string" calcext:value-type="string">
            <text:p>Rue</text:p>
          </table:table-cell>
          <table:table-cell office:value-type="string" calcext:value-type="string">
            <text:p>MONTGOLFIER</text:p>
          </table:table-cell>
          <table:table-cell office:value-type="string" calcext:value-type="string">
            <text:p>Rue Montgolfier</text:p>
          </table:table-cell>
          <table:table-cell office:value-type="string" calcext:value-type="string">
            <text:p>FLACHET</text:p>
          </table:table-cell>
          <table:table-cell/>
          <table:table-cell office:value-type="string" calcext:value-type="string">
            <text:p>Rue Flachet prolongée</text:p>
          </table:table-cell>
          <table:table-cell office:value-type="string" calcext:value-type="string">
            <text:p>C.M. 26 janvier 1970 (pp. 44-45) : dénomination nouvelle de la rue Flachet prolongée en Montgolfier. [cote 1D298]</text:p>
          </table:table-cell>
          <table:table-cell table:number-columns-repeated="5"/>
          <table:table-cell office:value-type="string" calcext:value-type="string">
            <text:p/>
            <text:p>C.M. 14 mars 1966 (p. 69, n°17) : prolongement de la rue Flachet, cession gratuite du sol à incorporer au domaine public. [cote 1D294]</text:p>
            <text:p>C.M. 08 avril 1968 (p. 42) : projet d'acquisition d'une portion d'immeuble pour la réalisation du prolongement de la rue Flachet. [cote 1D296]</text:p>
            <text:p/>
          </table:table-cell>
          <table:table-cell table:number-columns-repeated="6"/>
          <table:table-cell office:value-type="string" calcext:value-type="string">
            <text:p/>
            <text:p>« Au coin de la rue : le rue Montgolfier ». Le Progrès, dimanche 29 novembre 1992.</text:p>
            <text:p>MAYNARD, Louis. Biographie des Montgolfier. in Dictionnaire des Lyonnaiseries, 1932.</text:p>
            <text:p/>
          </table:table-cell>
          <table:table-cell/>
          <table:table-cell office:value-type="string" calcext:value-type="string">
            <text:p>45.772532</text:p>
          </table:table-cell>
          <table:table-cell office:value-type="string" calcext:value-type="string">
            <text:p>4.890187</text:p>
          </table:table-cell>
        </table:table-row>
        <table:table-row table:style-name="ro2">
          <table:table-cell office:value-type="string" calcext:value-type="string">
            <text:p>2181</text:p>
          </table:table-cell>
          <table:table-cell office:value-type="string" calcext:value-type="string">
            <text:p>2019-03-27 10:03:19</text:p>
          </table:table-cell>
          <table:table-cell office:value-type="string" calcext:value-type="string">
            <text:p>2020-10-26 10:28:47</text:p>
          </table:table-cell>
          <table:table-cell office:value-type="string" calcext:value-type="string">
            <text:p>Rue</text:p>
          </table:table-cell>
          <table:table-cell office:value-type="string" calcext:value-type="string">
            <text:p>MOZART</text:p>
          </table:table-cell>
          <table:table-cell office:value-type="string" calcext:value-type="string">
            <text:p>Rue Mozart</text:p>
          </table:table-cell>
          <table:table-cell office:value-type="string" calcext:value-type="string">
            <text:p>ABIME</text:p>
          </table:table-cell>
          <table:table-cell/>
          <table:table-cell office:value-type="string" calcext:value-type="string">
            <text:p>Chemin de l'Abîme</text:p>
          </table:table-cell>
          <table:table-cell office:value-type="string" calcext:value-type="string">
            <text:p>C.M. 12 décembre 1924 (p. 64) : changement de dénomination du chemin de l'abîme en rue Mozart. [cote 1D276]</text:p>
          </table:table-cell>
          <table:table-cell table:number-columns-repeated="5"/>
          <table:table-cell office:value-type="string" calcext:value-type="string">
            <text:p>C.M. 20 janvier 1885 (p. 124) : chemin de l'Abîme, souscriptions pour l'amélioration du chemin. [cote 1D268]</text:p>
          </table:table-cell>
          <table:table-cell table:number-columns-repeated="6"/>
          <table:table-cell office:value-type="string" calcext:value-type="string">
            <text:p/>
            <text:p>« Au coin de la rue : la rue Mozart ». Le Progrès, dimanche 27 décembre (année inconnue).</text:p>
            <text:p>Ruisseaux Rize et Abîme. [série O]</text:p>
            <text:p/>
          </table:table-cell>
          <table:table-cell/>
          <table:table-cell office:value-type="string" calcext:value-type="string">
            <text:p>45.774747</text:p>
          </table:table-cell>
          <table:table-cell office:value-type="string" calcext:value-type="string">
            <text:p>4.865835</text:p>
          </table:table-cell>
        </table:table-row>
        <table:table-row table:style-name="ro1">
          <table:table-cell office:value-type="string" calcext:value-type="string">
            <text:p>2182</text:p>
          </table:table-cell>
          <table:table-cell office:value-type="string" calcext:value-type="string">
            <text:p>2019-03-27 10:10:39</text:p>
          </table:table-cell>
          <table:table-cell office:value-type="string" calcext:value-type="string">
            <text:p>2020-10-26 10:28:47</text:p>
          </table:table-cell>
          <table:table-cell office:value-type="string" calcext:value-type="string">
            <text:p>Rue</text:p>
          </table:table-cell>
          <table:table-cell office:value-type="string" calcext:value-type="string">
            <text:p>MULHOUSE</text:p>
          </table:table-cell>
          <table:table-cell office:value-type="string" calcext:value-type="string">
            <text:p>Rue de Mulhouse</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table:number-columns-repeated="2"/>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6"/>
          <table:table-cell office:value-type="string" calcext:value-type="string">
            <text:p>45.773541</text:p>
          </table:table-cell>
          <table:table-cell office:value-type="string" calcext:value-type="string">
            <text:p>4.896573</text:p>
          </table:table-cell>
        </table:table-row>
        <table:table-row table:style-name="ro2">
          <table:table-cell office:value-type="string" calcext:value-type="string">
            <text:p>2183</text:p>
          </table:table-cell>
          <table:table-cell office:value-type="string" calcext:value-type="string">
            <text:p>2019-03-27 10:12:58</text:p>
          </table:table-cell>
          <table:table-cell office:value-type="string" calcext:value-type="string">
            <text:p>2020-10-26 10:28:47</text:p>
          </table:table-cell>
          <table:table-cell office:value-type="string" calcext:value-type="string">
            <text:p>Rue</text:p>
          </table:table-cell>
          <table:table-cell office:value-type="string" calcext:value-type="string">
            <text:p>GARNIER</text:p>
          </table:table-cell>
          <table:table-cell office:value-type="string" calcext:value-type="string">
            <text:p>Rue Nicolas-Garnier</text:p>
          </table:table-cell>
          <table:table-cell table:number-columns-repeated="9"/>
          <table:table-cell office:value-type="string" calcext:value-type="string">
            <text:p/>
            <text:p>C.M. 30 juin 1935 : cession de deux parcelles nécessaires à l'élargissement de la rue Nicolas Garnier. [cote 1D278]</text:p>
            <text:p>C.M. 20 octobre 1969 (p. 162) : installation d'une cabine téléphonique rue Nicolas Garnier. [cote 1D297]</text:p>
            <text:p/>
          </table:table-cell>
          <table:table-cell office:value-type="string" calcext:value-type="string">
            <text:p/>
            <text:p>Pas de délibération de dénomination pour cette voie.</text:p>
            <text:p>Nicolas Garnier, né le 12 avril 1812, était cultivateur propriétaire, 1er adjoint du maire Jean-Pierre Chambard (élu en mai 1870 jusqu'en 1877). Il habitait d'abord 35 place des Maisons-Neuves puis, veuf de son épouse Marguerite et âgé, au 44 place des Maisons-Neuves.</text:p>
            <text:p/>
          </table:table-cell>
          <table:table-cell table:number-columns-repeated="7"/>
          <table:table-cell office:value-type="string" calcext:value-type="string">
            <text:p>45.754034</text:p>
          </table:table-cell>
          <table:table-cell office:value-type="string" calcext:value-type="string">
            <text:p>4.914201</text:p>
          </table:table-cell>
        </table:table-row>
        <table:table-row table:style-name="ro15">
          <table:table-cell office:value-type="string" calcext:value-type="string">
            <text:p>2184</text:p>
          </table:table-cell>
          <table:table-cell office:value-type="string" calcext:value-type="string">
            <text:p>2019-03-27 10:20:35</text:p>
          </table:table-cell>
          <table:table-cell office:value-type="string" calcext:value-type="string">
            <text:p>2020-10-26 10:28:47</text:p>
          </table:table-cell>
          <table:table-cell office:value-type="string" calcext:value-type="string">
            <text:p>Rue</text:p>
          </table:table-cell>
          <table:table-cell office:value-type="string" calcext:value-type="string">
            <text:p>OCTAVIE</text:p>
          </table:table-cell>
          <table:table-cell office:value-type="string" calcext:value-type="string">
            <text:p>Rue Octavie</text:p>
          </table:table-cell>
          <table:table-cell table:number-columns-repeated="9"/>
          <table:table-cell office:value-type="string" calcext:value-type="string">
            <text:p/>
            <text:p>C.M. 05 février 1925 (pp. 93-94) : projet de lotissement de la propriété Argelier. [cote 1D276]</text:p>
            <text:p>C.M. 12 novembre 1926 (p. 370), 06 juillet 1927 (p. 441) et 18 février 1929 (pp. 32-33) : alignements et nivellement de la rue Octavie et de son prolongement jusqu'au chemin de Château-Gaillard aux Buers. [cote 1D276 et 1D277]</text:p>
            <text:p>Arrêté municipal de numérotage du 24 décembre 1932. [Série O]</text:p>
            <text:p>C.M. 26 juin 1933 (p. 496) : cession par les consorts Bourru d'une parcelle nécassaire à l'assiette de la rue Octavie prolongée. [cote 1D277]</text:p>
            <text:p>C.M. 30 juin 1935 (p. 159) et 08 février 1936 (p. 335) : demandes en autorisation de lotir. [cote 1D278]</text:p>
            <text:p>C.M. 24 décembre 1937 (p. 232) : pose de canalisations d'eau. [cote 1D279]</text:p>
            <text:p>C.M. 17 novembre 1958 (n°9, pp. 201-202) : pose de bordures et construction de caniveaux, sur 40 mètres entre la rue René et la rue Marcel Sembat. [cote 1D289]</text:p>
            <text:p>C.M. 08 juillet 1968 (p. 76) : travaux de viabilité rue Octavie. [cote 1D296]</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rue Octavie ». Le Progrès, 31 janvier 1993.</text:p>
          </table:table-cell>
          <table:table-cell/>
          <table:table-cell office:value-type="string" calcext:value-type="string">
            <text:p>45.778067</text:p>
          </table:table-cell>
          <table:table-cell office:value-type="string" calcext:value-type="string">
            <text:p>4.889335</text:p>
          </table:table-cell>
        </table:table-row>
        <table:table-row table:style-name="ro7">
          <table:table-cell office:value-type="string" calcext:value-type="string">
            <text:p>2185</text:p>
          </table:table-cell>
          <table:table-cell office:value-type="string" calcext:value-type="string">
            <text:p>2019-03-27 10:29:42</text:p>
          </table:table-cell>
          <table:table-cell office:value-type="string" calcext:value-type="string">
            <text:p>2020-10-26 10:28:47</text:p>
          </table:table-cell>
          <table:table-cell office:value-type="string" calcext:value-type="string">
            <text:p>Rue</text:p>
          </table:table-cell>
          <table:table-cell office:value-type="string" calcext:value-type="string">
            <text:p>BASCH</text:p>
          </table:table-cell>
          <table:table-cell office:value-type="string" calcext:value-type="string">
            <text:p>Rue Victor-Basch</text:p>
          </table:table-cell>
          <table:table-cell office:value-type="string" calcext:value-type="string">
            <text:p>SERRES</text:p>
          </table:table-cell>
          <table:table-cell office:value-type="string" calcext:value-type="string">
            <text:p>THIMONNIER</text:p>
          </table:table-cell>
          <table:table-cell office:value-type="string" calcext:value-type="string">
            <text:p/>
            <text:p>Rue Olivier-De-Serres</text:p>
            <text:p>Rue Thimonnier</text:p>
            <text:p/>
          </table:table-cell>
          <table:table-cell office:value-type="string" calcext:value-type="string">
            <text:p>C.M. 18 mai 1928 (p. 551) : changement de dénomination de la rue Thimonier en rue Olivier-De-Serres. [cote 1D276]</text:p>
          </table:table-cell>
          <table:table-cell office:value-type="string" calcext:value-type="string">
            <text:p>C.M. 21 mai 1984 (n°84071) : changement de dénomination de la rue Olivier-de-Serres en rue Victor-Basch.</text:p>
          </table:table-cell>
          <table:table-cell table:number-columns-repeated="4"/>
          <table:table-cell office:value-type="string" calcext:value-type="string">
            <text:p/>
            <text:p>C.M. 04 janvier 1928 (pp. 509-510) : classement dans la voirie urbaine de la rue Thimonnier entre les rues du quatre août et la rue Chevreul. [cote 1D276]</text:p>
            <text:p>C.M. 02 juillet 1951 (p. 259) : mise en viabilité de la rue Olivier de Serres, partie comprise entre l'entrée des établissements Simon et le boulevard Eugène Réguillon. [cote 1D285]</text:p>
            <text:p>C.M. 10 janvier 1954 (p 364) : fourniture et pose de clôtures en béton armé. [cote 1D286]</text:p>
            <text:p/>
          </table:table-cell>
          <table:table-cell table:number-columns-repeated="6"/>
          <table:table-cell office:value-type="string" calcext:value-type="string">
            <text:p/>
            <text:p>« Au coin de la rue : la rue Victor Basch ». Le Progrès, 23 février 1992.</text:p>
            <text:p>Il y a 74 ans, Victor et Hélène Basch étaient arrêtés par la milice de Lyon. Le Progrès, 10 janvier 2019.</text:p>
            <text:p/>
          </table:table-cell>
          <table:table-cell/>
          <table:table-cell office:value-type="string" calcext:value-type="string">
            <text:p>45.763321</text:p>
          </table:table-cell>
          <table:table-cell office:value-type="string" calcext:value-type="string">
            <text:p>4.897677</text:p>
          </table:table-cell>
        </table:table-row>
        <table:table-row table:style-name="ro2">
          <table:table-cell office:value-type="string" calcext:value-type="string">
            <text:p>2186</text:p>
          </table:table-cell>
          <table:table-cell office:value-type="string" calcext:value-type="string">
            <text:p>2019-03-27 10:43:08</text:p>
          </table:table-cell>
          <table:table-cell office:value-type="string" calcext:value-type="string">
            <text:p>2020-10-26 10:28:47</text:p>
          </table:table-cell>
          <table:table-cell office:value-type="string" calcext:value-type="string">
            <text:p>Place</text:p>
          </table:table-cell>
          <table:table-cell office:value-type="string" calcext:value-type="string">
            <text:p>BALLAND</text:p>
          </table:table-cell>
          <table:table-cell office:value-type="string" calcext:value-type="string">
            <text:p>Place Victor-Balland</text:p>
          </table:table-cell>
          <table:table-cell office:value-type="string" calcext:value-type="string">
            <text:p>CUSSET</text:p>
          </table:table-cell>
          <table:table-cell/>
          <table:table-cell office:value-type="string" calcext:value-type="string">
            <text:p>Nouvelle place du marché de Cusset</text:p>
          </table:table-cell>
          <table:table-cell office:value-type="string" calcext:value-type="string">
            <text:p>C.M. 04 avril 1955 (pp. 252-253) : changement de dénomination de la place du marché de Cusset en Victor Balland. [cote 1D287]</text:p>
          </table:table-cell>
          <table:table-cell table:number-columns-repeated="5"/>
          <table:table-cell office:value-type="string" calcext:value-type="string">
            <text:p/>
            <text:p>C.M. 02 février 1934 : modification des abords de la place. [cote 1D278]</text:p>
            <text:p>C.M. 18 mars 1957 (p. 261) : construction d'un poste de transformateurs et de WC publics Place Victor Balland. [cote 1D288]</text:p>
            <text:p/>
          </table:table-cell>
          <table:table-cell table:number-columns-repeated="6"/>
          <table:table-cell office:value-type="string" calcext:value-type="string">
            <text:p>« Au coin de la rue : ceux dont on n'a pas parlé... ». Le Progrès, dimanche 15 juin 1997.</text:p>
          </table:table-cell>
          <table:table-cell/>
          <table:table-cell office:value-type="string" calcext:value-type="string">
            <text:p>45.766204</text:p>
          </table:table-cell>
          <table:table-cell office:value-type="string" calcext:value-type="string">
            <text:p>4.899623</text:p>
          </table:table-cell>
        </table:table-row>
        <table:table-row table:style-name="ro15">
          <table:table-cell office:value-type="string" calcext:value-type="string">
            <text:p>2187</text:p>
          </table:table-cell>
          <table:table-cell office:value-type="string" calcext:value-type="string">
            <text:p>2019-03-27 10:52:41</text:p>
          </table:table-cell>
          <table:table-cell office:value-type="string" calcext:value-type="string">
            <text:p>2020-10-26 10:28:47</text:p>
          </table:table-cell>
          <table:table-cell office:value-type="string" calcext:value-type="string">
            <text:p>Rue</text:p>
          </table:table-cell>
          <table:table-cell office:value-type="string" calcext:value-type="string">
            <text:p>OLLIER</text:p>
          </table:table-cell>
          <table:table-cell office:value-type="string" calcext:value-type="string">
            <text:p>Rue Docteur-Ollier</text:p>
          </table:table-cell>
          <table:table-cell office:value-type="string" calcext:value-type="string">
            <text:p>CARNOT</text:p>
          </table:table-cell>
          <table:table-cell/>
          <table:table-cell office:value-type="string" calcext:value-type="string">
            <text:p>Rue Carnot</text:p>
          </table:table-cell>
          <table:table-cell table:number-columns-repeated="6"/>
          <table:table-cell office:value-type="string" calcext:value-type="string">
            <text:p/>
            <text:p>C.M. 30 avril 1909 (p. 468) : pétition pour le classement. [cote 1D273]</text:p>
            <text:p>C.M. 15 décembre 1911 (pp. 66-67) et 15 avril 1912 (p. 94) : projet de classement. [cote 1D274]</text:p>
            <text:p>C.M. 15 avril 1912 (p. 94) : empierrement de chemins. [cote 1D274]</text:p>
            <text:p>C.M. 1er février 1924 (p. 533) : marché de gré à gré pour les travaux de branchement, fournitures et pose de lanternes à gaz pour l'extension de l'éclairage public des rues de la Mairie, Martaud et du Docteur Ollier. [cote 1D275]</text:p>
            <text:p>C.M. 29 août 1949 (p. 342) : construction d'un égout, rue Docteur Ollier (V.O n°62). [cote 1D284]</text:p>
            <text:p>C.M. 03 mars 1953 (p. 215) : marché de gré à gré pour l'éclairage des rues. [cote 1D286]</text:p>
            <text:p>C.M. 23 janvier 1961 (pp. 178-179) : classement des voies publiques (deuxième classe). [cote 1D290]</text:p>
            <text:p/>
          </table:table-cell>
          <table:table-cell office:value-type="string" calcext:value-type="string">
            <text:p/>
            <text:p>Pas de délibération de dénomination pour cette voie.</text:p>
            <text:p>Au vu des plans de Villeurbanne, le nom de la rue a changé de rue Carnot en rue Docteur-Ollier entre 1902 et 1910.</text:p>
            <text:p/>
          </table:table-cell>
          <table:table-cell table:number-columns-repeated="5"/>
          <table:table-cell office:value-type="string" calcext:value-type="string">
            <text:p/>
            <text:p>« Au coin de la rue : la rue du Docteur-Ollier ». Le Progrès, 02 février 1992.</text:p>
            <text:p>Portraits et biographie de Léopold Ollier (1830-1900) :</text:p>
            <text:p/>
            <text:p/>
            <text:p/>
            <text:p>In L'Illustration, n°3016, 15 décembre 1900 (p. 381).</text:p>
            <text:p>In MAYNARD, Louis. Dictionnaire de lyonnaiseries, 1932.</text:p>
            <text:p/>
            <text:p/>
          </table:table-cell>
          <table:table-cell/>
          <table:table-cell office:value-type="string" calcext:value-type="string">
            <text:p>45.766958</text:p>
          </table:table-cell>
          <table:table-cell office:value-type="string" calcext:value-type="string">
            <text:p>4.882927</text:p>
          </table:table-cell>
        </table:table-row>
        <table:table-row table:style-name="ro1">
          <table:table-cell office:value-type="string" calcext:value-type="string">
            <text:p>2188</text:p>
          </table:table-cell>
          <table:table-cell office:value-type="string" calcext:value-type="string">
            <text:p>2019-03-27 11:06:34</text:p>
          </table:table-cell>
          <table:table-cell office:value-type="string" calcext:value-type="string">
            <text:p>2020-10-26 10:28:47</text:p>
          </table:table-cell>
          <table:table-cell office:value-type="string" calcext:value-type="string">
            <text:p>Rue</text:p>
          </table:table-cell>
          <table:table-cell office:value-type="string" calcext:value-type="string">
            <text:p>ORANGER</text:p>
          </table:table-cell>
          <table:table-cell office:value-type="string" calcext:value-type="string">
            <text:p>Rue de l'Oranger</text:p>
          </table:table-cell>
          <table:table-cell table:number-columns-repeated="3"/>
          <table:table-cell office:value-type="string" calcext:value-type="string">
            <text:p>C.M. 30 juin 1999 (n°99097) : nouvelle dénomination de lieux et voies, "Rue de l'Oranger" (voie partant de la future rue des Lauriers jusqu'à l'impasse Poncet)..</text:p>
          </table:table-cell>
          <table:table-cell table:number-columns-repeated="14"/>
          <table:table-cell office:value-type="string" calcext:value-type="string">
            <text:p>45.753305</text:p>
          </table:table-cell>
          <table:table-cell office:value-type="string" calcext:value-type="string">
            <text:p>4.903591</text:p>
          </table:table-cell>
        </table:table-row>
        <table:table-row table:style-name="ro9">
          <table:table-cell office:value-type="string" calcext:value-type="string">
            <text:p>2189</text:p>
          </table:table-cell>
          <table:table-cell office:value-type="string" calcext:value-type="string">
            <text:p>2019-03-27 11:09:18</text:p>
          </table:table-cell>
          <table:table-cell office:value-type="string" calcext:value-type="string">
            <text:p>2020-10-26 10:28:47</text:p>
          </table:table-cell>
          <table:table-cell office:value-type="string" calcext:value-type="string">
            <text:p>Place</text:p>
          </table:table-cell>
          <table:table-cell office:value-type="string" calcext:value-type="string">
            <text:p>PAIX</text:p>
          </table:table-cell>
          <table:table-cell office:value-type="string" calcext:value-type="string">
            <text:p>Place de la Paix</text:p>
          </table:table-cell>
          <table:table-cell table:number-columns-repeated="3"/>
          <table:table-cell office:value-type="string" calcext:value-type="string">
            <text:p>C.M. 26 août 1932 (p 246) : dénomination des voies du lotissement communal de Bel Air. [cote 1D277]</text:p>
          </table:table-cell>
          <table:table-cell table:number-columns-repeated="5"/>
          <table:table-cell office:value-type="string" calcext:value-type="string">
            <text:p/>
            <text:p>C.M. 14 janvier 1941 (p. 364) : construction de W.C publics place de la Paix. [cote 1D280]</text:p>
            <text:p>C.M. 16 décembre 1942 (p. 324) : établissement d'une canalisation d'eau place de la Paix. [cote 1D281]</text:p>
            <text:p>C.M. 16 mai 1966 : modification du marché d'approvisionnement de la Place de la Paix. [cote 1D294]</text:p>
            <text:p>C.M. 20 octobre 1969 (p. 162) : installation d'une cabine téléphonique place de la Paix. [cote 1D297]</text:p>
            <text:p>C.M. 16 décembre 1996 (n°96194) et 29 juin 1998 (n°98126) : aménagement de la place de la Paix.</text:p>
            <text:p>C.M. 19 novembre 2007 (n°20070211) : demande de subventions pour les travaux de requalification de la place de la Paix.</text:p>
            <text:p/>
          </table:table-cell>
          <table:table-cell table:number-columns-repeated="6"/>
          <table:table-cell office:value-type="string" calcext:value-type="string">
            <text:p/>
            <text:p>« Au coin de la rue : la paix pour 1955 ». Le Progrès, janvier 1995.</text:p>
            <text:p>GUILLOU, Patrick. « Rénovation de la place de la Paix ». Le Progrès, dimanche 05 octobre 1997.</text:p>
            <text:p/>
          </table:table-cell>
          <table:table-cell/>
          <table:table-cell office:value-type="string" calcext:value-type="string">
            <text:p>45.751654</text:p>
          </table:table-cell>
          <table:table-cell office:value-type="string" calcext:value-type="string">
            <text:p>4.914856</text:p>
          </table:table-cell>
        </table:table-row>
        <table:table-row table:style-name="ro1">
          <table:table-cell office:value-type="string" calcext:value-type="string">
            <text:p>2190</text:p>
          </table:table-cell>
          <table:table-cell office:value-type="string" calcext:value-type="string">
            <text:p>2019-03-27 11:19:19</text:p>
          </table:table-cell>
          <table:table-cell office:value-type="string" calcext:value-type="string">
            <text:p>2020-10-26 10:28:47</text:p>
          </table:table-cell>
          <table:table-cell office:value-type="string" calcext:value-type="string">
            <text:p>Rue</text:p>
          </table:table-cell>
          <table:table-cell office:value-type="string" calcext:value-type="string">
            <text:p>FLEURY-PAPILLON</text:p>
          </table:table-cell>
          <table:table-cell office:value-type="string" calcext:value-type="string">
            <text:p>Rue Docteur-Fleury-Pierre-Papillon</text:p>
          </table:table-cell>
          <table:table-cell office:value-type="string" calcext:value-type="string">
            <text:p>COURSES</text:p>
          </table:table-cell>
          <table:table-cell/>
          <table:table-cell office:value-type="string" calcext:value-type="string">
            <text:p>Rue des Courses (portion de la rue entre la rue du 4 août et le cours Tolstoï)</text:p>
          </table:table-cell>
          <table:table-cell office:value-type="string" calcext:value-type="string">
            <text:p>C.M. 14 novembre 1955 (p. 411) : changement de dénomination de la rue des Courses en rue Docteur-Fleury-Pierre-Papillon. [cote 1D287]</text:p>
          </table:table-cell>
          <table:table-cell table:number-columns-repeated="4"/>
          <table:table-cell office:value-type="string" calcext:value-type="string">
            <text:p>Arrêté du 07 février 2001 (n°C-20011233) : dénomination du prolongement de la rue Docteur-Fleury-Pierre-Papillon (tenant cour Tolstoï, aboutissant rue Valentin Hauy).</text:p>
          </table:table-cell>
          <table:table-cell office:value-type="string" calcext:value-type="string">
            <text:p>C.M. 02 août 1939 (p. 87) : construction d'un égout "rue des Courses". [cote 1D280]</text:p>
          </table:table-cell>
          <table:table-cell table:number-columns-repeated="8"/>
          <table:table-cell office:value-type="string" calcext:value-type="string">
            <text:p>45.762228</text:p>
          </table:table-cell>
          <table:table-cell office:value-type="string" calcext:value-type="string">
            <text:p>4.883259</text:p>
          </table:table-cell>
        </table:table-row>
        <table:table-row table:style-name="ro1">
          <table:table-cell office:value-type="string" calcext:value-type="string">
            <text:p>2191</text:p>
          </table:table-cell>
          <table:table-cell office:value-type="string" calcext:value-type="string">
            <text:p>2019-03-27 11:30:21</text:p>
          </table:table-cell>
          <table:table-cell office:value-type="string" calcext:value-type="string">
            <text:p>2020-10-26 10:28:47</text:p>
          </table:table-cell>
          <table:table-cell office:value-type="string" calcext:value-type="string">
            <text:p>Allée</text:p>
          </table:table-cell>
          <table:table-cell office:value-type="string" calcext:value-type="string">
            <text:p>CENTRE</text:p>
          </table:table-cell>
          <table:table-cell office:value-type="string" calcext:value-type="string">
            <text:p>Allée du Parc-du-Centre</text:p>
          </table:table-cell>
          <table:table-cell table:number-columns-repeated="3"/>
          <table:table-cell office:value-type="string" calcext:value-type="string">
            <text:p>C.M. 03 octobre 2005 (n°2005188) : attribution du nom "Allée du Parc du Centre" à la rue bordant l'esplanade Geneviève Anthonioz de Gaulle.</text:p>
          </table:table-cell>
          <table:table-cell table:number-columns-repeated="14"/>
          <table:table-cell office:value-type="string" calcext:value-type="string">
            <text:p>45.772631</text:p>
          </table:table-cell>
          <table:table-cell office:value-type="string" calcext:value-type="string">
            <text:p>4.879659</text:p>
          </table:table-cell>
        </table:table-row>
        <table:table-row table:style-name="ro2">
          <table:table-cell office:value-type="string" calcext:value-type="string">
            <text:p>2192</text:p>
          </table:table-cell>
          <table:table-cell office:value-type="string" calcext:value-type="string">
            <text:p>2019-03-27 11:34:30</text:p>
          </table:table-cell>
          <table:table-cell office:value-type="string" calcext:value-type="string">
            <text:p>2020-10-26 10:28:47</text:p>
          </table:table-cell>
          <table:table-cell office:value-type="string" calcext:value-type="string">
            <text:p>Rue</text:p>
          </table:table-cell>
          <table:table-cell office:value-type="string" calcext:value-type="string">
            <text:p>PARET</text:p>
          </table:table-cell>
          <table:table-cell office:value-type="string" calcext:value-type="string">
            <text:p>Rue Paret</text:p>
          </table:table-cell>
          <table:table-cell table:number-columns-repeated="9"/>
          <table:table-cell office:value-type="string" calcext:value-type="string">
            <text:p/>
            <text:p>C.M. 1er juillet 1929 : alignement et nivellement de la rue Paret. [cote 1D277]</text:p>
            <text:p>C.M. 14 mars 1966 (p. 66) : travaux d'assainissement rue Paret. [cote 1D294]</text:p>
            <text:p/>
          </table:table-cell>
          <table:table-cell office:value-type="string" calcext:value-type="string">
            <text:p/>
            <text:p>Pas de délibération de dénomination pour cette voie.</text:p>
            <text:p>La rue Paret est présente sur le plan de Villeurbanne de 1910.</text:p>
            <text:p/>
          </table:table-cell>
          <table:table-cell table:number-columns-repeated="7"/>
          <table:table-cell office:value-type="string" calcext:value-type="string">
            <text:p>45.77415</text:p>
          </table:table-cell>
          <table:table-cell office:value-type="string" calcext:value-type="string">
            <text:p>4.886823</text:p>
          </table:table-cell>
        </table:table-row>
        <table:table-row table:style-name="ro9">
          <table:table-cell office:value-type="string" calcext:value-type="string">
            <text:p>2193</text:p>
          </table:table-cell>
          <table:table-cell office:value-type="string" calcext:value-type="string">
            <text:p>2019-03-27 11:39:22</text:p>
          </table:table-cell>
          <table:table-cell office:value-type="string" calcext:value-type="string">
            <text:p>2020-10-26 10:28:47</text:p>
          </table:table-cell>
          <table:table-cell office:value-type="string" calcext:value-type="string">
            <text:p>Rue</text:p>
          </table:table-cell>
          <table:table-cell office:value-type="string" calcext:value-type="string">
            <text:p>PASCAL</text:p>
          </table:table-cell>
          <table:table-cell office:value-type="string" calcext:value-type="string">
            <text:p>Rue Pascal</text:p>
          </table:table-cell>
          <table:table-cell office:value-type="string" calcext:value-type="string">
            <text:p>PONCET</text:p>
          </table:table-cell>
          <table:table-cell/>
          <table:table-cell office:value-type="string" calcext:value-type="string">
            <text:p>Impasse Poncet (portion allant du cours Tolstoï, ancien cours Lafayette, à la rue du Clos Poncet).</text:p>
          </table:table-cell>
          <table:table-cell table:number-columns-repeated="6"/>
          <table:table-cell office:value-type="string" calcext:value-type="string">
            <text:p/>
            <text:p>C.M. 23 février 1882 : pétition pour l'éclairage de l'impasse Poncet. [cote 1D267]</text:p>
            <text:p>C.M. 20 janvier 1923 (p. 281) : éclairage de l'impasse Poncet. [cote 1D276]</text:p>
            <text:p>C.M. 16 novembre 1953 (p. 343) : construction d'égouts rue Pascal. [cote 1D286]</text:p>
            <text:p>C.M. 29 avril 1963 : mise en viabilité de la rue Pascal. [cote 1D291]</text:p>
            <text:p>C.M. 1er juillet 1963 (p. 272) : rue Pascal, travaux de viabilité, passation de marché. [cote 1D291]</text:p>
            <text:p>C.M. 02 juin 1975 (p. 80) : service des cultures, construction d'une serre rue Pascal. [cote 1D303]</text:p>
            <text:p/>
          </table:table-cell>
          <table:table-cell office:value-type="string" calcext:value-type="string">
            <text:p/>
            <text:p>Pas de délibération de dénomination pour cette voie.</text:p>
            <text:p>Ne pas confondre la portion correspondant à l'ancienne impasse Poncet, devenue rue Pascal, avec l'actuelle impasse Poncet.</text:p>
            <text:p/>
          </table:table-cell>
          <table:table-cell table:number-columns-repeated="7"/>
          <table:table-cell office:value-type="string" calcext:value-type="string">
            <text:p>45.762012</text:p>
          </table:table-cell>
          <table:table-cell office:value-type="string" calcext:value-type="string">
            <text:p>4.875319</text:p>
          </table:table-cell>
        </table:table-row>
        <table:table-row table:style-name="ro1">
          <table:table-cell office:value-type="string" calcext:value-type="string">
            <text:p>2194</text:p>
          </table:table-cell>
          <table:table-cell office:value-type="string" calcext:value-type="string">
            <text:p>2019-03-27 11:44:03</text:p>
          </table:table-cell>
          <table:table-cell office:value-type="string" calcext:value-type="string">
            <text:p>2020-10-26 10:28:47</text:p>
          </table:table-cell>
          <table:table-cell office:value-type="string" calcext:value-type="string">
            <text:p>Place</text:p>
          </table:table-cell>
          <table:table-cell office:value-type="string" calcext:value-type="string">
            <text:p>PASSEMENTIERS</text:p>
          </table:table-cell>
          <table:table-cell office:value-type="string" calcext:value-type="string">
            <text:p>Place des Passementiers</text:p>
          </table:table-cell>
          <table:table-cell table:number-columns-repeated="3"/>
          <table:table-cell office:value-type="string" calcext:value-type="string">
            <text:p>C.M. 30 septembre 1991 (n°91142) : dénomination des futures places publiques "Placedes Passementiers" (angle rues Dedieu et Inkermann) et "Place des Denteliers" (angle cours Emile Zola er rue des Charmettes).</text:p>
          </table:table-cell>
          <table:table-cell table:number-columns-repeated="12"/>
          <table:table-cell office:value-type="string" calcext:value-type="string">
            <text:p>« Au coin de la rue : Dentelliers, passementiers et teinturiers ». Le Progrès, 10 mars 1996.</text:p>
          </table:table-cell>
          <table:table-cell/>
          <table:table-cell office:value-type="string" calcext:value-type="string">
            <text:p>45.769663</text:p>
          </table:table-cell>
          <table:table-cell office:value-type="string" calcext:value-type="string">
            <text:p>4.866041</text:p>
          </table:table-cell>
        </table:table-row>
        <table:table-row table:style-name="ro2">
          <table:table-cell office:value-type="string" calcext:value-type="string">
            <text:p>2195</text:p>
          </table:table-cell>
          <table:table-cell office:value-type="string" calcext:value-type="string">
            <text:p>2019-03-27 11:47:26</text:p>
          </table:table-cell>
          <table:table-cell office:value-type="string" calcext:value-type="string">
            <text:p>2020-10-26 10:28:47</text:p>
          </table:table-cell>
          <table:table-cell office:value-type="string" calcext:value-type="string">
            <text:p>Petite rue</text:p>
          </table:table-cell>
          <table:table-cell office:value-type="string" calcext:value-type="string">
            <text:p>PASTEUR</text:p>
          </table:table-cell>
          <table:table-cell office:value-type="string" calcext:value-type="string">
            <text:p>Petite rue Pasteur</text:p>
          </table:table-cell>
          <table:table-cell office:value-type="string" calcext:value-type="string">
            <text:p>PASTEUR</text:p>
          </table:table-cell>
          <table:table-cell/>
          <table:table-cell office:value-type="string" calcext:value-type="string">
            <text:p>Rue Pasteur</text:p>
          </table:table-cell>
          <table:table-cell table:number-columns-repeated="6"/>
          <table:table-cell office:value-type="string" calcext:value-type="string">
            <text:p>C.M. 17 décembre 1934 : fixation des alignements, du nivellement et classement dans la voirie urbaine. [cote 1D278]</text:p>
          </table:table-cell>
          <table:table-cell office:value-type="string" calcext:value-type="string">
            <text:p/>
            <text:p>Pas de délibération de dénomination pour cette voie.</text:p>
            <text:p>Apparaît comme "Rue Pasteur" sur la plan de Villeurbanne de 1910.</text:p>
            <text:p/>
          </table:table-cell>
          <table:table-cell table:number-columns-repeated="5"/>
          <table:table-cell office:value-type="string" calcext:value-type="string">
            <text:p>« Au coin de la rue : la petite rue Pasteur ». Le Progrès, dimanche 04 octobre 1992.</text:p>
          </table:table-cell>
          <table:table-cell/>
          <table:table-cell office:value-type="string" calcext:value-type="string">
            <text:p>45.765095</text:p>
          </table:table-cell>
          <table:table-cell office:value-type="string" calcext:value-type="string">
            <text:p>4.898683</text:p>
          </table:table-cell>
        </table:table-row>
        <table:table-row table:style-name="ro7">
          <table:table-cell office:value-type="string" calcext:value-type="string">
            <text:p>2196</text:p>
          </table:table-cell>
          <table:table-cell office:value-type="string" calcext:value-type="string">
            <text:p>2019-03-27 12:01:00</text:p>
          </table:table-cell>
          <table:table-cell office:value-type="string" calcext:value-type="string">
            <text:p>2020-10-26 10:28:47</text:p>
          </table:table-cell>
          <table:table-cell office:value-type="string" calcext:value-type="string">
            <text:p>Rue</text:p>
          </table:table-cell>
          <table:table-cell office:value-type="string" calcext:value-type="string">
            <text:p>CAMBON</text:p>
          </table:table-cell>
          <table:table-cell office:value-type="string" calcext:value-type="string">
            <text:p>Rue Paul-Cambon</text:p>
          </table:table-cell>
          <table:table-cell table:number-columns-repeated="9"/>
          <table:table-cell office:value-type="string" calcext:value-type="string">
            <text:p/>
            <text:p>C.M. 25 avril 1933 (p. 490) : fixation des alignements de la rue Paul Cambon, voie privée. [cote 1D277]</text:p>
            <text:p/>
          </table:table-cell>
          <table:table-cell office:value-type="string" calcext:value-type="string">
            <text:p/>
            <text:p>Pas de délibération de dénomination pour cette voie.</text:p>
            <text:p>Au vu des plans de Villeurbanne, la rue Paul Cambon a été créée entre 1910 et 1930.</text:p>
            <text:p/>
          </table:table-cell>
          <table:table-cell table:number-columns-repeated="5"/>
          <table:table-cell office:value-type="string" calcext:value-type="string">
            <text:p/>
            <text:p>« Au coin de la rue : rue Paul-Cambon ». Le Progrès, dimanche 16 octobre 1994.</text:p>
            <text:p>Création et modification des voies, dossier rue Paul Cambon (1933-1934, 1947). [cote 1O16]</text:p>
            <text:p>Assainissement de la rue Paul Cambon (1930, 1935-1943). [cotes 1O74 et 1O117]</text:p>
            <text:p/>
          </table:table-cell>
          <table:table-cell/>
          <table:table-cell office:value-type="string" calcext:value-type="string">
            <text:p>45.775779</text:p>
          </table:table-cell>
          <table:table-cell office:value-type="string" calcext:value-type="string">
            <text:p>4.873068</text:p>
          </table:table-cell>
        </table:table-row>
        <table:table-row table:style-name="ro2">
          <table:table-cell office:value-type="string" calcext:value-type="string">
            <text:p>2197</text:p>
          </table:table-cell>
          <table:table-cell office:value-type="string" calcext:value-type="string">
            <text:p>2019-03-27 12:08:16</text:p>
          </table:table-cell>
          <table:table-cell office:value-type="string" calcext:value-type="string">
            <text:p>2020-10-26 10:28:47</text:p>
          </table:table-cell>
          <table:table-cell office:value-type="string" calcext:value-type="string">
            <text:p>Rue</text:p>
          </table:table-cell>
          <table:table-cell office:value-type="string" calcext:value-type="string">
            <text:p>GOJON</text:p>
          </table:table-cell>
          <table:table-cell office:value-type="string" calcext:value-type="string">
            <text:p>Rue Paul-Gojon</text:p>
          </table:table-cell>
          <table:table-cell office:value-type="string" calcext:value-type="string">
            <text:p>BAINS</text:p>
          </table:table-cell>
          <table:table-cell/>
          <table:table-cell office:value-type="string" calcext:value-type="string">
            <text:p>Rue des Bains</text:p>
          </table:table-cell>
          <table:table-cell office:value-type="string" calcext:value-type="string">
            <text:p>C.M. 26 avril 1946 : changement de dénomination de la rue des Bains en rue Paul Gojon. [cote 1D283]</text:p>
          </table:table-cell>
          <table:table-cell table:number-columns-repeated="5"/>
          <table:table-cell office:value-type="string" calcext:value-type="string">
            <text:p>C.M. 22 janvier 1934 (p. 589 et 591) : fixation des alignements et du nivellement des rues de Deauville, des Bains et de la Plage. [cote 1D277]</text:p>
          </table:table-cell>
          <table:table-cell table:number-columns-repeated="6"/>
          <table:table-cell office:value-type="string" calcext:value-type="string">
            <text:p/>
            <text:p>PERMEZEL, Bruno ; collab. AVET, Marcel. Notice sur GOJON (Rue Paul-). In Villeurbanne, histoire des rues, histoire des noms. Éd. BGA Permezel, Lyon, 1994.</text:p>
            <text:p>Courte biographie de Paul Gojon. In 50ème anniversaire de la Libération à Villeurbanne, plaquette O.V.I.D.E., septembre 1994.</text:p>
            <text:p/>
          </table:table-cell>
          <table:table-cell/>
          <table:table-cell office:value-type="string" calcext:value-type="string">
            <text:p>45.771423</text:p>
          </table:table-cell>
          <table:table-cell office:value-type="string" calcext:value-type="string">
            <text:p>4.899688</text:p>
          </table:table-cell>
        </table:table-row>
        <table:table-row table:style-name="ro25">
          <table:table-cell office:value-type="string" calcext:value-type="string">
            <text:p>2198</text:p>
          </table:table-cell>
          <table:table-cell office:value-type="string" calcext:value-type="string">
            <text:p>2019-03-27 12:14:24</text:p>
          </table:table-cell>
          <table:table-cell office:value-type="string" calcext:value-type="string">
            <text:p>2020-10-26 10:28:47</text:p>
          </table:table-cell>
          <table:table-cell office:value-type="string" calcext:value-type="string">
            <text:p>Avenue</text:p>
          </table:table-cell>
          <table:table-cell office:value-type="string" calcext:value-type="string">
            <text:p>KRUGER</text:p>
          </table:table-cell>
          <table:table-cell office:value-type="string" calcext:value-type="string">
            <text:p>Avenue Paul-Krüger</text:p>
          </table:table-cell>
          <table:table-cell table:number-columns-repeated="9"/>
          <table:table-cell office:value-type="string" calcext:value-type="string">
            <text:p/>
            <text:p>C.M. 1er septembre 1902 (p. 213) : projet de classement dans la vicinalité ordinaire de la commune des chemins privés dits rue Paul Kruger et Boulevard Christian de Wet, et rue Persoz. [cote 1D272]</text:p>
            <text:p>C.M. 15 avril 1903 (p. 338) : classement dans la vicinalité ordinaire. [cote 1D272]</text:p>
            <text:p>C.M. 05 juin 1907 (p. 261) : chemin vicinal ordinaire n°48 dit Paul Kruger et Paul Christian de Wet, demande de la Société des Verreries de Villeurbanne de construire un mur de clôture le long du chemin et d'établir sur le sol du chemin, obliquement à l'axe, une voie ferrée pour relier l'usine à la gare de marchandises du chemin de fer de l'Est. [cote 1D273]</text:p>
            <text:p>C.M. 26 juillet 1910 (p. 568) : demande Berlie pour l'enlèvement d'immondices sur l'avenue Paul Kruger. [cote 1D273]</text:p>
            <text:p>C.M. 21 novembre 1919 (p. 577) et 30 décembre 1919 (p. 595) : établissement d'une voie ferrée sur l'avenue Paul Krüger. [cote 1D274]</text:p>
            <text:p>C.M. 30 décembre 1919 (p. 595) : établissement d'une voie ferrée sur l'avenue Paul Krüger. [cote 1D274]</text:p>
            <text:p>C.M. 16 avril 1920 (p. 34) : prolongement. [cote 1D275]</text:p>
            <text:p>C.M. 27 juin 1922 (p. 272) et 27 juillet 1922 (p. 289) : ouverture d'une rue de 14 mètres de largeur dans le prolongement de l'avenue Paul Krüger, entre chemin Cyprian et fortifications militaires déclassées. [cote 1D275]</text:p>
            <text:p>C.M. 20 mai 1927 (p. 427) : prolongement entre la rue C. de Wett et le mur d'enceinte des fortifications, enquête préalable à la D.U.P. [cote 1D276]</text:p>
            <text:p>C.M. 16 juillet 1930 : acquisition d'une parcelle nécesaire à l'ouverture de l'avenue par cession Veuve Petit. [cote 1D277]</text:p>
            <text:p>C.M. 15 février 1932 (p. 368) : acquisition de terrains pour percement de l'avenue. [cote 1D277]</text:p>
            <text:p>C.M. 27 juin 1932 : acquisition d'une parcelle à la "Compagnie des Transports et Docks de Villeurbanne" nécessaire à l'ouverture de l'avenue. [cote 1D277]</text:p>
            <text:p>C.M. 27 juin 1932 : demande déclarative d'utilité publique préalable à l'expropriation des terrains Baud nécessaires à l'ouverture de l'avenue. [cote 1D277]</text:p>
            <text:p>C.M. 13 mars 1933 : appropriation Baud nécessaire à l'ouverture. [cote 1D277]</text:p>
            <text:p>C.M. 13 mars 1933 (p. 475) : ouverture de l'avenue Krüger entre la rue Emile Decorps et le chemin Cyprian. [cote 1D277]</text:p>
            <text:p>Arrêté municipal de numérotage du 06 juillet 1934. [Série O]</text:p>
            <text:p>C.M. 08 avril 1935 : demande en autorisation préalable de lotir visant un tènement sur le prolongement de l'avenue. [cote 1D278]</text:p>
            <text:p>C.M. 30 juin 1935 et 16 novembre 1935 : réalisation des alignements de l'avenue, demande de déclaration d'utilité publique. [cote 1D278]</text:p>
            <text:p>C.M. 06 août 1951 : construction d'égoûts circulaires de 0m50 de diamètre sous divers chemins vicinaux. [cote 1D285]</text:p>
            <text:p>C.M. 29 avril 1963 : élargissement de l'avenue Paul Krüger, cession gratuite par les établissements Pierre Dumas, d'une parcelle de terrain frappée d'alignement. [cote 1D291]</text:p>
            <text:p>C.M. 30 juin 2003 (n°2003102) : changement de dénomination de la rue Paul KRUGER dans sa portion comprise entre le boulevard L. Bonnevay et la rue Nicolas Garnier en rue Yvonne Chanu.</text:p>
            <text:p/>
          </table:table-cell>
          <table:table-cell office:value-type="string" calcext:value-type="string">
            <text:p>Pas de délibération de dénomination pour cette voie.</text:p>
          </table:table-cell>
          <table:table-cell office:value-type="string" calcext:value-type="string">
            <text:p>Avenue Paul Krüger, s.d. [cote 4Fi91]</text:p>
          </table:table-cell>
          <table:table-cell table:number-columns-repeated="4"/>
          <table:table-cell office:value-type="string" calcext:value-type="string">
            <text:p/>
            <text:p>« Au coin de la rue : rue Paul-Krüger ». Le Progrès, dimanche 1er décembre 1991.</text:p>
            <text:p>Dossier biographique sur Paul Krüger. In L'Illustration, n°2969.</text:p>
            <text:p>Aménagement et ouverture de l'avenue Paul-Krüger : état des démarches et pourparlers. In Bulletin municipal officiel de Villeurbanne, août 1931, p. 1454.</text:p>
            <text:p/>
          </table:table-cell>
          <table:table-cell/>
          <table:table-cell office:value-type="string" calcext:value-type="string">
            <text:p>45.755007</text:p>
          </table:table-cell>
          <table:table-cell office:value-type="string" calcext:value-type="string">
            <text:p>4.900216</text:p>
          </table:table-cell>
        </table:table-row>
        <table:table-row table:style-name="ro2">
          <table:table-cell office:value-type="string" calcext:value-type="string">
            <text:p>2203</text:p>
          </table:table-cell>
          <table:table-cell office:value-type="string" calcext:value-type="string">
            <text:p>2019-04-01 11:05:02</text:p>
          </table:table-cell>
          <table:table-cell office:value-type="string" calcext:value-type="string">
            <text:p>2020-10-26 10:28:47</text:p>
          </table:table-cell>
          <table:table-cell office:value-type="string" calcext:value-type="string">
            <text:p>Rue</text:p>
          </table:table-cell>
          <table:table-cell office:value-type="string" calcext:value-type="string">
            <text:p>CHANU</text:p>
          </table:table-cell>
          <table:table-cell office:value-type="string" calcext:value-type="string">
            <text:p>Rue Yvonne-Chanu</text:p>
          </table:table-cell>
          <table:table-cell office:value-type="string" calcext:value-type="string">
            <text:p>KRUGER</text:p>
          </table:table-cell>
          <table:table-cell/>
          <table:table-cell office:value-type="string" calcext:value-type="string">
            <text:p>Rue Paul-Krüger</text:p>
          </table:table-cell>
          <table:table-cell office:value-type="string" calcext:value-type="string">
            <text:p>C.M. 30 juin 2003 (n°2003102) : changement de dénomination de la rue Paul KRUGER dans sa portion comprise entre le boulevard L. Bonnevay et la rue Nicolas Garnier en rue Yvonne Chanu.</text:p>
          </table:table-cell>
          <table:table-cell table:number-columns-repeated="6"/>
          <table:table-cell office:value-type="string" calcext:value-type="string">
            <text:p>L'inauguration de la rue Yvonne Chanu s'est faite le 04 juin 2005.</text:p>
          </table:table-cell>
          <table:table-cell table:number-columns-repeated="5"/>
          <table:table-cell office:value-type="string" calcext:value-type="string">
            <text:p/>
            <text:p>« Yvonne Chanu : une rue porte son nom ». VIVA, n°188.</text:p>
            <text:p>« Les combats d'Yvonne Chanu ont désormais pignon sur rue ». Le Progrès, 05 juin 2003.</text:p>
            <text:p/>
          </table:table-cell>
          <table:table-cell/>
          <table:table-cell office:value-type="string" calcext:value-type="string">
            <text:p>45.753585</text:p>
          </table:table-cell>
          <table:table-cell office:value-type="string" calcext:value-type="string">
            <text:p>4.909232</text:p>
          </table:table-cell>
        </table:table-row>
        <table:table-row table:style-name="ro11">
          <table:table-cell office:value-type="string" calcext:value-type="string">
            <text:p>2204</text:p>
          </table:table-cell>
          <table:table-cell office:value-type="string" calcext:value-type="string">
            <text:p>2019-04-01 12:52:05</text:p>
          </table:table-cell>
          <table:table-cell office:value-type="string" calcext:value-type="string">
            <text:p>2020-10-26 10:28:47</text:p>
          </table:table-cell>
          <table:table-cell office:value-type="string" calcext:value-type="string">
            <text:p>Rue</text:p>
          </table:table-cell>
          <table:table-cell office:value-type="string" calcext:value-type="string">
            <text:p>LAFARGUE</text:p>
          </table:table-cell>
          <table:table-cell office:value-type="string" calcext:value-type="string">
            <text:p>Rue Paul-Lafargue</text:p>
          </table:table-cell>
          <table:table-cell office:value-type="string" calcext:value-type="string">
            <text:p>JONAGE</text:p>
          </table:table-cell>
          <table:table-cell/>
          <table:table-cell office:value-type="string" calcext:value-type="string">
            <text:p>Rue de Jonage</text:p>
          </table:table-cell>
          <table:table-cell office:value-type="string" calcext:value-type="string">
            <text:p>C.M. 12 décembre 1924 (p. 64) : changement de dénomination de la rue de Jonage en rue Paul Lafargue. [cote 1D276]</text:p>
          </table:table-cell>
          <table:table-cell table:number-columns-repeated="5"/>
          <table:table-cell office:value-type="string" calcext:value-type="string">
            <text:p/>
            <text:p>C.M. 03 juillet 1908 (pp. 380-381) : demande de classement dans la vicinalité ordinaire. [cote 1D273]</text:p>
            <text:p>C.M. 25 septembre 1908 (p. 406) : rejet de classement. [cote 1D273]</text:p>
            <text:p>C.M. 29 octobre 1908 (p. 419) et 18 février 1909 (p. 451) : classement dans la vicinalité ordinaire. [cote 1D273]</text:p>
            <text:p>C.M. 30 avril 1909 (p. 468) : pétition pour l'éclairage. [cote 1D273]</text:p>
            <text:p>C.M. 15 décembre 1909 (p. 520) : éclairage. [cote 1D273]</text:p>
            <text:p>C.M. 23 janvier 1961 (pp. 178-179) : classement des voies publiques (deuxième classe). [cote 1D290]</text:p>
            <text:p>C.M. 11 avril 2005 (n°20050064) et 14 novembre 2006 (n°20060203) : acquisition de propriétés pour la liaison piétonne prévue entre la rue Paul Lafargue et la rue Docteur Rollet.</text:p>
            <text:p/>
          </table:table-cell>
          <table:table-cell table:number-columns-repeated="6"/>
          <table:table-cell office:value-type="string" calcext:value-type="string">
            <text:p>« Le coin de la rue : la rue Paul-Lafargue ». Le Progrès, dimanche 09 janvier 1994.</text:p>
          </table:table-cell>
          <table:table-cell/>
          <table:table-cell office:value-type="string" calcext:value-type="string">
            <text:p>45.767415</text:p>
          </table:table-cell>
          <table:table-cell office:value-type="string" calcext:value-type="string">
            <text:p>4.883644</text:p>
          </table:table-cell>
        </table:table-row>
        <table:table-row table:style-name="ro7">
          <table:table-cell office:value-type="string" calcext:value-type="string">
            <text:p>2205</text:p>
          </table:table-cell>
          <table:table-cell office:value-type="string" calcext:value-type="string">
            <text:p>2019-04-01 14:15:18</text:p>
          </table:table-cell>
          <table:table-cell office:value-type="string" calcext:value-type="string">
            <text:p>2020-10-26 10:28:47</text:p>
          </table:table-cell>
          <table:table-cell office:value-type="string" calcext:value-type="string">
            <text:p>Rue</text:p>
          </table:table-cell>
          <table:table-cell office:value-type="string" calcext:value-type="string">
            <text:p>PECHOUX</text:p>
          </table:table-cell>
          <table:table-cell office:value-type="string" calcext:value-type="string">
            <text:p>Rue Paul-Péchoux</text:p>
          </table:table-cell>
          <table:table-cell office:value-type="string" calcext:value-type="string">
            <text:p>CONCORDE</text:p>
          </table:table-cell>
          <table:table-cell/>
          <table:table-cell office:value-type="string" calcext:value-type="string">
            <text:p>Rue de la Concorde</text:p>
          </table:table-cell>
          <table:table-cell table:number-columns-repeated="6"/>
          <table:table-cell office:value-type="string" calcext:value-type="string">
            <text:p/>
            <text:p>C.M. 19 avril 1885 (p. 155) : classement de 15 chemins ruraux dans la vicinalité ordinaire, dont le chemin de la Concorde. [cote 1D268]</text:p>
            <text:p>C.M. 23 décembre 1913 (p. 256) : modification des alignements de la rue de la Concorde. [cote 1D274]</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5"/>
          <table:table-cell office:value-type="string" calcext:value-type="string">
            <text:p>C.M. 05 mars 1917 (p. 405) : proposition de changer le nom de la place des Maisons Neuves en place Paul Péchoux ; délibération comportant des renseignements sur la biographie de Paul Péchoux, conseiller municipal de 1884 à 1892 et administrateur du bureau de Bienfaisance. [cote 1D274]</text:p>
          </table:table-cell>
          <table:table-cell/>
          <table:table-cell office:value-type="string" calcext:value-type="string">
            <text:p>45.755381</text:p>
          </table:table-cell>
          <table:table-cell office:value-type="string" calcext:value-type="string">
            <text:p>4.876758</text:p>
          </table:table-cell>
        </table:table-row>
        <table:table-row table:style-name="ro1">
          <table:table-cell office:value-type="string" calcext:value-type="string">
            <text:p>2206</text:p>
          </table:table-cell>
          <table:table-cell office:value-type="string" calcext:value-type="string">
            <text:p>2019-04-01 14:41:36</text:p>
          </table:table-cell>
          <table:table-cell office:value-type="string" calcext:value-type="string">
            <text:p>2020-10-26 10:28:47</text:p>
          </table:table-cell>
          <table:table-cell office:value-type="string" calcext:value-type="string">
            <text:p>Place</text:p>
          </table:table-cell>
          <table:table-cell office:value-type="string" calcext:value-type="string">
            <text:p>STRAUSS</text:p>
          </table:table-cell>
          <table:table-cell office:value-type="string" calcext:value-type="string">
            <text:p>Place Paul-Strauss</text:p>
          </table:table-cell>
          <table:table-cell table:number-columns-repeated="8"/>
          <table:table-cell office:value-type="string" calcext:value-type="string">
            <text:p>Attribution du nom par la société Coopérative d'Habitations à Bon Marché de Villeurbanne 'Jardins et Foyers" enterinée par un courrier du président Vincent au maire de Villeurbanne du 16 avril 1924. [Série 1 O 64]</text:p>
          </table:table-cell>
          <table:table-cell table:number-columns-repeated="2"/>
          <table:table-cell office:value-type="string" calcext:value-type="string">
            <text:p>Courrier du président Vincent (société Coopérative d'Habitations à Bon Marché de Villeurbanne "Jardins et Foyers") au maire de Villeurbanne du 16 avril 1924. [Série 1 O 64]</text:p>
          </table:table-cell>
          <table:table-cell table:number-columns-repeated="6"/>
          <table:table-cell office:value-type="string" calcext:value-type="string">
            <text:p>45.775219</text:p>
          </table:table-cell>
          <table:table-cell office:value-type="string" calcext:value-type="string">
            <text:p>4.896072</text:p>
          </table:table-cell>
        </table:table-row>
        <table:table-row table:style-name="ro21">
          <table:table-cell office:value-type="string" calcext:value-type="string">
            <text:p>2207</text:p>
          </table:table-cell>
          <table:table-cell office:value-type="string" calcext:value-type="string">
            <text:p>2019-04-01 14:53:01</text:p>
          </table:table-cell>
          <table:table-cell office:value-type="string" calcext:value-type="string">
            <text:p>2020-10-26 10:28:47</text:p>
          </table:table-cell>
          <table:table-cell office:value-type="string" calcext:value-type="string">
            <text:p>Rue</text:p>
          </table:table-cell>
          <table:table-cell office:value-type="string" calcext:value-type="string">
            <text:p>VERLAINE</text:p>
          </table:table-cell>
          <table:table-cell office:value-type="string" calcext:value-type="string">
            <text:p>Rue Paul-Verlaine</text:p>
          </table:table-cell>
          <table:table-cell office:value-type="string" calcext:value-type="string">
            <text:p>LAVAL</text:p>
          </table:table-cell>
          <table:table-cell office:value-type="string" calcext:value-type="string">
            <text:p>CHALET</text:p>
          </table:table-cell>
          <table:table-cell office:value-type="string" calcext:value-type="string">
            <text:p/>
            <text:p>Rue Laval</text:p>
            <text:p>Rue du Chalet (entre cours Tolstoï et rue du 4 août)</text:p>
            <text:p/>
          </table:table-cell>
          <table:table-cell office:value-type="string" calcext:value-type="string">
            <text:p>C.M. 21 novembre 1927 (p. 506) : changement de dénomination de la rue Laval en rue Paul-Verlaine. [cote 1D276]</text:p>
          </table:table-cell>
          <table:table-cell table:number-columns-repeated="5"/>
          <table:table-cell office:value-type="string" calcext:value-type="string">
            <text:p/>
            <text:p>C.M. 18 février 1909 (p. 457) : classement dans la vicinalité ordinaire de la rue Laval. [cote 1D273]</text:p>
            <text:p>C.M. 28 mai 1909 (p. 472) et 10 septembre 1909 (p. 501) : proposition de classement. [cote 1D273]</text:p>
            <text:p>C.M. 03 février 1925 (p. 77) : fixation des alignements et nivellements de la rue Laval. [cote 1D276]</text:p>
            <text:p>C.M. 21 mai 1926 (p. 313) : construction en régie d'un égout de 0.50 de diamètre rue Laval prolongée entre la rue du 4 Août et la rue Anatole France. [cote 1D276]</text:p>
            <text:p>C.M. 21 novembre 1927 et 02 mars 1928 : alignement, nivellement et classement dans la voirie urbaine de la rue du Chalet. [cote 1D276]</text:p>
            <text:p>C.M. 04 janvier 1928 : installation de lanternes à gaz rue du Chalet. [cote 1D276]</text:p>
            <text:p>C.M. 02 mars 1928 (p. 523) : alignement et nivellement de la rue du Chalet. [cote 1D276]</text:p>
            <text:p>C.M. 30 avril 1947 (p. 276) : éclairage électrique de la rue Paul Verlaine. [cote 1D276]</text:p>
            <text:p>C.M. 28 janvier 1957 : construction d'un égoût rue Paul Verlaine. [cote 1D288]</text:p>
            <text:p>C.M. 19 janvier 1959 (n°236) : élargissement de la rue, cession d'une parcelle. [cote 1D289]</text:p>
            <text:p>C.M. 11 juillet 1960 (n°133) : cession par la S.V.I. d'une parcelle frappée d'alignement. [cote 1D290]</text:p>
            <text:p>C.M. 23 janvier 1961 (p. 178) : classement des voies publiques (première classe). [cote 1D290]</text:p>
            <text:p/>
          </table:table-cell>
          <table:table-cell/>
          <table:table-cell office:value-type="string" calcext:value-type="string">
            <text:p>Rue Paul-Verlaine, 1930. [cote 4Fi452]</text:p>
          </table:table-cell>
          <table:table-cell table:number-columns-repeated="4"/>
          <table:table-cell office:value-type="string" calcext:value-type="string">
            <text:p>« Au coin de la rue : la rue Paul-Verlaine ». Le Progrès, dimanche 22 décembre 1991.</text:p>
          </table:table-cell>
          <table:table-cell/>
          <table:table-cell office:value-type="string" calcext:value-type="string">
            <text:p>45.764178</text:p>
          </table:table-cell>
          <table:table-cell office:value-type="string" calcext:value-type="string">
            <text:p>4.880458</text:p>
          </table:table-cell>
        </table:table-row>
        <table:table-row table:style-name="ro1">
          <table:table-cell office:value-type="string" calcext:value-type="string">
            <text:p>2208</text:p>
          </table:table-cell>
          <table:table-cell office:value-type="string" calcext:value-type="string">
            <text:p>2019-04-01 15:54:42</text:p>
          </table:table-cell>
          <table:table-cell office:value-type="string" calcext:value-type="string">
            <text:p>2020-10-26 10:28:47</text:p>
          </table:table-cell>
          <table:table-cell office:value-type="string" calcext:value-type="string">
            <text:p>Rue</text:p>
          </table:table-cell>
          <table:table-cell office:value-type="string" calcext:value-type="string">
            <text:p>PELISSON</text:p>
          </table:table-cell>
          <table:table-cell office:value-type="string" calcext:value-type="string">
            <text:p>Rue Pélisson</text:p>
          </table:table-cell>
          <table:table-cell table:number-columns-repeated="9"/>
          <table:table-cell office:value-type="string" calcext:value-type="string">
            <text:p>C.M. 18 mai 1928 et 29 octobre 1928 : alignements, nivellement et classement dans la voirie urbaine. [cote 1D276]</text:p>
          </table:table-cell>
          <table:table-cell office:value-type="string" calcext:value-type="string">
            <text:p>Pas de délibération de dénomination pour cette voie.</text:p>
          </table:table-cell>
          <table:table-cell table:number-columns-repeated="7"/>
          <table:table-cell office:value-type="string" calcext:value-type="string">
            <text:p>45.773711</text:p>
          </table:table-cell>
          <table:table-cell office:value-type="string" calcext:value-type="string">
            <text:p>4.887517</text:p>
          </table:table-cell>
        </table:table-row>
        <table:table-row table:style-name="ro3">
          <table:table-cell office:value-type="string" calcext:value-type="string">
            <text:p>2209</text:p>
          </table:table-cell>
          <table:table-cell office:value-type="string" calcext:value-type="string">
            <text:p>2019-04-01 15:57:24</text:p>
          </table:table-cell>
          <table:table-cell office:value-type="string" calcext:value-type="string">
            <text:p>2020-10-26 10:28:47</text:p>
          </table:table-cell>
          <table:table-cell office:value-type="string" calcext:value-type="string">
            <text:p>Rue</text:p>
          </table:table-cell>
          <table:table-cell office:value-type="string" calcext:value-type="string">
            <text:p>PEROU</text:p>
          </table:table-cell>
          <table:table-cell office:value-type="string" calcext:value-type="string">
            <text:p>Rue du Pérou</text:p>
          </table:table-cell>
          <table:table-cell office:value-type="string" calcext:value-type="string">
            <text:p>FILATURE</text:p>
          </table:table-cell>
          <table:table-cell/>
          <table:table-cell office:value-type="string" calcext:value-type="string">
            <text:p>Rue de la Filature (partie comprise entre l'avenue Roger Salengro et la rue Edouard Vaillant)</text:p>
          </table:table-cell>
          <table:table-cell office:value-type="string" calcext:value-type="string">
            <text:p>C.M. 10 octobre 1960 : changement de dénomination de la rue de la Filature en rue du Pérou. [cote 1D290]</text:p>
          </table:table-cell>
          <table:table-cell table:number-columns-repeated="5"/>
          <table:table-cell office:value-type="string" calcext:value-type="string">
            <text:p/>
            <text:p>C.M. 12 novembre 1926 (p. 371) et 23 mars 1927 (p. 411) : alignements et nivellement de la rue de la Filature. [cote 1D276]</text:p>
            <text:p>C.M. 20 mai 1927 (p. 419) : prolongement de la rue de la Filature (entre rue Edouard Vaillant et la route de Vaulx). [cote 1D276]</text:p>
            <text:p>C.M. 28 septembre 1927 (p. 474) : alignements et nivellement du prolongement de la rue de la Filature. [cote 1D276]</text:p>
            <text:p>C.M. 27 avril 1959 : construction d'un égout rue de la Filature. [cote 1D289]</text:p>
            <text:p/>
          </table:table-cell>
          <table:table-cell table:number-columns-repeated="8"/>
          <table:table-cell office:value-type="string" calcext:value-type="string">
            <text:p>45.777135</text:p>
          </table:table-cell>
          <table:table-cell office:value-type="string" calcext:value-type="string">
            <text:p>4.878645</text:p>
          </table:table-cell>
        </table:table-row>
        <table:table-row table:style-name="ro9">
          <table:table-cell office:value-type="string" calcext:value-type="string">
            <text:p>2210</text:p>
          </table:table-cell>
          <table:table-cell office:value-type="string" calcext:value-type="string">
            <text:p>2019-04-01 16:10:22</text:p>
          </table:table-cell>
          <table:table-cell office:value-type="string" calcext:value-type="string">
            <text:p>2020-10-26 10:28:47</text:p>
          </table:table-cell>
          <table:table-cell office:value-type="string" calcext:value-type="string">
            <text:p>Rue</text:p>
          </table:table-cell>
          <table:table-cell office:value-type="string" calcext:value-type="string">
            <text:p>PERSOZ</text:p>
          </table:table-cell>
          <table:table-cell office:value-type="string" calcext:value-type="string">
            <text:p>Rue Persoz</text:p>
          </table:table-cell>
          <table:table-cell office:value-type="string" calcext:value-type="string">
            <text:p>RITTON</text:p>
          </table:table-cell>
          <table:table-cell/>
          <table:table-cell office:value-type="string" calcext:value-type="string">
            <text:p>Chemin privé dit "Impasse Ritton"</text:p>
          </table:table-cell>
          <table:table-cell office:value-type="string" calcext:value-type="string">
            <text:p>C.M. 08 novembre 1889 (pp. 372-373) : l'impasse Ritton change de dénomination et devient la rue Persoz. [cote 1D269]</text:p>
          </table:table-cell>
          <table:table-cell table:number-columns-repeated="5"/>
          <table:table-cell office:value-type="string" calcext:value-type="string">
            <text:p/>
            <text:p>C.M. 23 mai 1887 (p. 468) : prolongement et classement. [cote 1D268]</text:p>
            <text:p>C.M. 07 août 1887 (p. 494) : ouverture et classement. [cote 1D268]</text:p>
            <text:p>C.M. 18 avril 1902 (p. 138) et 1er septembre 1902 (pp. 213-214) : classement dans la vicinalité ordinaire. [cote 1D272]</text:p>
            <text:p>C.M. 13 juin 1919 (p. 549) : pavage de la rue Persoz. [cote 1D274]</text:p>
            <text:p>C.M. 24 février 1958 : revêtement du pavage de la rue Persoz (entre les rues Camilles Koechlin et du 1er mars 1943). [cote 1D289]</text:p>
            <text:p>C.M. 23 janvier 1961 (pp. 178-179) : classement des voies publiques (deuxième classe). [cote 1D290]</text:p>
            <text:p/>
          </table:table-cell>
          <table:table-cell table:number-columns-repeated="8"/>
          <table:table-cell office:value-type="string" calcext:value-type="string">
            <text:p>45.76119</text:p>
          </table:table-cell>
          <table:table-cell office:value-type="string" calcext:value-type="string">
            <text:p>4.887312</text:p>
          </table:table-cell>
        </table:table-row>
        <table:table-row table:style-name="ro2">
          <table:table-cell office:value-type="string" calcext:value-type="string">
            <text:p>2211</text:p>
          </table:table-cell>
          <table:table-cell office:value-type="string" calcext:value-type="string">
            <text:p>2019-04-01 16:16:31</text:p>
          </table:table-cell>
          <table:table-cell office:value-type="string" calcext:value-type="string">
            <text:p>2020-10-26 10:28:47</text:p>
          </table:table-cell>
          <table:table-cell office:value-type="string" calcext:value-type="string">
            <text:p>Rue</text:p>
          </table:table-cell>
          <table:table-cell office:value-type="string" calcext:value-type="string">
            <text:p>PHELYPEAUX</text:p>
          </table:table-cell>
          <table:table-cell office:value-type="string" calcext:value-type="string">
            <text:p>Rue Phelypeaux</text:p>
          </table:table-cell>
          <table:table-cell table:number-columns-repeated="10"/>
          <table:table-cell office:value-type="string" calcext:value-type="string">
            <text:p/>
            <text:p>Pas de délibération de dénomination pour cette voie.</text:p>
            <text:p>Cette rue existe déjà sur le plan de 1891 (H.C.L.).</text:p>
            <text:p/>
          </table:table-cell>
          <table:table-cell table:number-columns-repeated="5"/>
          <table:table-cell office:value-type="string" calcext:value-type="string">
            <text:p>« Au coin de la rue : rue Phelypeaux ». Le Progrès, s.d.</text:p>
          </table:table-cell>
          <table:table-cell/>
          <table:table-cell office:value-type="string" calcext:value-type="string">
            <text:p>45.777414</text:p>
          </table:table-cell>
          <table:table-cell office:value-type="string" calcext:value-type="string">
            <text:p>4.864483</text:p>
          </table:table-cell>
        </table:table-row>
        <table:table-row table:style-name="ro7">
          <table:table-cell office:value-type="string" calcext:value-type="string">
            <text:p>2212</text:p>
          </table:table-cell>
          <table:table-cell office:value-type="string" calcext:value-type="string">
            <text:p>2019-04-01 16:20:13</text:p>
          </table:table-cell>
          <table:table-cell office:value-type="string" calcext:value-type="string">
            <text:p>2020-10-26 10:28:47</text:p>
          </table:table-cell>
          <table:table-cell office:value-type="string" calcext:value-type="string">
            <text:p>Rue</text:p>
          </table:table-cell>
          <table:table-cell office:value-type="string" calcext:value-type="string">
            <text:p>VERZIER</text:p>
          </table:table-cell>
          <table:table-cell office:value-type="string" calcext:value-type="string">
            <text:p>Rue Philippe-Verzier</text:p>
          </table:table-cell>
          <table:table-cell table:number-columns-repeated="2"/>
          <table:table-cell office:value-type="string" calcext:value-type="string">
            <text:p>Rue privée du lotissement "La Cité Familiale"</text:p>
          </table:table-cell>
          <table:table-cell table:number-columns-repeated="7"/>
          <table:table-cell office:value-type="string" calcext:value-type="string">
            <text:p/>
            <text:p>Pas de délibération de dénomination pour cette voie.</text:p>
            <text:p>Philippe Verzier était le propriétaire du terrain sur lequel a été ouverte la voie : l'aménagement du lotissement dit de la Cité Familiale (Château Gaillard) en 1929 inclut celui de la rue Philippe Verzier et la cession d'un terrain Verzier pour son assiette.</text:p>
            <text:p>Ne pas confondre avec Antoine Verzier, industriel nommé par décret du ministre de l'Intérieur du 07 octobre 1939 membre d'une Délégation spéciale succédant au Conseil municipal de Villeurbanne, "suspendu jusqu'à cessation des hostilités", et dont Victor Subit était président.</text:p>
            <text:p/>
          </table:table-cell>
          <table:table-cell table:number-columns-repeated="7"/>
          <table:table-cell office:value-type="string" calcext:value-type="string">
            <text:p>45.774231</text:p>
          </table:table-cell>
          <table:table-cell office:value-type="string" calcext:value-type="string">
            <text:p>4.876291</text:p>
          </table:table-cell>
        </table:table-row>
        <table:table-row table:style-name="ro7">
          <table:table-cell office:value-type="string" calcext:value-type="string">
            <text:p>2213</text:p>
          </table:table-cell>
          <table:table-cell office:value-type="string" calcext:value-type="string">
            <text:p>2019-04-01 16:28:45</text:p>
          </table:table-cell>
          <table:table-cell office:value-type="string" calcext:value-type="string">
            <text:p>2020-10-26 10:28:47</text:p>
          </table:table-cell>
          <table:table-cell office:value-type="string" calcext:value-type="string">
            <text:p>Avenue</text:p>
          </table:table-cell>
          <table:table-cell office:value-type="string" calcext:value-type="string">
            <text:p>PIATON</text:p>
          </table:table-cell>
          <table:table-cell office:value-type="string" calcext:value-type="string">
            <text:p>Avenue Piaton</text:p>
          </table:table-cell>
          <table:table-cell table:number-columns-repeated="9"/>
          <table:table-cell office:value-type="string" calcext:value-type="string">
            <text:p/>
            <text:p>C.M. 25 juin 1956 et 26 juin 1959 : renouvellement du bail consenti par les Hospices civils de Lyon à la ville de Villeurbanne pour l'installation d'un dépôt de voirie avenue Piaton. [cote 1D288 et 1D289]</text:p>
            <text:p>C.M. 11 juillet 1960 (n°101) : aménagement de l'avenue Piaton prolongée à son débouché sur l'avenue Condorcet. [cote 1D290]</text:p>
            <text:p>C.M. 23 janvier 1961 (pp. 178-179) : classement des voies publiques (deuxième classe). [cote 1D290]</text:p>
            <text:p/>
          </table:table-cell>
          <table:table-cell office:value-type="string" calcext:value-type="string">
            <text:p/>
            <text:p>Pas de délibération de dénomination pour cette voie.</text:p>
            <text:p>L'avenue Piaton existe déjà sur le plan de Villeurbanne de 1891 (H.C.L.).</text:p>
            <text:p/>
          </table:table-cell>
          <table:table-cell table:number-columns-repeated="5"/>
          <table:table-cell office:value-type="string" calcext:value-type="string">
            <text:p>« Le coin de la rue : la rue Pierre-Piaton ». Le Progrès, dimanche 27 novembre 1993.</text:p>
          </table:table-cell>
          <table:table-cell/>
          <table:table-cell office:value-type="string" calcext:value-type="string">
            <text:p>45.7742</text:p>
          </table:table-cell>
          <table:table-cell office:value-type="string" calcext:value-type="string">
            <text:p>4.866113</text:p>
          </table:table-cell>
        </table:table-row>
        <table:table-row table:style-name="ro10">
          <table:table-cell office:value-type="string" calcext:value-type="string">
            <text:p>2214</text:p>
          </table:table-cell>
          <table:table-cell office:value-type="string" calcext:value-type="string">
            <text:p>2019-04-01 16:35:59</text:p>
          </table:table-cell>
          <table:table-cell office:value-type="string" calcext:value-type="string">
            <text:p>2020-10-26 10:28:47</text:p>
          </table:table-cell>
          <table:table-cell office:value-type="string" calcext:value-type="string">
            <text:p>Rue</text:p>
          </table:table-cell>
          <table:table-cell office:value-type="string" calcext:value-type="string">
            <text:p>BARATIN</text:p>
          </table:table-cell>
          <table:table-cell office:value-type="string" calcext:value-type="string">
            <text:p>Rue Pierre-Baratin</text:p>
          </table:table-cell>
          <table:table-cell office:value-type="string" calcext:value-type="string">
            <text:p>CORNAVENT</text:p>
          </table:table-cell>
          <table:table-cell/>
          <table:table-cell office:value-type="string" calcext:value-type="string">
            <text:p/>
            <text:p>Rue Cornavent</text:p>
            <text:p>Chemin de Cornavent</text:p>
            <text:p>Chemin d'intérêt commun n°83, dit de Parilly à Cusset (partie entre le chemin de grande communication n°9bis et le chemin d'intérêt commun n°5)</text:p>
            <text:p/>
          </table:table-cell>
          <table:table-cell office:value-type="string" calcext:value-type="string">
            <text:p>C.M. 06 mars 1914 (p. 278) : proposition de dénomination nouvelle. [cote 1D274]</text:p>
          </table:table-cell>
          <table:table-cell office:value-type="string" calcext:value-type="string">
            <text:p>C.M. 05 mars 1917 (p. 407) : changement de dénomination de la rue Cornavent en rue Pierre-Baratin. [cote 1D274]</text:p>
          </table:table-cell>
          <table:table-cell table:number-columns-repeated="4"/>
          <table:table-cell office:value-type="string" calcext:value-type="string">
            <text:p/>
            <text:p>C.M. 30 mai 1861 (p. 129) : rectification du chemin de Cornavent. [cote 1D265]</text:p>
            <text:p>C.M. 10 juin 1908 (p. 373) : rue Cornavent, bouche d'incendie, pétition pour convertir la bouche d'incendie en bouche d'arrosage. [cote 1D273]</text:p>
            <text:p>C.M. 31 mars 1909 et 30 avril 1909 : installation d'une borne-fontaine, rue Cornavent, angle rue du 4 août. [cote 1D273]</text:p>
            <text:p>C.M. 27 janvier 1914 (pp. 263-266) : funérailles de Pierre Baratin et proposition pour le nom de la rue Cornavent. [cote 1D274]</text:p>
            <text:p>C.M. 09 juillet 1917 (p. 429) : chemin d'intérêt commun n°83, alignement et nivellement. [cote 1D274]</text:p>
            <text:p>C.M. 02 octobre 1923 (pp. 483-484) et 22 octobre 1923 (p. 497) : installation d'une tuerie de porcs. [cote 1D275]</text:p>
            <text:p>C.M. 23 décembre 1929 (élargissement et fixation des alignements d'une rampe de desserte existant entre la rue Pierre Baratin et la rue du 4 août. [cote 1D277]</text:p>
            <text:p>C.M. 16 novembre 1935 : acquisition amiable d'une parcelle pour élargir la rue. [cote 1D278]</text:p>
            <text:p>C.M. 30 avril 1938 (p. 311) : cession gratuite de terrain pour l'élargissement de la rue Pierre Baratin. [cote 1D279]</text:p>
            <text:p>C.M. 23 janvier 1961 (pp. 178-179) : classement des voies publiques (deuxième classe). [cote 1D290]</text:p>
            <text:p/>
          </table:table-cell>
          <table:table-cell office:value-type="string" calcext:value-type="string">
            <text:p>Emplacement de la première Mairie au n°10 de la rue Cornavent jusqu'en 1834.</text:p>
          </table:table-cell>
          <table:table-cell office:value-type="string" calcext:value-type="string">
            <text:p>Vue de la rue Cornavent (actuelle rue Pierre Baratin) en direction du sud, avec devanture de l'épicerie Rostaingt en premier plan, des passants, et la façade de l'église Saint Julien, en fond. Carte postale, éd. B.F. Paris. [cote 2Fi3]</text:p>
          </table:table-cell>
          <table:table-cell office:value-type="string" calcext:value-type="string">
            <text:p>Vue perspective de la rue Cornavent (actuelle rue Pierre Baratin), prise en direction du sud. Carte postale non timbrée, éd. S.F. [cote 2Fi4]</text:p>
          </table:table-cell>
          <table:table-cell table:number-columns-repeated="3"/>
          <table:table-cell office:value-type="string" calcext:value-type="string">
            <text:p>PERRIER. Villeurbanne historique et biographique, p.150.</text:p>
          </table:table-cell>
          <table:table-cell/>
          <table:table-cell office:value-type="string" calcext:value-type="string">
            <text:p>45.763995</text:p>
          </table:table-cell>
          <table:table-cell office:value-type="string" calcext:value-type="string">
            <text:p>4.900822</text:p>
          </table:table-cell>
        </table:table-row>
        <table:table-row table:style-name="ro2">
          <table:table-cell office:value-type="string" calcext:value-type="string">
            <text:p>2215</text:p>
          </table:table-cell>
          <table:table-cell office:value-type="string" calcext:value-type="string">
            <text:p>2019-04-01 16:55:29</text:p>
          </table:table-cell>
          <table:table-cell office:value-type="string" calcext:value-type="string">
            <text:p>2020-10-26 10:28:47</text:p>
          </table:table-cell>
          <table:table-cell office:value-type="string" calcext:value-type="string">
            <text:p>Rue</text:p>
          </table:table-cell>
          <table:table-cell office:value-type="string" calcext:value-type="string">
            <text:p>BRESSAT</text:p>
          </table:table-cell>
          <table:table-cell office:value-type="string" calcext:value-type="string">
            <text:p>Rue Pierre-Bressat</text:p>
          </table:table-cell>
          <table:table-cell table:number-columns-repeated="9"/>
          <table:table-cell office:value-type="string" calcext:value-type="string">
            <text:p/>
            <text:p>C.M. 10 octobre 1960 : construction d'un égout rue Pierre Bressat, passation d'un marché de travaux. [cote 1D290]</text:p>
            <text:p>C.M. 10 avril 1961 (n°227) : mise en viabilité de la rue Pierre Bressat. [cote 1D290]</text:p>
            <text:p/>
          </table:table-cell>
          <table:table-cell office:value-type="string" calcext:value-type="string">
            <text:p/>
            <text:p>Pas de délibération de dénomination pour cette voie.</text:p>
            <text:p>La rue apparaît pour la première fois et sous ce nom sur le plan Cicerone de 1928.</text:p>
            <text:p/>
          </table:table-cell>
          <table:table-cell table:number-columns-repeated="5"/>
          <table:table-cell office:value-type="string" calcext:value-type="string">
            <text:p>Création et modification des voies, dossier rue Pierre Bressat (1934-1960). [cote 1O47]</text:p>
          </table:table-cell>
          <table:table-cell/>
          <table:table-cell office:value-type="string" calcext:value-type="string">
            <text:p>45.752861</text:p>
          </table:table-cell>
          <table:table-cell office:value-type="string" calcext:value-type="string">
            <text:p>4.90453</text:p>
          </table:table-cell>
        </table:table-row>
        <table:table-row table:style-name="ro7">
          <table:table-cell office:value-type="string" calcext:value-type="string">
            <text:p>2216</text:p>
          </table:table-cell>
          <table:table-cell office:value-type="string" calcext:value-type="string">
            <text:p>2019-04-01 16:58:06</text:p>
          </table:table-cell>
          <table:table-cell office:value-type="string" calcext:value-type="string">
            <text:p>2020-10-26 10:28:47</text:p>
          </table:table-cell>
          <table:table-cell office:value-type="string" calcext:value-type="string">
            <text:p>Rue</text:p>
          </table:table-cell>
          <table:table-cell office:value-type="string" calcext:value-type="string">
            <text:p>CACARD</text:p>
          </table:table-cell>
          <table:table-cell office:value-type="string" calcext:value-type="string">
            <text:p>Rue Pierre-Cacard</text:p>
          </table:table-cell>
          <table:table-cell table:number-columns-repeated="3"/>
          <table:table-cell office:value-type="string" calcext:value-type="string">
            <text:p>C.M. 16 mai 1936 (p. 386) : dénomination de la rue nouvelle en rue Pierre Cacard. [cote 1D278]</text:p>
          </table:table-cell>
          <table:table-cell table:number-columns-repeated="5"/>
          <table:table-cell office:value-type="string" calcext:value-type="string">
            <text:p/>
            <text:p>C.M. 23 septembre 1968 (p. 118) : projet d'acquisition d'un immeuble 288 cours Emile Zola en vue de la réalisation du prolongement de la rue Pierre-Cacard. [cote 1D296]</text:p>
            <text:p>C.M. 1er février 1971 (p. 16) : prolongement de la rue Pierre Cacard, versement d'une indemnité d'éviction. [cote 1D299]</text:p>
            <text:p>C.M. 04 octobre 1971 (n°5) : numérotage de la rue. [cote 1D299]</text:p>
            <text:p/>
          </table:table-cell>
          <table:table-cell office:value-type="string" calcext:value-type="string">
            <text:p>Rue nouvelle ouverte par l'Office Départemental des H.B.M. sur ses terrains de la rue du 4 août.</text:p>
          </table:table-cell>
          <table:table-cell table:number-columns-repeated="5"/>
          <table:table-cell office:value-type="string" calcext:value-type="string">
            <text:p/>
            <text:p>Affiche de 1907 "Cours de dessin industriel". [Série Fi, n°166 et 166bis]</text:p>
            <text:p>« Au coin de la rue : rue Pierre-Cacard ». Le Progrès, dimanche 1er novembre 1995.</text:p>
            <text:p/>
          </table:table-cell>
          <table:table-cell/>
          <table:table-cell office:value-type="string" calcext:value-type="string">
            <text:p>45.765633</text:p>
          </table:table-cell>
          <table:table-cell office:value-type="string" calcext:value-type="string">
            <text:p>4.893074</text:p>
          </table:table-cell>
        </table:table-row>
        <table:table-row table:style-name="ro9">
          <table:table-cell office:value-type="string" calcext:value-type="string">
            <text:p>2217</text:p>
          </table:table-cell>
          <table:table-cell office:value-type="string" calcext:value-type="string">
            <text:p>2019-04-01 17:23:54</text:p>
          </table:table-cell>
          <table:table-cell office:value-type="string" calcext:value-type="string">
            <text:p>2020-10-26 10:28:47</text:p>
          </table:table-cell>
          <table:table-cell office:value-type="string" calcext:value-type="string">
            <text:p>Rue</text:p>
          </table:table-cell>
          <table:table-cell office:value-type="string" calcext:value-type="string">
            <text:p>LAROUSSE</text:p>
          </table:table-cell>
          <table:table-cell office:value-type="string" calcext:value-type="string">
            <text:p>Rue Pierre-Larousse</text:p>
          </table:table-cell>
          <table:table-cell office:value-type="string" calcext:value-type="string">
            <text:p>MADELEINE</text:p>
          </table:table-cell>
          <table:table-cell/>
          <table:table-cell office:value-type="string" calcext:value-type="string">
            <text:p>Rue Madeleine</text:p>
          </table:table-cell>
          <table:table-cell office:value-type="string" calcext:value-type="string">
            <text:p>C.M. 28 septembre 1927 (p. 478) : changement de dénomination de la rue Madeleine en rue Pierre Larousse. [cote 1D276]</text:p>
          </table:table-cell>
          <table:table-cell table:number-columns-repeated="5"/>
          <table:table-cell office:value-type="string" calcext:value-type="string">
            <text:p/>
            <text:p>C.M. novembre 1872 (p. 156) et 05 juillet 1894 (p. 416) : établissement. [cote 1D266]</text:p>
            <text:p>C.M. 30 octobre 1893 (p. 314) : projet de classement dans la vicinalité ordinaire. [cote 1D270]</text:p>
            <text:p>C.M. 23 décembre 1921 et 27 juin 1922 (p. 271) : enquête d'utilité publique sur les alignements de la rue Madeleine. [cote 1D275]</text:p>
            <text:p>C.M. 02 octobre 1923 : résultat d'enquêtes d'utilité publique sur le projet d'acuisition de parcelles à incorporer à la rue Madeleine. [cote 1D276]</text:p>
            <text:p>C.M. 30 novembre 1931 (p. 344) : fixation des alignement et du nivellement, classement dans la voirie urbaine. [cote 1D277]</text:p>
            <text:p>C.M. 03 avril 1950 : construction d'égouts. [cote 1D284]</text:p>
            <text:p/>
          </table:table-cell>
          <table:table-cell table:number-columns-repeated="6"/>
          <table:table-cell office:value-type="string" calcext:value-type="string">
            <text:p>« Au coin de la rue : rue Pierre-Larousse ». Le Progrès, 03 janvier 1993.</text:p>
          </table:table-cell>
          <table:table-cell/>
          <table:table-cell office:value-type="string" calcext:value-type="string">
            <text:p>45.772807</text:p>
          </table:table-cell>
          <table:table-cell office:value-type="string" calcext:value-type="string">
            <text:p>4.868248</text:p>
          </table:table-cell>
        </table:table-row>
        <table:table-row table:style-name="ro6">
          <table:table-cell office:value-type="string" calcext:value-type="string">
            <text:p>2218</text:p>
          </table:table-cell>
          <table:table-cell office:value-type="string" calcext:value-type="string">
            <text:p>2019-04-01 17:33:12</text:p>
          </table:table-cell>
          <table:table-cell office:value-type="string" calcext:value-type="string">
            <text:p>2020-10-26 10:28:47</text:p>
          </table:table-cell>
          <table:table-cell office:value-type="string" calcext:value-type="string">
            <text:p>Rue</text:p>
          </table:table-cell>
          <table:table-cell office:value-type="string" calcext:value-type="string">
            <text:p>LOTI</text:p>
          </table:table-cell>
          <table:table-cell office:value-type="string" calcext:value-type="string">
            <text:p>Rue Pierre-Loti</text:p>
          </table:table-cell>
          <table:table-cell office:value-type="string" calcext:value-type="string">
            <text:p>PAULETTE</text:p>
          </table:table-cell>
          <table:table-cell/>
          <table:table-cell office:value-type="string" calcext:value-type="string">
            <text:p>Rue Paulette</text:p>
          </table:table-cell>
          <table:table-cell table:number-columns-repeated="6"/>
          <table:table-cell office:value-type="string" calcext:value-type="string">
            <text:p/>
            <text:p>C.M. 12 novembre 1926 (p. 371) et 20 mai 1927 (p. 427) : fixation des alignements et nivellement de la rue Paulette. [cote 1D276]</text:p>
            <text:p>Arrêté municipal de numérotage du 30 avril 1931.</text:p>
            <text:p>c.M. 29 décembre 1948 (p. 230) : cession gratuite de terrains nécessaires à la réalisation d'un espace libre et du prolongement des rues Rollet et Loti. [cote 1D284]</text:p>
            <text:p>C.M. 26 février 1954 : fourniture des bordurettes et des bordures nécessaires à la mise en viabilité des rues Raoul et Pierre Loti. [cote 1D286]</text:p>
            <text:p>C.M. 06 décembre 1954 : dénomination du prolongement de la rue Pierre Loti en rue Antoine Bernoux. [cote 1D287]</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Pierre-Loti ». Le Progrès, dimanche 05 avril 1992.</text:p>
          </table:table-cell>
          <table:table-cell/>
          <table:table-cell office:value-type="string" calcext:value-type="string">
            <text:p>45.76881</text:p>
          </table:table-cell>
          <table:table-cell office:value-type="string" calcext:value-type="string">
            <text:p>4.887108</text:p>
          </table:table-cell>
        </table:table-row>
        <table:table-row table:style-name="ro2">
          <table:table-cell office:value-type="string" calcext:value-type="string">
            <text:p>2219</text:p>
          </table:table-cell>
          <table:table-cell office:value-type="string" calcext:value-type="string">
            <text:p>2019-04-01 17:54:27</text:p>
          </table:table-cell>
          <table:table-cell office:value-type="string" calcext:value-type="string">
            <text:p>2020-10-26 10:28:47</text:p>
          </table:table-cell>
          <table:table-cell office:value-type="string" calcext:value-type="string">
            <text:p>Place</text:p>
          </table:table-cell>
          <table:table-cell office:value-type="string" calcext:value-type="string">
            <text:p>MENDES-FRANCE</text:p>
          </table:table-cell>
          <table:table-cell office:value-type="string" calcext:value-type="string">
            <text:p>Place Pierre-Mandès-France</text:p>
          </table:table-cell>
          <table:table-cell table:number-columns-repeated="3"/>
          <table:table-cell office:value-type="string" calcext:value-type="string">
            <text:p>C.M. 25 octobre 1982 (n°1) : attribution du nom de Pierre-Mendès-France à une place de la ville. [cote 1D310]</text:p>
          </table:table-cell>
          <table:table-cell table:number-columns-repeated="5"/>
          <table:table-cell office:value-type="string" calcext:value-type="string">
            <text:p>C.M. 12 décembre 1985 : réalisation de la place Mendes France, convention de maîtrise partielle entre la SERL et les services techniques. [cote 1D319]</text:p>
          </table:table-cell>
          <table:table-cell office:value-type="string" calcext:value-type="string">
            <text:p/>
            <text:p>Création sur l'ancien site du chauffage urbain.</text:p>
            <text:p>Cette place n'existe plus.</text:p>
            <text:p/>
          </table:table-cell>
          <table:table-cell table:number-columns-repeated="9"/>
        </table:table-row>
        <table:table-row table:style-name="ro15">
          <table:table-cell office:value-type="string" calcext:value-type="string">
            <text:p>2220</text:p>
          </table:table-cell>
          <table:table-cell office:value-type="string" calcext:value-type="string">
            <text:p>2019-04-01 18:17:24</text:p>
          </table:table-cell>
          <table:table-cell office:value-type="string" calcext:value-type="string">
            <text:p>2020-10-26 10:28:47</text:p>
          </table:table-cell>
          <table:table-cell office:value-type="string" calcext:value-type="string">
            <text:p>Rue</text:p>
          </table:table-cell>
          <table:table-cell office:value-type="string" calcext:value-type="string">
            <text:p>VOYANT</text:p>
          </table:table-cell>
          <table:table-cell office:value-type="string" calcext:value-type="string">
            <text:p>Rue Pierre-Voyant</text:p>
          </table:table-cell>
          <table:table-cell office:value-type="string" calcext:value-type="string">
            <text:p>ROULET</text:p>
          </table:table-cell>
          <table:table-cell/>
          <table:table-cell office:value-type="string" calcext:value-type="string">
            <text:p>Chemin vicinal ordinaire n°68, dit du Roulet</text:p>
          </table:table-cell>
          <table:table-cell office:value-type="string" calcext:value-type="string">
            <text:p>C.M. 23 mars 1927 (p. 412) : changement de dénomination du chemin du Roulet en rue Pierre Voyant. [cote 1D276]</text:p>
          </table:table-cell>
          <table:table-cell table:number-columns-repeated="5"/>
          <table:table-cell office:value-type="string" calcext:value-type="string">
            <text:p/>
            <text:p>C.M. 1er décembre 1930 (p. 216) : alignement modificatif occidental sur une longueur de 77 mètres. [cote 1D277]</text:p>
            <text:p>C.M. 13 mars 1933 : acquisition amiable d'une parcelle nécessaire à l'élargissement de la rue. [cote 1D277]</text:p>
            <text:p>C.M. 13 mars 1933 : cession à titre de souscriptions particulières consenties pour la réalisation des alignements du chemin vicinal ordinaire n°68 par Monnet-Véraud. [cote 1D277]</text:p>
            <text:p>C.M. 13 septembre 1934 : acquisition amiable par voie d'échange d'une parcelle de terrain appartenant aux époux Porcher et nécessaire à l'élargissement. [cote 1D278]</text:p>
            <text:p>C.M. 05 décembre 1936 (p. 558) : pose d'une boîte aux lettres rue Pierre Voyant. [cote 1D278]</text:p>
            <text:p>C.M. 07 janvier 1947 (p. 184) : pose d'une conduite d'eau potable rue Pierre Voyant, entre la rue Gustave Chamboeuf et la rue des Bains, en application du 5e avenant. [cote 1D283]</text:p>
            <text:p>C.M. 11 juillet 1947 (p. 328) : acquisition amiable d'une parcelle de terrain nécessaire à l'élargissement de la rue Pierre Voyant. [cote 1D283]</text:p>
            <text:p>C.M. 28 février 1949 (p. 258) : pose de conduites d'eau. [cote 1D284]</text:p>
            <text:p/>
          </table:table-cell>
          <table:table-cell/>
          <table:table-cell office:value-type="string" calcext:value-type="string">
            <text:p>Aménagement de la rue Pierre Voyant, s.d. [cote 4Fi90]</text:p>
          </table:table-cell>
          <table:table-cell office:value-type="string" calcext:value-type="string">
            <text:p>Construction du groupe scolaire Lazare Goujon rue Pierre Voyant, avril 1955. [cote 4Fi595]</text:p>
          </table:table-cell>
          <table:table-cell table:number-columns-repeated="5"/>
          <table:table-cell office:value-type="string" calcext:value-type="string">
            <text:p>45.769653</text:p>
          </table:table-cell>
          <table:table-cell office:value-type="string" calcext:value-type="string">
            <text:p>4.899071</text:p>
          </table:table-cell>
        </table:table-row>
        <table:table-row table:style-name="ro7">
          <table:table-cell office:value-type="string" calcext:value-type="string">
            <text:p>2221</text:p>
          </table:table-cell>
          <table:table-cell office:value-type="string" calcext:value-type="string">
            <text:p>2019-04-02 09:33:15</text:p>
          </table:table-cell>
          <table:table-cell office:value-type="string" calcext:value-type="string">
            <text:p>2020-10-26 10:28:47</text:p>
          </table:table-cell>
          <table:table-cell office:value-type="string" calcext:value-type="string">
            <text:p>Rue</text:p>
          </table:table-cell>
          <table:table-cell office:value-type="string" calcext:value-type="string">
            <text:p>PROUDHON</text:p>
          </table:table-cell>
          <table:table-cell office:value-type="string" calcext:value-type="string">
            <text:p>Rue Pierre-Joseph-Proudhon</text:p>
          </table:table-cell>
          <table:table-cell office:value-type="string" calcext:value-type="string">
            <text:p>PELISSON</text:p>
          </table:table-cell>
          <table:table-cell/>
          <table:table-cell office:value-type="string" calcext:value-type="string">
            <text:p>Rue Pélisson prolongée</text:p>
          </table:table-cell>
          <table:table-cell office:value-type="string" calcext:value-type="string">
            <text:p>C.M. 28 janvier 1957 : changement de dénomination de la rue Pélisson prolongée en rue Pierre-Jospeh-Proudhon. [cote 1D288]</text:p>
          </table:table-cell>
          <table:table-cell table:number-columns-repeated="5"/>
          <table:table-cell office:value-type="string" calcext:value-type="string">
            <text:p/>
            <text:p>C.M. 30 avril 1956 et 24 septembre 1956 : acquisition par voie d'expropriation de parcelles de terrain sises dans le prolongement de la rue Pélisson à Villeurbanne.</text:p>
            <text:p>C.M. 17 novembre 1958 (n°9, pp. 201-202) : pose de bordures et construction de caniveaux dans diverses voies de la commune. [cote 1D289]</text:p>
            <text:p>C.M. 16 mai 1966 : création d'un marché d'alimentation, rue Pierre Joseph Proudhon (côté sud). [cote 1D294]</text:p>
            <text:p/>
          </table:table-cell>
          <table:table-cell table:number-columns-repeated="6"/>
          <table:table-cell office:value-type="string" calcext:value-type="string">
            <text:p>Pelisson se met au vert. Le Progrès, jeudi 02 juin 1994.</text:p>
          </table:table-cell>
          <table:table-cell/>
          <table:table-cell office:value-type="string" calcext:value-type="string">
            <text:p>45.774004</text:p>
          </table:table-cell>
          <table:table-cell office:value-type="string" calcext:value-type="string">
            <text:p>4.891076</text:p>
          </table:table-cell>
        </table:table-row>
        <table:table-row table:style-name="ro7">
          <table:table-cell office:value-type="string" calcext:value-type="string">
            <text:p>2222</text:p>
          </table:table-cell>
          <table:table-cell office:value-type="string" calcext:value-type="string">
            <text:p>2019-04-02 09:40:32</text:p>
          </table:table-cell>
          <table:table-cell office:value-type="string" calcext:value-type="string">
            <text:p>2020-10-26 10:28:47</text:p>
          </table:table-cell>
          <table:table-cell office:value-type="string" calcext:value-type="string">
            <text:p>Rue</text:p>
          </table:table-cell>
          <table:table-cell office:value-type="string" calcext:value-type="string">
            <text:p>BERNAIX</text:p>
          </table:table-cell>
          <table:table-cell office:value-type="string" calcext:value-type="string">
            <text:p>Rue Pierre-Louis-Bernaix</text:p>
          </table:table-cell>
          <table:table-cell table:number-columns-repeated="9"/>
          <table:table-cell office:value-type="string" calcext:value-type="string">
            <text:p/>
            <text:p>C.M. 21 février 1955 (n°20, pp. 185-186)  et 23 mai 1955 (n°42, pp. 301-302) : fixation des alignements, du nivellement et classement dans la voirie urbaine d'une voie nouvelle à ouvrir entre le boulevard Eugène Réguillon et la rue Léon Blum. [cote 1D287]</text:p>
            <text:p>C.M. 14 novembre 1955 (n°18, p. 401) : aliénation d'une parcelle de terrain communal sise rue Bernaix. [cote 1D287]</text:p>
            <text:p>C.M. 27 avril 1959 (n°306) : mise en viabilité du débouché futur de l'impasse Bayet sur la rue Bernaix. [cote 1D289]</text:p>
            <text:p/>
          </table:table-cell>
          <table:table-cell office:value-type="string" calcext:value-type="string">
            <text:p/>
            <text:p>Pas de délibération de dénomination pour cette voie.</text:p>
            <text:p>Le nom de la rue apparaît dans la délibération du Conseil municipal en date du 23 mai 1955 (n°42), qui mentionne la "future rue Pierre Bernaix".</text:p>
            <text:p>Ne pas confondre avec la rue Louis-Bernaix existant entre 1940 et 1944 (nom provisoire donné à la rue Louis Goux).</text:p>
            <text:p/>
          </table:table-cell>
          <table:table-cell table:number-columns-repeated="5"/>
          <table:table-cell office:value-type="string" calcext:value-type="string">
            <text:p/>
            <text:p>« Au coin de la rue : ceux dont on n'a pas parlé... ». Le Progrès, 15 juin 1997.</text:p>
            <text:p>C.M. 08 avril 1935 (p. 112) : éloge funèbre de Pierre-Louis-Bernaix, conseiller municipal. [cote 1D278]</text:p>
            <text:p/>
          </table:table-cell>
          <table:table-cell/>
          <table:table-cell office:value-type="string" calcext:value-type="string">
            <text:p>45.761276</text:p>
          </table:table-cell>
          <table:table-cell office:value-type="string" calcext:value-type="string">
            <text:p>4.896688</text:p>
          </table:table-cell>
        </table:table-row>
        <table:table-row table:style-name="ro3">
          <table:table-cell office:value-type="string" calcext:value-type="string">
            <text:p>2223</text:p>
          </table:table-cell>
          <table:table-cell office:value-type="string" calcext:value-type="string">
            <text:p>2019-04-02 10:30:15</text:p>
          </table:table-cell>
          <table:table-cell office:value-type="string" calcext:value-type="string">
            <text:p>2020-10-26 10:28:47</text:p>
          </table:table-cell>
          <table:table-cell office:value-type="string" calcext:value-type="string">
            <text:p>Rue</text:p>
          </table:table-cell>
          <table:table-cell office:value-type="string" calcext:value-type="string">
            <text:p>POIZAT</text:p>
          </table:table-cell>
          <table:table-cell office:value-type="string" calcext:value-type="string">
            <text:p>Rue Poizat</text:p>
          </table:table-cell>
          <table:table-cell office:value-type="string" calcext:value-type="string">
            <text:p>GARE</text:p>
          </table:table-cell>
          <table:table-cell/>
          <table:table-cell office:value-type="string" calcext:value-type="string">
            <text:p>Impasse de la Gare (portion reliant la rue Poizat à la rue de la Gare, actuelle avenue Général Leclerc)</text:p>
          </table:table-cell>
          <table:table-cell office:value-type="string" calcext:value-type="string">
            <text:p>C.M. 23 mars 1948 (p. 43) : dénomination nouvelle de l'impasse de la Gare en rue Poizat (prolongement). [cote 1D284] </text:p>
          </table:table-cell>
          <table:table-cell table:number-columns-repeated="5"/>
          <table:table-cell office:value-type="string" calcext:value-type="string">
            <text:p/>
            <text:p>C.M. 15 décembre 1909 (p. 523) : demande de classement. [cote 1D273]</text:p>
            <text:p>C.M. 23 décembre 1921 (pp. 210-211) et 27 juin 1922 (p. 275) : état des souscriptions volontaires pour mise en viabilité du chemin rural non reconnu dit rue Poizat. [cote 1D275]</text:p>
            <text:p>C.M. 23 décembre 1921 (p. 211) : reconnaissance et classement du chemin rural non reconnu dit rue Poizat. [cote 1D275]</text:p>
            <text:p>C.M. 05 février 1925 (p. 89) : installation de lanternes à gaz. [cote 1D276]</text:p>
            <text:p/>
          </table:table-cell>
          <table:table-cell table:number-columns-repeated="6"/>
          <table:table-cell office:value-type="string" calcext:value-type="string">
            <text:p>« Au coin de la rue : la rue Poizat ». Le Progrès, 13 septembre 1992.</text:p>
          </table:table-cell>
          <table:table-cell/>
          <table:table-cell office:value-type="string" calcext:value-type="string">
            <text:p>45.757737</text:p>
          </table:table-cell>
          <table:table-cell office:value-type="string" calcext:value-type="string">
            <text:p>4.893372</text:p>
          </table:table-cell>
        </table:table-row>
        <table:table-row table:style-name="ro7">
          <table:table-cell office:value-type="string" calcext:value-type="string">
            <text:p>2224</text:p>
          </table:table-cell>
          <table:table-cell office:value-type="string" calcext:value-type="string">
            <text:p>2019-04-02 11:05:11</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PONCET</text:p>
          </table:table-cell>
          <table:table-cell office:value-type="string" calcext:value-type="string">
            <text:p>Impasse Poncet</text:p>
          </table:table-cell>
          <table:table-cell table:number-columns-repeated="10"/>
          <table:table-cell office:value-type="string" calcext:value-type="string">
            <text:p/>
            <text:p>Pas de délibération pour cette impasse.</text:p>
            <text:p>Ne pas confondre avec l'ancienne impasse Poncet (actuelle rue Pascal), parallèle à la rue Poncet (actuelle avenue Marc Sangnier) et reliée à elle par la rue du Clos Poncet.</text:p>
            <text:p>L'impasse Poncet apparaît sous ce nom après 1931.</text:p>
            <text:p/>
          </table:table-cell>
          <table:table-cell table:number-columns-repeated="7"/>
          <table:table-cell office:value-type="string" calcext:value-type="string">
            <text:p>45.752354</text:p>
          </table:table-cell>
          <table:table-cell office:value-type="string" calcext:value-type="string">
            <text:p>4.903566</text:p>
          </table:table-cell>
        </table:table-row>
        <table:table-row table:style-name="ro1">
          <table:table-cell office:value-type="string" calcext:value-type="string">
            <text:p>2225</text:p>
          </table:table-cell>
          <table:table-cell office:value-type="string" calcext:value-type="string">
            <text:p>2019-04-02 12:13:12</text:p>
          </table:table-cell>
          <table:table-cell office:value-type="string" calcext:value-type="string">
            <text:p>2020-10-26 10:28:47</text:p>
          </table:table-cell>
          <table:table-cell office:value-type="string" calcext:value-type="string">
            <text:p>Rue</text:p>
          </table:table-cell>
          <table:table-cell office:value-type="string" calcext:value-type="string">
            <text:p>PLANCHES</text:p>
          </table:table-cell>
          <table:table-cell office:value-type="string" calcext:value-type="string">
            <text:p>Rue du Pont-des-Planches</text:p>
          </table:table-cell>
          <table:table-cell table:number-columns-repeated="3"/>
          <table:table-cell office:value-type="string" calcext:value-type="string">
            <text:p>C.M. 21 décembre 1981 (p. 396) : dénomination de rues et bâtiments à Villeurbanne, rue du Pont des Planches (voie située à l'est du pont de Cusset). [cote 1D309].</text:p>
          </table:table-cell>
          <table:table-cell table:number-columns-repeated="12"/>
          <table:table-cell office:value-type="string" calcext:value-type="string">
            <text:p>« Au coin de la rue : la rue du Pont des Planches ». Le Progrès, dimanche 24 novembre 1996.</text:p>
          </table:table-cell>
          <table:table-cell/>
          <table:table-cell office:value-type="string" calcext:value-type="string">
            <text:p>45.770168</text:p>
          </table:table-cell>
          <table:table-cell office:value-type="string" calcext:value-type="string">
            <text:p>4.907258</text:p>
          </table:table-cell>
        </table:table-row>
        <table:table-row table:style-name="ro2">
          <table:table-cell office:value-type="string" calcext:value-type="string">
            <text:p>2226</text:p>
          </table:table-cell>
          <table:table-cell office:value-type="string" calcext:value-type="string">
            <text:p>2019-04-02 12:15:40</text:p>
          </table:table-cell>
          <table:table-cell office:value-type="string" calcext:value-type="string">
            <text:p>2020-10-26 10:28:47</text:p>
          </table:table-cell>
          <table:table-cell office:value-type="string" calcext:value-type="string">
            <text:p>Rue</text:p>
          </table:table-cell>
          <table:table-cell office:value-type="string" calcext:value-type="string">
            <text:p>POSTE</text:p>
          </table:table-cell>
          <table:table-cell office:value-type="string" calcext:value-type="string">
            <text:p>Rue de la Poste</text:p>
          </table:table-cell>
          <table:table-cell table:number-columns-repeated="9"/>
          <table:table-cell office:value-type="string" calcext:value-type="string">
            <text:p/>
            <text:p>C.M. 05 novembre 1932 : demande en autorisation de lotir formulée par M. Barbero, propriétaire rue de la poste. [cote 1D277]</text:p>
            <text:p>C.M. 20 mai 1957 et 23 septembre 1957 : mise en viabilité. [cote 1D288]</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une histoire de poste ». Le Progrès, dimanche 27 novembre 1994.</text:p>
          </table:table-cell>
          <table:table-cell/>
          <table:table-cell office:value-type="string" calcext:value-type="string">
            <text:p>45.757218</text:p>
          </table:table-cell>
          <table:table-cell office:value-type="string" calcext:value-type="string">
            <text:p>4.887708</text:p>
          </table:table-cell>
        </table:table-row>
        <table:table-row table:style-name="ro5">
          <table:table-cell office:value-type="string" calcext:value-type="string">
            <text:p>2227</text:p>
          </table:table-cell>
          <table:table-cell office:value-type="string" calcext:value-type="string">
            <text:p>2019-04-02 12:19:54</text:p>
          </table:table-cell>
          <table:table-cell office:value-type="string" calcext:value-type="string">
            <text:p>2020-10-26 10:28:47</text:p>
          </table:table-cell>
          <table:table-cell office:value-type="string" calcext:value-type="string">
            <text:p>Rue</text:p>
          </table:table-cell>
          <table:table-cell office:value-type="string" calcext:value-type="string">
            <text:p>POUDRETTE</text:p>
          </table:table-cell>
          <table:table-cell office:value-type="string" calcext:value-type="string">
            <text:p>Rue de la Poudrette</text:p>
          </table:table-cell>
          <table:table-cell office:value-type="string" calcext:value-type="string">
            <text:p>POUDRETTE</text:p>
          </table:table-cell>
          <table:table-cell/>
          <table:table-cell office:value-type="string" calcext:value-type="string">
            <text:p/>
            <text:p>Petit chemin rural de la Poudrette</text:p>
            <text:p>Chemin vicinal ordinaire n°1</text:p>
            <text:p/>
          </table:table-cell>
          <table:table-cell table:number-columns-repeated="6"/>
          <table:table-cell office:value-type="string" calcext:value-type="string">
            <text:p/>
            <text:p>C.M. 19 décembre 1877 (p. 419) : classement dans la vicinalité du chemin rural de la Poudrette. [cote 1D266]</text:p>
            <text:p>C.M. 13 juin 1919 (pp. 551-552) : modification des alignements du chemin n°1 dans la partie dite chemin de la Poudrette entre les chemins de communication n°9bis et n°9. [cote 1D274]</text:p>
            <text:p>C.M. 18 mai 1928 : alignement et nivellement du chemin rural. [cote 1D276]</text:p>
            <text:p>C.M. 14 mai 1934 et 17 décembre 1934 : demande des successeurs des établissements Letord en vue de faire rapporter l'arrêté autorisant ceux-ci à lotir. [cote 1D278]</text:p>
            <text:p>C.M. 03 mars 1943 (p. 371) : établissement d'un embranchement de voie ferrée Chemin de la Poudrette. [cote 1D281]</text:p>
            <text:p>C.M. 09 août 1946 (p. 109), 21 octobre 1946 (p. 147) et 14 février 1947 (p. 230) : mise en viabilité du chemin vicinal n°1, chemin de la Poudrette. [cote 1D283]</text:p>
            <text:p>C.M. 21 septembre 1959 (p. 393) : réfection de chaussées et trottoirs. [cote 1D289]</text:p>
            <text:p>C.M. 13 novembre 1961 (n°377) : cession par l'Etat d'une parcelle, chemin de la Poudrette. [cote 1D290]</text:p>
            <text:p>C.M. 28 mai 1962 (n°417) : projets d'acquisition de parcelles appartenant aux consorts Brédy et Blanc-Benon. [cote 1D290]</text:p>
            <text:p>C.M. 05 mai 1969 (n°29) : réalisation de l'alignement du chemin de la Poudrette. [cote 1D290]</text:p>
            <text:p>C.M. 02 mai 1972 : éclairage public. [cote 1D300]</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rue de la Poudrette ». Le Progrès, dimanche 12 janvier 1992.</text:p>
          </table:table-cell>
          <table:table-cell/>
          <table:table-cell office:value-type="string" calcext:value-type="string">
            <text:p>45.755655</text:p>
          </table:table-cell>
          <table:table-cell office:value-type="string" calcext:value-type="string">
            <text:p>4.921197</text:p>
          </table:table-cell>
        </table:table-row>
        <table:table-row table:style-name="ro3">
          <table:table-cell office:value-type="string" calcext:value-type="string">
            <text:p>2228</text:p>
          </table:table-cell>
          <table:table-cell office:value-type="string" calcext:value-type="string">
            <text:p>2019-04-02 12:36:23</text:p>
          </table:table-cell>
          <table:table-cell office:value-type="string" calcext:value-type="string">
            <text:p>2020-10-26 10:28:47</text:p>
          </table:table-cell>
          <table:table-cell office:value-type="string" calcext:value-type="string">
            <text:p>Petite rue</text:p>
          </table:table-cell>
          <table:table-cell office:value-type="string" calcext:value-type="string">
            <text:p>POUDRETTE</text:p>
          </table:table-cell>
          <table:table-cell office:value-type="string" calcext:value-type="string">
            <text:p>Petite Rue de la Poudrette</text:p>
          </table:table-cell>
          <table:table-cell table:number-columns-repeated="9"/>
          <table:table-cell office:value-type="string" calcext:value-type="string">
            <text:p/>
            <text:p>C.M. 07 juillet 2015 (n°D-2015-194) : acquisition d'une voie sans maître dénommée Petite rue de la Poudrette.</text:p>
            <text:p>C.M. 08 février 2016 (n°D-2016-31) : Villeurbanne la Soie, transfert d'une emprise foncière, angle des voies dénommées "Petite Rue de la Poudrette" et "chemin de la Poudrette" appartenant à la Ville.</text:p>
            <text:p>C.M. 31 mars 2016 (n°D-2016-95) : ZAC Villeurbanne La Soie, cession de l'emprise foncière angle des voies dénommées "Petite Rue de la Poudrette" et "chemin de la Poudrette" à la métropole de Lyon.</text:p>
            <text:p>C.M. 31 mars 2016 (n°D-2016-96) : ZAC Villeurbanne La Soie, cession d'une voie sans maître dénommée "Petite rue de la Poudrette".</text:p>
            <text:p/>
          </table:table-cell>
          <table:table-cell office:value-type="string" calcext:value-type="string">
            <text:p>Cette voie n'existe plus.</text:p>
          </table:table-cell>
          <table:table-cell table:number-columns-repeated="9"/>
        </table:table-row>
        <table:table-row table:style-name="ro15">
          <table:table-cell office:value-type="string" calcext:value-type="string">
            <text:p>2229</text:p>
          </table:table-cell>
          <table:table-cell office:value-type="string" calcext:value-type="string">
            <text:p>2019-04-02 12:40:18</text:p>
          </table:table-cell>
          <table:table-cell office:value-type="string" calcext:value-type="string">
            <text:p>2020-10-26 10:28:47</text:p>
          </table:table-cell>
          <table:table-cell office:value-type="string" calcext:value-type="string">
            <text:p>Rue</text:p>
          </table:table-cell>
          <table:table-cell office:value-type="string" calcext:value-type="string">
            <text:p>POUPONNIERE</text:p>
          </table:table-cell>
          <table:table-cell office:value-type="string" calcext:value-type="string">
            <text:p>Rue de la Pouponnière</text:p>
          </table:table-cell>
          <table:table-cell office:value-type="string" calcext:value-type="string">
            <text:p>GENAS</text:p>
          </table:table-cell>
          <table:table-cell/>
          <table:table-cell office:value-type="string" calcext:value-type="string">
            <text:p>Impasse de Genas</text:p>
          </table:table-cell>
          <table:table-cell table:number-columns-repeated="6"/>
          <table:table-cell office:value-type="string" calcext:value-type="string">
            <text:p>C.M. 1er juillet 1963 : travaux de viabilité, passation de marché. [cote 1D291]</text:p>
          </table:table-cell>
          <table:table-cell office:value-type="string" calcext:value-type="string">
            <text:p>Pas de délibération de dénomination pour cette voie.</text:p>
          </table:table-cell>
          <table:table-cell table:number-columns-repeated="5"/>
          <table:table-cell office:value-type="string" calcext:value-type="string">
            <text:p/>
            <text:p>« Au coin de la rue : rue de la pouponnière ». Le Progrès, dimanche 02 mai 1993</text:p>
            <text:p/>
            <text:p/>
            <text:p>Sur la pouponnière municipale :</text:p>
            <text:p/>
            <text:p>C.M. 03 février 1925 : ouverture de la pouponnière. [cote 1D276]</text:p>
            <text:p>C.M. 06 juillet 1927 : fermeture de la pouponnière. [cote 1D276]</text:p>
            <text:p/>
            <text:p/>
          </table:table-cell>
          <table:table-cell/>
          <table:table-cell office:value-type="string" calcext:value-type="string">
            <text:p>45.754741</text:p>
          </table:table-cell>
          <table:table-cell office:value-type="string" calcext:value-type="string">
            <text:p>4.893897</text:p>
          </table:table-cell>
        </table:table-row>
        <table:table-row table:style-name="ro2">
          <table:table-cell office:value-type="string" calcext:value-type="string">
            <text:p>2230</text:p>
          </table:table-cell>
          <table:table-cell office:value-type="string" calcext:value-type="string">
            <text:p>2019-04-02 12:47:05</text:p>
          </table:table-cell>
          <table:table-cell office:value-type="string" calcext:value-type="string">
            <text:p>2020-10-26 10:28:47</text:p>
          </table:table-cell>
          <table:table-cell office:value-type="string" calcext:value-type="string">
            <text:p>Rue</text:p>
          </table:table-cell>
          <table:table-cell office:value-type="string" calcext:value-type="string">
            <text:p>PRAIRIE</text:p>
          </table:table-cell>
          <table:table-cell office:value-type="string" calcext:value-type="string">
            <text:p>Rue de la Prairie</text:p>
          </table:table-cell>
          <table:table-cell table:number-columns-repeated="9"/>
          <table:table-cell office:value-type="string" calcext:value-type="string">
            <text:p/>
            <text:p>C.M. 22 mars 1936 (p. 371) : installation de deux lampes d'éclairage public, rue de la Prairie. [cote 1D278]</text:p>
            <text:p>C.M. 12 juillet 1982 : exercice du droit de préemption par la Courly sur la propriété sise rue de la Prairie. [cote 1D310]</text:p>
            <text:p/>
          </table:table-cell>
          <table:table-cell office:value-type="string" calcext:value-type="string">
            <text:p>Pas de délibération de dénomination pour cette voie.</text:p>
          </table:table-cell>
          <table:table-cell table:number-columns-repeated="7"/>
          <table:table-cell office:value-type="string" calcext:value-type="string">
            <text:p>45.782863</text:p>
          </table:table-cell>
          <table:table-cell office:value-type="string" calcext:value-type="string">
            <text:p>4.898318</text:p>
          </table:table-cell>
        </table:table-row>
        <table:table-row table:style-name="ro1">
          <table:table-cell office:value-type="string" calcext:value-type="string">
            <text:p>2231</text:p>
          </table:table-cell>
          <table:table-cell office:value-type="string" calcext:value-type="string">
            <text:p>2019-04-02 12:50:47</text:p>
          </table:table-cell>
          <table:table-cell office:value-type="string" calcext:value-type="string">
            <text:p>2020-10-26 10:28:47</text:p>
          </table:table-cell>
          <table:table-cell office:value-type="string" calcext:value-type="string">
            <text:p>Rue</text:p>
          </table:table-cell>
          <table:table-cell office:value-type="string" calcext:value-type="string">
            <text:p>PRES</text:p>
          </table:table-cell>
          <table:table-cell office:value-type="string" calcext:value-type="string">
            <text:p>Rue des Prés</text:p>
          </table:table-cell>
          <table:table-cell office:value-type="string" calcext:value-type="string">
            <text:p>MARGUERITE</text:p>
          </table:table-cell>
          <table:table-cell/>
          <table:table-cell office:value-type="string" calcext:value-type="string">
            <text:p>Rue des Marguerites</text:p>
          </table:table-cell>
          <table:table-cell office:value-type="string" calcext:value-type="string">
            <text:p>C.M. 31 août 1927 (pp. 462-463) : dénominations nouvelles des rues du quartier Saint-Jean, rue des Prés. [cote 1D276]</text:p>
          </table:table-cell>
          <table:table-cell table:number-columns-repeated="5"/>
          <table:table-cell office:value-type="string" calcext:value-type="string">
            <text:p>C.M. 05 févrer 1973 : numérotage de la rue des Prés. [cote 1D301]</text:p>
          </table:table-cell>
          <table:table-cell table:number-columns-repeated="8"/>
          <table:table-cell office:value-type="string" calcext:value-type="string">
            <text:p>45.782061</text:p>
          </table:table-cell>
          <table:table-cell office:value-type="string" calcext:value-type="string">
            <text:p>4.896502</text:p>
          </table:table-cell>
        </table:table-row>
        <table:table-row table:style-name="ro2">
          <table:table-cell office:value-type="string" calcext:value-type="string">
            <text:p>2232</text:p>
          </table:table-cell>
          <table:table-cell office:value-type="string" calcext:value-type="string">
            <text:p>2019-04-02 12:53:05</text:p>
          </table:table-cell>
          <table:table-cell office:value-type="string" calcext:value-type="string">
            <text:p>2020-10-26 10:28:47</text:p>
          </table:table-cell>
          <table:table-cell office:value-type="string" calcext:value-type="string">
            <text:p>Rue</text:p>
          </table:table-cell>
          <table:table-cell office:value-type="string" calcext:value-type="string">
            <text:p>PREVOYANCE</text:p>
          </table:table-cell>
          <table:table-cell office:value-type="string" calcext:value-type="string">
            <text:p>Rue de la Prévoyance</text:p>
          </table:table-cell>
          <table:table-cell table:number-columns-repeated="9"/>
          <table:table-cell office:value-type="string" calcext:value-type="string">
            <text:p/>
            <text:p>C.M. 05 novembre 1932 (p. 440)  et 13 mars 1933 : fixation des alignements et du nivellement de la rue de la Prévoyance entre rues Gilet et Pressensé. [cote 1D277]</text:p>
            <text:p>C.M. 10 avril 1961 (n°228) et 13 novembre 1961 (n°331) : mise en viabilité du passage de la Prévoyance, participation des propriétaires riverains.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1668</text:p>
          </table:table-cell>
          <table:table-cell office:value-type="string" calcext:value-type="string">
            <text:p>4.887596</text:p>
          </table:table-cell>
        </table:table-row>
        <table:table-row table:style-name="ro1">
          <table:table-cell office:value-type="string" calcext:value-type="string">
            <text:p>2233</text:p>
          </table:table-cell>
          <table:table-cell office:value-type="string" calcext:value-type="string">
            <text:p>2019-04-02 12:56:02</text:p>
          </table:table-cell>
          <table:table-cell office:value-type="string" calcext:value-type="string">
            <text:p>2020-10-26 10:28:47</text:p>
          </table:table-cell>
          <table:table-cell office:value-type="string" calcext:value-type="string">
            <text:p>Rue</text:p>
          </table:table-cell>
          <table:table-cell office:value-type="string" calcext:value-type="string">
            <text:p>PRISCA</text:p>
          </table:table-cell>
          <table:table-cell office:value-type="string" calcext:value-type="string">
            <text:p>Rue Prisca</text:p>
          </table:table-cell>
          <table:table-cell table:number-columns-repeated="9"/>
          <table:table-cell office:value-type="string" calcext:value-type="string">
            <text:p>C.M. 15 février 1932 (p. 371) : demande de lotissement Basile rue Prisca. [cote 1D277]</text:p>
          </table:table-cell>
          <table:table-cell office:value-type="string" calcext:value-type="string">
            <text:p>Pas de délibération de dénomination pour cette voie.</text:p>
          </table:table-cell>
          <table:table-cell table:number-columns-repeated="5"/>
          <table:table-cell office:value-type="string" calcext:value-type="string">
            <text:p>« Prisca, au nom du souvenir ». Le Progrès, 14 mai 1995.</text:p>
          </table:table-cell>
          <table:table-cell/>
          <table:table-cell office:value-type="string" calcext:value-type="string">
            <text:p>45.780655</text:p>
          </table:table-cell>
          <table:table-cell office:value-type="string" calcext:value-type="string">
            <text:p>4.881522</text:p>
          </table:table-cell>
        </table:table-row>
        <table:table-row table:style-name="ro6">
          <table:table-cell office:value-type="string" calcext:value-type="string">
            <text:p>2234</text:p>
          </table:table-cell>
          <table:table-cell office:value-type="string" calcext:value-type="string">
            <text:p>2019-04-02 12:58:04</text:p>
          </table:table-cell>
          <table:table-cell office:value-type="string" calcext:value-type="string">
            <text:p>2020-10-26 10:28:47</text:p>
          </table:table-cell>
          <table:table-cell office:value-type="string" calcext:value-type="string">
            <text:p>Rue</text:p>
          </table:table-cell>
          <table:table-cell office:value-type="string" calcext:value-type="string">
            <text:p>PROGRES</text:p>
          </table:table-cell>
          <table:table-cell office:value-type="string" calcext:value-type="string">
            <text:p>Rue du Progrès</text:p>
          </table:table-cell>
          <table:table-cell table:number-columns-repeated="9"/>
          <table:table-cell office:value-type="string" calcext:value-type="string">
            <text:p/>
            <text:p>C.M. 29 août 1911 (pp. 33-34) et 15 décembre 1911 (pp. 70-71) : projet d'amélioration de la rue du Progrès. [cote 1D274]</text:p>
            <text:p>C.M. 15 avril 1912 (p. 94) : projet de classement. [cote 1D274]</text:p>
            <text:p>C.M. 30 mars 1925 (p. 133) : construction d'une canalisation. [cote 1D276]</text:p>
            <text:p>C.M. 30 juin 1935 (p. 162) : cession des terrains nécessaires à la réalisation de pans coupés à la jonction de la rue du Progrès et de la rue du Quatre Août. [cote 1D278]</text:p>
            <text:p>C.M. 23 janvier 1961 (pp. 178-179) : classement des voies publiques (deuxième classe).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63007</text:p>
          </table:table-cell>
          <table:table-cell office:value-type="string" calcext:value-type="string">
            <text:p>4.894233</text:p>
          </table:table-cell>
        </table:table-row>
        <table:table-row table:style-name="ro1">
          <table:table-cell office:value-type="string" calcext:value-type="string">
            <text:p>2235</text:p>
          </table:table-cell>
          <table:table-cell office:value-type="string" calcext:value-type="string">
            <text:p>2019-04-02 13:01:46</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PROGRES</text:p>
          </table:table-cell>
          <table:table-cell office:value-type="string" calcext:value-type="string">
            <text:p>Impasse du Progrè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9203</text:p>
          </table:table-cell>
          <table:table-cell office:value-type="string" calcext:value-type="string">
            <text:p>4.892948</text:p>
          </table:table-cell>
        </table:table-row>
        <table:table-row table:style-name="ro6">
          <table:table-cell office:value-type="string" calcext:value-type="string">
            <text:p>2236</text:p>
          </table:table-cell>
          <table:table-cell office:value-type="string" calcext:value-type="string">
            <text:p>2019-04-02 13:02:58</text:p>
          </table:table-cell>
          <table:table-cell office:value-type="string" calcext:value-type="string">
            <text:p>2020-10-26 10:28:47</text:p>
          </table:table-cell>
          <table:table-cell office:value-type="string" calcext:value-type="string">
            <text:p>Rue</text:p>
          </table:table-cell>
          <table:table-cell office:value-type="string" calcext:value-type="string">
            <text:p>RACINE</text:p>
          </table:table-cell>
          <table:table-cell office:value-type="string" calcext:value-type="string">
            <text:p>Rue Racine</text:p>
          </table:table-cell>
          <table:table-cell table:number-columns-repeated="9"/>
          <table:table-cell office:value-type="string" calcext:value-type="string">
            <text:p/>
            <text:p>C.M. 27 mai 1910 (p. 543) : demande de classement. [cote 1D273]</text:p>
            <text:p>C.M. 13 février 1911 (p. 8) : pétition pour le classement. [cote 1D273]</text:p>
            <text:p>C.M. 29 août 1911 (p. 35) : demande de classement. [cote 1D274]</text:p>
            <text:p>C.M. 03 mars 1926 (p. 290) : construction d'un égoût. [cote 1D276]</text:p>
            <text:p>C.M. 27 novembre 1931 (p. 194) : pose de canalisation d'eau. [cote 1D279]</text:p>
            <text:p/>
          </table:table-cell>
          <table:table-cell office:value-type="string" calcext:value-type="string">
            <text:p>Pas de délibération de dénomination pour cette voie.</text:p>
          </table:table-cell>
          <table:table-cell office:value-type="string" calcext:value-type="string">
            <text:p>Rue Racine, éclairage nocturne. [cote 4Fi137]</text:p>
          </table:table-cell>
          <table:table-cell table:number-columns-repeated="4"/>
          <table:table-cell office:value-type="string" calcext:value-type="string">
            <text:p>« Au coin de la rue : la rue Racine ». Le Progrès, s.d.</text:p>
          </table:table-cell>
          <table:table-cell/>
          <table:table-cell office:value-type="string" calcext:value-type="string">
            <text:p>45.766635</text:p>
          </table:table-cell>
          <table:table-cell office:value-type="string" calcext:value-type="string">
            <text:p>4.878039</text:p>
          </table:table-cell>
        </table:table-row>
        <table:table-row table:style-name="ro7">
          <table:table-cell office:value-type="string" calcext:value-type="string">
            <text:p>2237</text:p>
          </table:table-cell>
          <table:table-cell office:value-type="string" calcext:value-type="string">
            <text:p>2019-04-02 13:08:01</text:p>
          </table:table-cell>
          <table:table-cell office:value-type="string" calcext:value-type="string">
            <text:p>2020-10-26 10:28:47</text:p>
          </table:table-cell>
          <table:table-cell office:value-type="string" calcext:value-type="string">
            <text:p>Rue</text:p>
          </table:table-cell>
          <table:table-cell office:value-type="string" calcext:value-type="string">
            <text:p>DURAND</text:p>
          </table:table-cell>
          <table:table-cell office:value-type="string" calcext:value-type="string">
            <text:p>Rue Raoul-Durand</text:p>
          </table:table-cell>
          <table:table-cell office:value-type="string" calcext:value-type="string">
            <text:p>BLONDEL</text:p>
          </table:table-cell>
          <table:table-cell/>
          <table:table-cell office:value-type="string" calcext:value-type="string">
            <text:p>Rue Blondel</text:p>
          </table:table-cell>
          <table:table-cell office:value-type="string" calcext:value-type="string">
            <text:p>C.M. 08 février 1960 : nouvelle dénomination de la rue Blondel en rue Raoul Durand. [cote 1D290]</text:p>
          </table:table-cell>
          <table:table-cell table:number-columns-repeated="5"/>
          <table:table-cell office:value-type="string" calcext:value-type="string">
            <text:p/>
            <text:p>C.M. 22 septembre 1958 : travaux de construction de la chaussée de la rue Blondel, pose de bordures-caniveaux, construction d'un égoût, mise en état de viabilité. [cote 1D289]</text:p>
            <text:p>C.M. 30 novembre 1959 : règlement des travaux de construction de chaussée et de pose de bordures-caniveaux de la rue Blondel. [cote 1D289]</text:p>
            <text:p/>
          </table:table-cell>
          <table:table-cell table:number-columns-repeated="6"/>
          <table:table-cell office:value-type="string" calcext:value-type="string">
            <text:p/>
            <text:p>« Au coin de la rue : il y a Durand et Durand ». Le Progrès, dimanche 31 mars 1996.</text:p>
            <text:p>« Villeurbanne hier et aujourd'hui : autrefois, la rue Blondel ». Le Progrès, dimanche 19 mai 1991.</text:p>
            <text:p>PERMEZEL, Bruno ; collab. AVET, Marcel. Notice sur DURAND (Rue Raoul-). In Villeurbanne, histoire des rues, histoire des noms. Éd. BGA Permezel, Lyon, 1994.</text:p>
            <text:p/>
          </table:table-cell>
          <table:table-cell/>
          <table:table-cell office:value-type="string" calcext:value-type="string">
            <text:p>45.767818</text:p>
          </table:table-cell>
          <table:table-cell office:value-type="string" calcext:value-type="string">
            <text:p>4.884985</text:p>
          </table:table-cell>
        </table:table-row>
        <table:table-row table:style-name="ro7">
          <table:table-cell office:value-type="string" calcext:value-type="string">
            <text:p>2238</text:p>
          </table:table-cell>
          <table:table-cell office:value-type="string" calcext:value-type="string">
            <text:p>2019-04-02 13:15:30</text:p>
          </table:table-cell>
          <table:table-cell office:value-type="string" calcext:value-type="string">
            <text:p>2020-10-26 10:28:47</text:p>
          </table:table-cell>
          <table:table-cell office:value-type="string" calcext:value-type="string">
            <text:p>Rue</text:p>
          </table:table-cell>
          <table:table-cell office:value-type="string" calcext:value-type="string">
            <text:p>RASPAIL</text:p>
          </table:table-cell>
          <table:table-cell office:value-type="string" calcext:value-type="string">
            <text:p>Rue Benjamin-Raspail</text:p>
          </table:table-cell>
          <table:table-cell office:value-type="string" calcext:value-type="string">
            <text:p>FONTANIERE</text:p>
          </table:table-cell>
          <table:table-cell/>
          <table:table-cell office:value-type="string" calcext:value-type="string">
            <text:p>Petite impasse Fontanière (sur une portion de la rue)</text:p>
          </table:table-cell>
          <table:table-cell office:value-type="string" calcext:value-type="string">
            <text:p>C.M. 26 mars 2009 (n°20090048) : dénominatio suite aux travaux de requalification et de percement de la rue Benjamin Raspail sur la petite impasse Fontanières, formant une seule et unique voie qui se dénommera dans sa totalité "Rue Benjamin-Raspail".</text:p>
          </table:table-cell>
          <table:table-cell table:number-columns-repeated="5"/>
          <table:table-cell office:value-type="string" calcext:value-type="string">
            <text:p/>
            <text:p>C.M. 14 avril 1958 : construction d'un égout rue Benjamin Raspail (entre la rue Edouard Vaillant &amp; la rue Benjamin Constant) et pose d'une canalisation d'eau. [cote 1D289]</text:p>
            <text:p>C.M. 17 novembre 1958 (n°9, pp. 201-202) : pose de bordures et construction de caniveaux dans diverses voies de la commune. [cote 1D289]</text:p>
            <text:p>C.M. 29 juin 1959 (n°348 et n°349) : mise en viabilité, construction de la chaussée et revêtementdes trottoirs. [cote 1D289]</text:p>
            <text:p/>
          </table:table-cell>
          <table:table-cell/>
          <table:table-cell office:value-type="string" calcext:value-type="string">
            <text:p>Rue Raspail avant travaux de viabilité, 1932. [cote 4Fi98]</text:p>
          </table:table-cell>
          <table:table-cell office:value-type="string" calcext:value-type="string">
            <text:p>Rue Raspail après travaux de viabilité, 1933. [cote 4Fi99]</text:p>
          </table:table-cell>
          <table:table-cell table:number-columns-repeated="3"/>
          <table:table-cell office:value-type="string" calcext:value-type="string">
            <text:p>« Au coin de la rue : la rue Raspail ». Le Progrès, dimanche 28 février 1993.</text:p>
          </table:table-cell>
          <table:table-cell/>
          <table:table-cell office:value-type="string" calcext:value-type="string">
            <text:p>45.77338</text:p>
          </table:table-cell>
          <table:table-cell office:value-type="string" calcext:value-type="string">
            <text:p>4.881819</text:p>
          </table:table-cell>
        </table:table-row>
        <table:table-row table:style-name="ro12">
          <table:table-cell office:value-type="string" calcext:value-type="string">
            <text:p>2239</text:p>
          </table:table-cell>
          <table:table-cell office:value-type="string" calcext:value-type="string">
            <text:p>2019-04-02 14:02:17</text:p>
          </table:table-cell>
          <table:table-cell office:value-type="string" calcext:value-type="string">
            <text:p>2020-10-26 10:28:47</text:p>
          </table:table-cell>
          <table:table-cell office:value-type="string" calcext:value-type="string">
            <text:p>Rue</text:p>
          </table:table-cell>
          <table:table-cell office:value-type="string" calcext:value-type="string">
            <text:p>TERRACHER</text:p>
          </table:table-cell>
          <table:table-cell office:value-type="string" calcext:value-type="string">
            <text:p>Rue Raymond-Terracher</text:p>
          </table:table-cell>
          <table:table-cell table:number-columns-repeated="3"/>
          <table:table-cell office:value-type="string" calcext:value-type="string">
            <text:p>C.M. 06 avril 2011 (n°20110047) : dénomination de la rue nord-sud de la ZAC des Maisons Neuves en rue Raymond-Terracher.</text:p>
          </table:table-cell>
          <table:table-cell table:number-columns-repeated="6"/>
          <table:table-cell office:value-type="string" calcext:value-type="string">
            <text:p/>
            <text:p>Inauguration en 2012 pour la partie nord.</text:p>
            <text:p/>
          </table:table-cell>
          <table:table-cell table:number-columns-repeated="7"/>
          <table:table-cell office:value-type="string" calcext:value-type="string">
            <text:p>45.75811</text:p>
          </table:table-cell>
          <table:table-cell office:value-type="string" calcext:value-type="string">
            <text:p>4.878427</text:p>
          </table:table-cell>
        </table:table-row>
        <table:table-row table:style-name="ro2">
          <table:table-cell office:value-type="string" calcext:value-type="string">
            <text:p>2240</text:p>
          </table:table-cell>
          <table:table-cell office:value-type="string" calcext:value-type="string">
            <text:p>2019-04-02 14:05:52</text:p>
          </table:table-cell>
          <table:table-cell office:value-type="string" calcext:value-type="string">
            <text:p>2020-10-26 10:28:47</text:p>
          </table:table-cell>
          <table:table-cell office:value-type="string" calcext:value-type="string">
            <text:p>Rue</text:p>
          </table:table-cell>
          <table:table-cell office:value-type="string" calcext:value-type="string">
            <text:p>RENE</text:p>
          </table:table-cell>
          <table:table-cell office:value-type="string" calcext:value-type="string">
            <text:p>Rue René</text:p>
          </table:table-cell>
          <table:table-cell table:number-columns-repeated="9"/>
          <table:table-cell office:value-type="string" calcext:value-type="string">
            <text:p/>
            <text:p>C.M. 13 septembre 1934 : fixation des alignements et classement dans la voirie urbaine. [cote 1D278]</text:p>
            <text:p>C.M. 30 juin 1935 : demande en autorisation de lotir visant un terrain en façade rues René et Octavie. [cote 1D278]</text:p>
            <text:p/>
          </table:table-cell>
          <table:table-cell office:value-type="string" calcext:value-type="string">
            <text:p>Pas de délibération de dénomination pour cette voie.</text:p>
          </table:table-cell>
          <table:table-cell table:number-columns-repeated="7"/>
          <table:table-cell office:value-type="string" calcext:value-type="string">
            <text:p>45.778308</text:p>
          </table:table-cell>
          <table:table-cell office:value-type="string" calcext:value-type="string">
            <text:p>4.88861</text:p>
          </table:table-cell>
        </table:table-row>
        <table:table-row table:style-name="ro3">
          <table:table-cell office:value-type="string" calcext:value-type="string">
            <text:p>2241</text:p>
          </table:table-cell>
          <table:table-cell office:value-type="string" calcext:value-type="string">
            <text:p>2019-04-02 14:10:12</text:p>
          </table:table-cell>
          <table:table-cell office:value-type="string" calcext:value-type="string">
            <text:p>2020-10-26 10:28:47</text:p>
          </table:table-cell>
          <table:table-cell office:value-type="string" calcext:value-type="string">
            <text:p>Rue</text:p>
          </table:table-cell>
          <table:table-cell office:value-type="string" calcext:value-type="string">
            <text:p>DESGRAND</text:p>
          </table:table-cell>
          <table:table-cell office:value-type="string" calcext:value-type="string">
            <text:p>Rue Lucette-et-René-Desgrand</text:p>
          </table:table-cell>
          <table:table-cell office:value-type="string" calcext:value-type="string">
            <text:p>SAINT-JEAN</text:p>
          </table:table-cell>
          <table:table-cell office:value-type="string" calcext:value-type="string">
            <text:p>DESGRAND</text:p>
          </table:table-cell>
          <table:table-cell office:value-type="string" calcext:value-type="string">
            <text:p/>
            <text:p>Chemin de Saint-Jean</text:p>
            <text:p>Rue René-Desgrand</text:p>
            <text:p/>
          </table:table-cell>
          <table:table-cell office:value-type="string" calcext:value-type="string">
            <text:p>C.M. 07 mai 1979 : changement de dénomination du chemin en rue René Desgrand. [cote 1D307]</text:p>
          </table:table-cell>
          <table:table-cell office:value-type="string" calcext:value-type="string">
            <text:p>C.M. 30 septembre 1991 (n°Délib-91142) : changement de dénomination de la rue René Desgrand en rue Lucette et René Desgrand.</text:p>
          </table:table-cell>
          <table:table-cell table:number-columns-repeated="4"/>
          <table:table-cell office:value-type="string" calcext:value-type="string">
            <text:p>C.M. 08 juillet 1925 (p. 178) : projet de lotissement. [cote 1D276]</text:p>
          </table:table-cell>
          <table:table-cell table:number-columns-repeated="6"/>
          <table:table-cell office:value-type="string" calcext:value-type="string">
            <text:p/>
            <text:p>« Au coin de la rue : Lucette et René Desgrand, un même combat politique ». Le Progrès, dimanche 25 février 1996.</text:p>
            <text:p>Avis de décès Lucette Desgrand. In Lyon Libération, samedi 25 mai 1991.</text:p>
            <text:p>Avis de décès Lucette Desgrand. In L'Humanité, samedi 25 mai 1991.</text:p>
            <text:p>« Mme Lucette Desgrand ». La Voix du Lyonnais, samedi 1er mars 1980.</text:p>
            <text:p/>
          </table:table-cell>
          <table:table-cell/>
          <table:table-cell office:value-type="string" calcext:value-type="string">
            <text:p>45.785472</text:p>
          </table:table-cell>
          <table:table-cell office:value-type="string" calcext:value-type="string">
            <text:p>4.901619</text:p>
          </table:table-cell>
        </table:table-row>
        <table:table-row table:style-name="ro2">
          <table:table-cell office:value-type="string" calcext:value-type="string">
            <text:p>2242</text:p>
          </table:table-cell>
          <table:table-cell office:value-type="string" calcext:value-type="string">
            <text:p>2019-04-02 14:18:28</text:p>
          </table:table-cell>
          <table:table-cell office:value-type="string" calcext:value-type="string">
            <text:p>2020-10-26 10:28:47</text:p>
          </table:table-cell>
          <table:table-cell office:value-type="string" calcext:value-type="string">
            <text:p>Rue</text:p>
          </table:table-cell>
          <table:table-cell office:value-type="string" calcext:value-type="string">
            <text:p>RENE-PROLONGEE</text:p>
          </table:table-cell>
          <table:table-cell office:value-type="string" calcext:value-type="string">
            <text:p>Rue René-prolongée</text:p>
          </table:table-cell>
          <table:table-cell table:number-columns-repeated="9"/>
          <table:table-cell office:value-type="string" calcext:value-type="string">
            <text:p/>
            <text:p>C.M. 12 décembre 1966 : travaux de viabilité rue René prolongée. [cote 1D294]</text:p>
            <text:p>C.M. 12 octobre 1970 : mise en état de viabilité de voies privées (rue René Prolongée et Impasse Bayet). [cote 1D298]</text:p>
            <text:p/>
          </table:table-cell>
          <table:table-cell office:value-type="string" calcext:value-type="string">
            <text:p>Pas de délibération de dénomination pour cette voie.</text:p>
          </table:table-cell>
          <table:table-cell table:number-columns-repeated="7"/>
          <table:table-cell office:value-type="string" calcext:value-type="string">
            <text:p>45.778632</text:p>
          </table:table-cell>
          <table:table-cell office:value-type="string" calcext:value-type="string">
            <text:p>4.8944</text:p>
          </table:table-cell>
        </table:table-row>
        <table:table-row table:style-name="ro8">
          <table:table-cell office:value-type="string" calcext:value-type="string">
            <text:p>2243</text:p>
          </table:table-cell>
          <table:table-cell office:value-type="string" calcext:value-type="string">
            <text:p>2019-04-02 14:20:20</text:p>
          </table:table-cell>
          <table:table-cell office:value-type="string" calcext:value-type="string">
            <text:p>2020-10-26 10:28:47</text:p>
          </table:table-cell>
          <table:table-cell office:value-type="string" calcext:value-type="string">
            <text:p>Cours</text:p>
          </table:table-cell>
          <table:table-cell office:value-type="string" calcext:value-type="string">
            <text:p>REPUBLIQUE</text:p>
          </table:table-cell>
          <table:table-cell office:value-type="string" calcext:value-type="string">
            <text:p>Cours de la République</text:p>
          </table:table-cell>
          <table:table-cell office:value-type="string" calcext:value-type="string">
            <text:p>NAPOLEON</text:p>
          </table:table-cell>
          <table:table-cell/>
          <table:table-cell office:value-type="string" calcext:value-type="string">
            <text:p/>
            <text:p>Cours Napoléon</text:p>
            <text:p>Chemin vicinal n°5</text:p>
            <text:p/>
          </table:table-cell>
          <table:table-cell office:value-type="string" calcext:value-type="string">
            <text:p>C.M. 1er décembre 1870 (p. 75) et 18 aoû 1871 (p. 113) : nouvelle dénomination du cours Napoléon et cours de la République. [cote 1D266]</text:p>
          </table:table-cell>
          <table:table-cell table:number-columns-repeated="5"/>
          <table:table-cell office:value-type="string" calcext:value-type="string">
            <text:p/>
            <text:p>C.M. 20 novembre 1878 (p. 511) et 1er décembre 1878 (p. 515) : amélioration du Cours. [cote 1D266]</text:p>
            <text:p>C.M. 29 décembre 1880 (p. 170) : pétition pour le prolongement du Cours de la république. [cote 1D267]</text:p>
            <text:p>C.M. 22 novembre 1885 (p. 256) et 21 février 1886 (p. 286) : prolongement du Cours jusqu'à Monplaisir. [cote 1D268]</text:p>
            <text:p>C.M. 15 mars 1899 (p. 355-356) : échange de terrains. [cote 1D271]</text:p>
            <text:p>C.M. 06 février 1903 (p. 298) : élargissement du Cours. [cote 1D272]</text:p>
            <text:p>C.M. 21 septembre 1910 (p. 566) : demande Grangier opur établir des bow-windows. [cote 1D273]</text:p>
            <text:p>C.M. 04 décembre 1933 : demande en autorisation de lotir visant un terrain situé cours de la République. [cote 1D277]</text:p>
            <text:p>C.M. 14 janvier 1941 (p. 363) : construction d'un égout cours de la République entre les rues Dedieu et Anatole France. [cote 1D280]</text:p>
            <text:p>C.M. 20 mai 1957 : construction de trottoirs en matériaux enrobés cours de la République. [cote 1D280]</text:p>
            <text:p>C.M. 21 septembre 1959 : réfection de chaussées et trottoirs. [cote 1D289]</text:p>
            <text:p>C.M. 28 mars 1960 : construction d'un égout cours de la République. [cote 1D290]</text:p>
            <text:p>C.M. 23 janvier 1961 (pp. 178-179) : classement des voies publiques (deuxième classe). [cote 1D290]</text:p>
            <text:p>C.M. 05 février 2002 (n°2002010) : exécution des travaux de ravalement des immeubles en bordure des voies.</text:p>
            <text:p/>
          </table:table-cell>
          <table:table-cell/>
          <table:table-cell office:value-type="string" calcext:value-type="string">
            <text:p>Cours de la République. Carte postale, datée par tampon de la poste de 1907, éd. Brun. [cote 2Fi120]</text:p>
          </table:table-cell>
          <table:table-cell table:number-columns-repeated="4"/>
          <table:table-cell office:value-type="string" calcext:value-type="string">
            <text:p>« Au coin de la rue : le cours de la République ». Le Progrès, dimanche 27 septembre 1991.</text:p>
          </table:table-cell>
          <table:table-cell/>
          <table:table-cell office:value-type="string" calcext:value-type="string">
            <text:p>45.768679</text:p>
          </table:table-cell>
          <table:table-cell office:value-type="string" calcext:value-type="string">
            <text:p>4.873798</text:p>
          </table:table-cell>
        </table:table-row>
        <table:table-row table:style-name="ro7">
          <table:table-cell office:value-type="string" calcext:value-type="string">
            <text:p>2244</text:p>
          </table:table-cell>
          <table:table-cell office:value-type="string" calcext:value-type="string">
            <text:p>2019-04-02 14:48:19</text:p>
          </table:table-cell>
          <table:table-cell office:value-type="string" calcext:value-type="string">
            <text:p>2020-10-26 10:28:47</text:p>
          </table:table-cell>
          <table:table-cell office:value-type="string" calcext:value-type="string">
            <text:p>Rue</text:p>
          </table:table-cell>
          <table:table-cell office:value-type="string" calcext:value-type="string">
            <text:p>RHONAT</text:p>
          </table:table-cell>
          <table:table-cell office:value-type="string" calcext:value-type="string">
            <text:p>Rue Rhonat</text:p>
          </table:table-cell>
          <table:table-cell table:number-columns-repeated="9"/>
          <table:table-cell office:value-type="string" calcext:value-type="string">
            <text:p/>
            <text:p>C.M. 09 octobre 1924 (p. 28) : pétition des habitants de la rue Rhônat pour avoir l'eau potable. [cote 1D276]</text:p>
            <text:p>C.M. 05 février 1925 (p. 89) : installation de lanternes à gaz. [cote 1D276]</text:p>
            <text:p>C.M. 21 janvier 1952 : règlement définitif des travaux de construction d'un égoût rue Rhonat. [cote 1D285]</text:p>
            <text:p/>
          </table:table-cell>
          <table:table-cell office:value-type="string" calcext:value-type="string">
            <text:p>Pas de délibération de dénomination pour cette voie.</text:p>
          </table:table-cell>
          <table:table-cell table:number-columns-repeated="7"/>
          <table:table-cell office:value-type="string" calcext:value-type="string">
            <text:p>45.755536</text:p>
          </table:table-cell>
          <table:table-cell office:value-type="string" calcext:value-type="string">
            <text:p>4.878162</text:p>
          </table:table-cell>
        </table:table-row>
        <table:table-row table:style-name="ro6">
          <table:table-cell office:value-type="string" calcext:value-type="string">
            <text:p>2245</text:p>
          </table:table-cell>
          <table:table-cell office:value-type="string" calcext:value-type="string">
            <text:p>2019-04-02 15:10:32</text:p>
          </table:table-cell>
          <table:table-cell office:value-type="string" calcext:value-type="string">
            <text:p>2020-10-26 10:28:47</text:p>
          </table:table-cell>
          <table:table-cell office:value-type="string" calcext:value-type="string">
            <text:p>Rue</text:p>
          </table:table-cell>
          <table:table-cell office:value-type="string" calcext:value-type="string">
            <text:p>RICHELIEU</text:p>
          </table:table-cell>
          <table:table-cell office:value-type="string" calcext:value-type="string">
            <text:p>Rue Richelieu</text:p>
          </table:table-cell>
          <table:table-cell table:number-columns-repeated="9"/>
          <table:table-cell office:value-type="string" calcext:value-type="string">
            <text:p/>
            <text:p>C.M. 1er décembre 1870 (p.76) : création de nouvelles voies, l'un partant de l'extrémité de l'allée du Sacré C&amp;oelig;ur allant au Cours Lafayette. [cote 1D]</text:p>
            <text:p>C.M. 23 mai 1873 (p. 175) : réclamation de Mr Maillet pour le classement de la rue Richelieu. [cote 1D266]</text:p>
            <text:p>C.M. 04 janvier 1928 (pp. 509-510) : classement dans la voirie urbaine des rues Thimonnier et Richelieu. [cote 1D276]</text:p>
            <text:p>C.M. 18 novembre 1929 (pp. 95-96) : projet de lotissement par la société anonyme de logements économiques d'une parcelle de terrain située sur la commune de Villeurbanne au lieu dit La Ferrandière, avec ouverture de voies (rue Richelieu, prolongement des rues Lafontaine et Frédéric Passy) et une voie transversale (Victor Hugo). [cote 1D277]</text:p>
            <text:p>C.M. 26 février 1954 : construction d'un égout rue Richelieu (dernier tronçon). [cote 1D286]</text:p>
            <text:p/>
          </table:table-cell>
          <table:table-cell office:value-type="string" calcext:value-type="string">
            <text:p>Pas de délibération de dénomination pour cette voie.</text:p>
          </table:table-cell>
          <table:table-cell table:number-columns-repeated="5"/>
          <table:table-cell office:value-type="string" calcext:value-type="string">
            <text:p/>
            <text:p>« Au coin de la rue : rue Richelieu ». Le Progrès, dimanche 08 janvier 1995.</text:p>
            <text:p>« Le raccordement de la rue Richelieu au cours Tolstoï sera-t-il un jour réalisé ? ». Le Progrès, 29 août 1961.</text:p>
            <text:p/>
          </table:table-cell>
          <table:table-cell/>
          <table:table-cell office:value-type="string" calcext:value-type="string">
            <text:p>45.760537</text:p>
          </table:table-cell>
          <table:table-cell office:value-type="string" calcext:value-type="string">
            <text:p>4.877617</text:p>
          </table:table-cell>
        </table:table-row>
        <table:table-row table:style-name="ro9">
          <table:table-cell office:value-type="string" calcext:value-type="string">
            <text:p>2246</text:p>
          </table:table-cell>
          <table:table-cell office:value-type="string" calcext:value-type="string">
            <text:p>2019-04-02 15:18:48</text:p>
          </table:table-cell>
          <table:table-cell office:value-type="string" calcext:value-type="string">
            <text:p>2020-10-26 10:28:47</text:p>
          </table:table-cell>
          <table:table-cell office:value-type="string" calcext:value-type="string">
            <text:p>Place</text:p>
          </table:table-cell>
          <table:table-cell office:value-type="string" calcext:value-type="string">
            <text:p>RIVIERE</text:p>
          </table:table-cell>
          <table:table-cell office:value-type="string" calcext:value-type="string">
            <text:p>Place du Commandant-Rivière</text:p>
          </table:table-cell>
          <table:table-cell table:number-columns-repeated="9"/>
          <table:table-cell office:value-type="string" calcext:value-type="string">
            <text:p/>
            <text:p>C.M. 14 décembre 1933 (p. 565) : éclairage axial place Rivière. [cote 1D277]</text:p>
            <text:p>C.M. 07 décembre 1938 (p. 448) : marchés de la place Rivière dit "Marché aux puces". [cote 1D279]</text:p>
            <text:p>C.M. 28 janvier 1941 (p. 380) : remplacement d'une boîte aux lettres place Rivière. [cote 1D280]</text:p>
            <text:p>C.M. 15 septembre 1947 (p. 377) : construction de WC publics, Place Rivière. [cote 1D283]</text:p>
            <text:p>C.M. 26 janvier 1970 : suppression du marché de la place de la Rivière, dit "aux Puces" et du marché aux voitures d'occasion. [cote 1D298]</text:p>
            <text:p>C.M. 09 octobre 1978 : maintien de la dénomination de la place du Commandant Henri Rivière. [cote 1D306]</text:p>
            <text:p/>
          </table:table-cell>
          <table:table-cell office:value-type="string" calcext:value-type="string">
            <text:p>Pas de délibération de dénomination pour cette voie.</text:p>
          </table:table-cell>
          <table:table-cell office:value-type="string" calcext:value-type="string">
            <text:p>Place du Commandant-Rivière, le Tonkin. Carte postale, éd. photo R. Bozon. [cote 2Fi90]</text:p>
          </table:table-cell>
          <table:table-cell office:value-type="string" calcext:value-type="string">
            <text:p>Marché aux puces, place Rivière. [cote 4Fi279]</text:p>
          </table:table-cell>
          <table:table-cell office:value-type="string" calcext:value-type="string">
            <text:p>Marché aux puces, place Rivière. [cote 4Fi281]</text:p>
          </table:table-cell>
          <table:table-cell table:number-columns-repeated="2"/>
          <table:table-cell office:value-type="string" calcext:value-type="string">
            <text:p/>
            <text:p>« Au coin de la rue : place du Commandant-Rivière ». Le Progrès, 14 janvier 1996.</text:p>
            <text:p>« Villeurbanne hier et aujourd'hui : du côté de la place Rivière ». Le Progrès, 24 février 1991.</text:p>
            <text:p>LADRANGE. Souvenirs du Commandant Rivière. Cols Bleus, n°2118, 23 mars 1991.</text:p>
            <text:p>Commandant Rivière, gravure "campagne du Tonkin : combat du Fou-Daï". In L'Illustration, 21 juillet 1883, p. 37.</text:p>
            <text:p>Parrainage du bâteau "Commandant Rivière" par Charles Hernu le 08 novembre 1986. In Villeurbanne Aujourd'hui, décembre 1986, p. 19.</text:p>
            <text:p>C.M. 05 juin 1986 : parrainage d'un bâtiment de la marine dénommé "Commandant Rivière". [cote 1D321]</text:p>
            <text:p/>
          </table:table-cell>
          <table:table-cell/>
          <table:table-cell office:value-type="string" calcext:value-type="string">
            <text:p>45.776391</text:p>
          </table:table-cell>
          <table:table-cell office:value-type="string" calcext:value-type="string">
            <text:p>4.861344</text:p>
          </table:table-cell>
        </table:table-row>
        <table:table-row table:style-name="ro2">
          <table:table-cell office:value-type="string" calcext:value-type="string">
            <text:p>2247</text:p>
          </table:table-cell>
          <table:table-cell office:value-type="string" calcext:value-type="string">
            <text:p>2019-04-02 15:41:48</text:p>
          </table:table-cell>
          <table:table-cell office:value-type="string" calcext:value-type="string">
            <text:p>2020-10-26 10:28:47</text:p>
          </table:table-cell>
          <table:table-cell office:value-type="string" calcext:value-type="string">
            <text:p>Rue</text:p>
          </table:table-cell>
          <table:table-cell office:value-type="string" calcext:value-type="string">
            <text:p>DESNOS</text:p>
          </table:table-cell>
          <table:table-cell office:value-type="string" calcext:value-type="string">
            <text:p>Rue Robert-Desnos</text:p>
          </table:table-cell>
          <table:table-cell table:number-columns-repeated="3"/>
          <table:table-cell office:value-type="string" calcext:value-type="string">
            <text:p>C.M. 02 juillet 2004 (n°20040128) : dénomination de la voie reliant l'esplanade Geneviève-Anthonioz-de-Gaulle à la rue Edouard-Vaillant en rue Robert Desnos.</text:p>
          </table:table-cell>
          <table:table-cell table:number-columns-repeated="6"/>
          <table:table-cell office:value-type="string" calcext:value-type="string">
            <text:p>Robert Desnos (1900-1945) était un poète et résistant (dès 1940) membre du réseau Action. Il a laissé quelques uns des poèmes les plus significatifs de la Résistance avec "le veilleur du Pont au Change".</text:p>
            <text:p>Il mourut au camp de concentration de Terezin (en Tchécoslovaquie) et fut célébré par Breton et Aragon</text:p>
          </table:table-cell>
          <table:table-cell table:number-columns-repeated="5"/>
          <table:table-cell office:value-type="string" calcext:value-type="string">
            <text:p/>
            <text:p>« Une rue baptisée Desnos ». Le Progrès, 03 septembre 2004.</text:p>
            <text:p>« Charles Sirioud raconte Robert Desnos ». Le Progrès, 03 septembre 2004.</text:p>
            <text:p/>
          </table:table-cell>
          <table:table-cell/>
          <table:table-cell office:value-type="string" calcext:value-type="string">
            <text:p>45.772543</text:p>
          </table:table-cell>
          <table:table-cell office:value-type="string" calcext:value-type="string">
            <text:p>4.880169</text:p>
          </table:table-cell>
        </table:table-row>
        <table:table-row table:style-name="ro2">
          <table:table-cell office:value-type="string" calcext:value-type="string">
            <text:p>2248</text:p>
          </table:table-cell>
          <table:table-cell office:value-type="string" calcext:value-type="string">
            <text:p>2019-04-02 15:48:40</text:p>
          </table:table-cell>
          <table:table-cell office:value-type="string" calcext:value-type="string">
            <text:p>2020-10-26 10:28:47</text:p>
          </table:table-cell>
          <table:table-cell office:value-type="string" calcext:value-type="string">
            <text:p>Rue</text:p>
          </table:table-cell>
          <table:table-cell office:value-type="string" calcext:value-type="string">
            <text:p>LENOIR</text:p>
          </table:table-cell>
          <table:table-cell office:value-type="string" calcext:value-type="string">
            <text:p>Rue Roger-Lenoir</text:p>
          </table:table-cell>
          <table:table-cell office:value-type="string" calcext:value-type="string">
            <text:p>CHAUMINE</text:p>
          </table:table-cell>
          <table:table-cell/>
          <table:table-cell office:value-type="string" calcext:value-type="string">
            <text:p>Rue de la Chaumine</text:p>
          </table:table-cell>
          <table:table-cell office:value-type="string" calcext:value-type="string">
            <text:p>C.M. 26 avril 1946 : changement de dénomination de la rue de la Chaumine en rue Roger Lenoir. [cote 1D283]</text:p>
          </table:table-cell>
          <table:table-cell table:number-columns-repeated="5"/>
          <table:table-cell office:value-type="string" calcext:value-type="string">
            <text:p>C.M. 27 juin 1932 : fixation des alignements du nivellement et classement dans la voirie urbaine de la rue de la Chaumine. [cote 1D277]</text:p>
          </table:table-cell>
          <table:table-cell table:number-columns-repeated="6"/>
          <table:table-cell office:value-type="string" calcext:value-type="string">
            <text:p/>
            <text:p>« Au coin de la rue : une chaumière rue de la Chaumine ». Le progrès, dimanche 26 mai 1996.</text:p>
            <text:p>PERMEZEL, Bruno ; collab. AVET, Marcel. Notice sur LENOIR (rue Roger-). In Villeurbanne, histoire des rues, histoire des noms. Éd. BGA Permezel, Lyon, 1994.</text:p>
            <text:p/>
          </table:table-cell>
          <table:table-cell/>
          <table:table-cell office:value-type="string" calcext:value-type="string">
            <text:p>45.768397</text:p>
          </table:table-cell>
          <table:table-cell office:value-type="string" calcext:value-type="string">
            <text:p>4.888847</text:p>
          </table:table-cell>
        </table:table-row>
        <table:table-row table:style-name="ro26">
          <table:table-cell office:value-type="string" calcext:value-type="string">
            <text:p>2249</text:p>
          </table:table-cell>
          <table:table-cell office:value-type="string" calcext:value-type="string">
            <text:p>2019-04-02 15:52:56</text:p>
          </table:table-cell>
          <table:table-cell office:value-type="string" calcext:value-type="string">
            <text:p>2020-10-26 10:28:47</text:p>
          </table:table-cell>
          <table:table-cell office:value-type="string" calcext:value-type="string">
            <text:p>Avenue</text:p>
          </table:table-cell>
          <table:table-cell office:value-type="string" calcext:value-type="string">
            <text:p>SALENGRO</text:p>
          </table:table-cell>
          <table:table-cell office:value-type="string" calcext:value-type="string">
            <text:p>Avenue Roger-Salengro</text:p>
          </table:table-cell>
          <table:table-cell office:value-type="string" calcext:value-type="string">
            <text:p>VAULX</text:p>
          </table:table-cell>
          <table:table-cell office:value-type="string" calcext:value-type="string">
            <text:p>CEINTURE</text:p>
          </table:table-cell>
          <table:table-cell office:value-type="string" calcext:value-type="string">
            <text:p/>
            <text:p>Chemin de grande communication n°6 "des Brotteaux à Décines".</text:p>
            <text:p>Route de Vaulx</text:p>
            <text:p>Boulevard de la Ceinture (pour la partie comprise entre route de Crémieu et avenue du Stade)</text:p>
            <text:p/>
          </table:table-cell>
          <table:table-cell office:value-type="string" calcext:value-type="string">
            <text:p>C.M. 26 novembre 1940 (p. 346) : suppression de la dénomination "boulevard Roger Salengro", pour la partie comprise entre route de Crémieu et avenue du Stade, et réattribution du nom "boulevard de Ceinture". [cote 1D280]</text:p>
          </table:table-cell>
          <table:table-cell office:value-type="string" calcext:value-type="string">
            <text:p>C.M. 12 décembre 1944 (pp. 189-190) : reprise de l'ancienne dénomination du boulevard Salengro pour la partie comprise entre route de Crémieu et avenue du Stade. [cote 1D282]</text:p>
          </table:table-cell>
          <table:table-cell office:value-type="string" calcext:value-type="string">
            <text:p>C.M. 04 septembre 1950 : dénomination sur Villeurbanne de la totalité du Boulevard de Ceinture en boulevard Roger Salengro. [cote 1D285]</text:p>
          </table:table-cell>
          <table:table-cell office:value-type="string" calcext:value-type="string">
            <text:p>C.M. 09 novembre 1950 : changement de dénomination pourla grande rue des Charpennes et la route de Vaulx en avenue Roger Salengro. [cote 1D285]</text:p>
          </table:table-cell>
          <table:table-cell office:value-type="string" calcext:value-type="string">
            <text:p><text:s/>C.M. 30 novembre 1959 : nouvelle dénomination du chemin départemental n°6 (route de Vaulx) sur le territoire de Villerubanne de a place Wilson à la limite de Vaulx-en-Velin. [cote 1D289]</text:p>
          </table:table-cell>
          <table:table-cell/>
          <table:table-cell office:value-type="string" calcext:value-type="string">
            <text:p/>
            <text:p>Arrêté préfectoral du 30 mars 1838 : classement de la voie.</text:p>
            <text:p>C.M. 20 juin 1861 (p. 131) : classement du chemin de moyenne vicinalité des Brotteaux à Dessines en chemin de grande vicinalité. [cote 1D265]</text:p>
            <text:p>C.M. 24 novembre 1861 (p. 139) : élargissement. [cote 1D265]</text:p>
            <text:p>C.M. mai 1862 (p. 145) : classement. [cote 1D265]</text:p>
            <text:p>C.M. 11 novembre 1883 (p. 531) : pétition pour l'élargissement de la route de Vaulx à son point de rencontre avec le chemin du Grand Camp (place des Charpennes). [cote 1D267]</text:p>
            <text:p>C.M. 26 avril 1884 (p. 577) : acquisition de terrains. [cote 1D267]</text:p>
            <text:p>C.M. 12 août 1884 (p. 58) : aliénation de délaissé et acquisitions de terrains. [cote 1D268]</text:p>
            <text:p>C.M. 16 février 1891 (p. 531) : acquisitions de tarrains pour agrandissement. [cote 1D269]</text:p>
            <text:p>C.M. 25 juin 1896 (p. 68) et 25 juillet 1899 (p. 394) : canalisations, demande Pervilhac pour les eaux de l'usine. [cote 1D271]</text:p>
            <text:p>C.M. 18 décembre 1908 (pp. 442-443) : acquisition Boisselet. [cote 1D273]</text:p>
            <text:p>C.M. 14 juin 1921 (p. 183) : alignement de terrains à Gillet et Fils. [cote 1D275]</text:p>
            <text:p>C.M. 07 avril 1922 (p. 242) : acquisition d'une parcelle à Bernoux. [cote 1D275]</text:p>
            <text:p>C.M. 18 décembre 1922 (p. 367) : installation d'un dépôt de boues et immondices route de Vaulx. [cote 1D275]</text:p>
            <text:p>C.M. 03 février 1925 (p. 93), 30 mars 1925 (p. 133) et 08 juillet 1925 (pp. 173-174) : projets de lotissement route de Vaulx. [cote 1D276]</text:p>
            <text:p>C.M. 29 octobre 1928 : modification des alignements entre rues H. Rolland et Melzet. [cote 1D276]</text:p>
            <text:p>C.M. 19 août 1929 : travaux d'aménagement de la route de Vaulx. [cote 1D277]</text:p>
            <text:p>C.M. 29 mai 1929 (p. 43) : projet d'ouverture d'un boulevard de ceinture à l'emplacement du mur d'enceinte. [cote 1D277]</text:p>
            <text:p>Arrêté municipal de numérotage du 08 novembre 1930. [Série O]</text:p>
            <text:p>C.M. 1er décembre 1930 (p. 213) : modification des alignements entre la rue Lakanal et le boulevard de ceinture. [cote 1D277]</text:p>
            <text:p>C.M. 02 mai 1931 (p. 246) : construction d'une chaussée pavée, côté gauche de la route de Vaulx entre avenue Galline et place Croix-Luizet. [cote 1D277]</text:p>
            <text:p>C.M. 06 juin 1931 (p. 257) : alignements modificatifs entre rue Lakanal et bouleard de la ceinture. [cote 1D277]</text:p>
            <text:p>C.M. 15 février 1932 (p. 372) : achèvement de la chaussée pavée côté droit entre rue Yvonne et place Croix-Luizet. [cote 1D277]</text:p>
            <text:p>C.M. 13 septembre 1934 : décision en ce qui concerne une expropriation conditionnelle. [cote 1D278]</text:p>
            <text:p>C.M. 30 juin 1935 : acceptation d'une souscription particulière affectée au boulevard de ceinture. [cote 1D278]</text:p>
            <text:p>C.M. 21 décembre 1935 (p. 303) : acquisition de deux parcelles pour élargissement. [cote 1D278]</text:p>
            <text:p>C.M. 23 janvier 1961 (p. 178) : classement des voies publiques (première classe). [cote 1D290]</text:p>
            <text:p/>
          </table:table-cell>
          <table:table-cell/>
          <table:table-cell office:value-type="string" calcext:value-type="string">
            <text:p>Vue de la route de Vaulx (actuelle avenue Salengro) avec au fond la guinguette Le Transvaal et le pont sur la Rize. Carte postale, datée du 30 septembre 1924, éd. B.F., Paris. [cote 2Fi439]</text:p>
          </table:table-cell>
          <table:table-cell table:number-columns-repeated="4"/>
          <table:table-cell office:value-type="string" calcext:value-type="string">
            <text:p/>
            <text:p>« Villeurbanne hier et aujourd'hui : de la route de Vaulx à l'avenue Roger-Salengro ». Le Progrès, dimanche 23 septembre (année ?).</text:p>
            <text:p>« Au coin de la rue : l'avenue Roger-Salengro ». Le Progrès, dimanche 22 mars 1992.</text:p>
            <text:p>Roger Salengro. In L'Illustration, 1936, n°12, pp. 375 et suivantes.</text:p>
            <text:p>Dossier de rectification du chemin de Grande Communication n°6, 1863 et plan d'alignement du 06 septembre 1856. [cote 1O9]</text:p>
            <text:p>« Comité de défense des intérêts de la route de Vaulx ». Bulletin municipal officiel Villeurbanne, janvier 1931, p. 1295 et mars 1931, p. 1345.</text:p>
            <text:p/>
          </table:table-cell>
          <table:table-cell/>
          <table:table-cell office:value-type="string" calcext:value-type="string">
            <text:p>45.778771</text:p>
          </table:table-cell>
          <table:table-cell office:value-type="string" calcext:value-type="string">
            <text:p>4.880178</text:p>
          </table:table-cell>
        </table:table-row>
        <table:table-row table:style-name="ro9">
          <table:table-cell office:value-type="string" calcext:value-type="string">
            <text:p>2250</text:p>
          </table:table-cell>
          <table:table-cell office:value-type="string" calcext:value-type="string">
            <text:p>2019-04-02 16:25:56</text:p>
          </table:table-cell>
          <table:table-cell office:value-type="string" calcext:value-type="string">
            <text:p>2020-10-26 10:28:47</text:p>
          </table:table-cell>
          <table:table-cell office:value-type="string" calcext:value-type="string">
            <text:p>Rue</text:p>
          </table:table-cell>
          <table:table-cell office:value-type="string" calcext:value-type="string">
            <text:p>ROLLET</text:p>
          </table:table-cell>
          <table:table-cell office:value-type="string" calcext:value-type="string">
            <text:p>Rue Docteur-Rollet</text:p>
          </table:table-cell>
          <table:table-cell office:value-type="string" calcext:value-type="string">
            <text:p>JONCIERE</text:p>
          </table:table-cell>
          <table:table-cell/>
          <table:table-cell office:value-type="string" calcext:value-type="string">
            <text:p>Rue de la Joncière</text:p>
          </table:table-cell>
          <table:table-cell office:value-type="string" calcext:value-type="string">
            <text:p>C.M. 12 décembre 1924 (p. 63-64) : changement de dénomination en rue Docteur rollet. [cote 1D276]</text:p>
          </table:table-cell>
          <table:table-cell table:number-columns-repeated="5"/>
          <table:table-cell office:value-type="string" calcext:value-type="string">
            <text:p/>
            <text:p>C.M. 06 février 1907 (p. 233) et 07 mars 1907 (p. 247) : classement dans la vicinalité ordinaire de la rue de la Joncière. [cote 1D273]</text:p>
            <text:p>C.M. 06 février 1907 (pp. 226-227), 07 mars 1907 (p. 240) et 03 septembre 1907 (p. 278) : classement dans la voirie communale. [cote 1D273]</text:p>
            <text:p>C.M. 29 décembre 1948 (p. 230) : cession gratuite par la société civile immobilière de la rue Anatole France des terrains nécessaires à la réalisation d'un espace libre et du prolongement des rues du Docteur Rollet et Pierre Loti. [cote 1D284]</text:p>
            <text:p>C.M. 29 août 1949 (p. 340) : construction d'un égoût. [cote 1D284]</text:p>
            <text:p>C.M. 23 janvier 1961 (pp. 178-179) : classement des voies publiques (deuxième classe). [cote 1D290]</text:p>
            <text:p>C.M. 19 septembre 1963 (n°6, pp. 320-321) : travaux de viabilité dans diverses voies communales. [cote 1D291]</text:p>
            <text:p/>
          </table:table-cell>
          <table:table-cell table:number-columns-repeated="6"/>
          <table:table-cell office:value-type="string" calcext:value-type="string">
            <text:p/>
            <text:p>« Au coin de la rue : rue Docteur-Rollet ». Le Progrès, dimanche 05 mars 1995.</text:p>
            <text:p>MAYNARD, Louis. Biographie du Docteur Rollet. In Dictionnaire des Lyonnaiseries.</text:p>
            <text:p/>
          </table:table-cell>
          <table:table-cell/>
          <table:table-cell office:value-type="string" calcext:value-type="string">
            <text:p>45.765952</text:p>
          </table:table-cell>
          <table:table-cell office:value-type="string" calcext:value-type="string">
            <text:p>4.884442</text:p>
          </table:table-cell>
        </table:table-row>
        <table:table-row table:style-name="ro1">
          <table:table-cell office:value-type="string" calcext:value-type="string">
            <text:p>2251</text:p>
          </table:table-cell>
          <table:table-cell office:value-type="string" calcext:value-type="string">
            <text:p>2019-04-02 16:33:41</text:p>
          </table:table-cell>
          <table:table-cell office:value-type="string" calcext:value-type="string">
            <text:p>2020-10-26 10:28:47</text:p>
          </table:table-cell>
          <table:table-cell office:value-type="string" calcext:value-type="string">
            <text:p>Rue</text:p>
          </table:table-cell>
          <table:table-cell office:value-type="string" calcext:value-type="string">
            <text:p>RONSARD</text:p>
          </table:table-cell>
          <table:table-cell office:value-type="string" calcext:value-type="string">
            <text:p>Rue Ronsard</text:p>
          </table:table-cell>
          <table:table-cell office:value-type="string" calcext:value-type="string">
            <text:p>FERME</text:p>
          </table:table-cell>
          <table:table-cell/>
          <table:table-cell office:value-type="string" calcext:value-type="string">
            <text:p>Rue de la Ferme</text:p>
          </table:table-cell>
          <table:table-cell office:value-type="string" calcext:value-type="string">
            <text:p>C.M. 12 décembre 1924 (p. 63) : la rue de la Ferme prend la dénomination de Ronsard. [cote 1D276]</text:p>
          </table:table-cell>
          <table:table-cell table:number-columns-repeated="5"/>
          <table:table-cell office:value-type="string" calcext:value-type="string">
            <text:p>Arrêté municipal denumérotage du 17 septembre 1931. [Série O]</text:p>
          </table:table-cell>
          <table:table-cell office:value-type="string" calcext:value-type="string">
            <text:p>Cette voie n'existe plus. Elle disparaît avec la création du quartier Tonkin II.</text:p>
          </table:table-cell>
          <table:table-cell table:number-columns-repeated="9"/>
        </table:table-row>
        <table:table-row table:style-name="ro7">
          <table:table-cell office:value-type="string" calcext:value-type="string">
            <text:p>2252</text:p>
          </table:table-cell>
          <table:table-cell office:value-type="string" calcext:value-type="string">
            <text:p>2019-04-02 16:36:11</text:p>
          </table:table-cell>
          <table:table-cell office:value-type="string" calcext:value-type="string">
            <text:p>2020-10-26 10:28:47</text:p>
          </table:table-cell>
          <table:table-cell office:value-type="string" calcext:value-type="string">
            <text:p>Rue</text:p>
          </table:table-cell>
          <table:table-cell office:value-type="string" calcext:value-type="string">
            <text:p>ROSES</text:p>
          </table:table-cell>
          <table:table-cell office:value-type="string" calcext:value-type="string">
            <text:p>Rue des Roses</text:p>
          </table:table-cell>
          <table:table-cell table:number-columns-repeated="9"/>
          <table:table-cell office:value-type="string" calcext:value-type="string">
            <text:p/>
            <text:p>C.M. 19 août 1929 (p.69) : alignement et nivellement de la rue des Roses. [cote 1D277]</text:p>
            <text:p>C.M. 15 février 1932 (p. 365) : lotissement complémentaire du Domaine du Combattant, rue des roses et avenue Paul Krüger. [cote 1D277]</text:p>
            <text:p>C.M. 13 septembre 1934 : proposition d'acquisition Collet pour l'élargissement de la rue de Roses. [cote 1D278]</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la rue des Roses ». Le Progrès, dimanche 26 novembre 1992.</text:p>
          </table:table-cell>
          <table:table-cell/>
          <table:table-cell office:value-type="string" calcext:value-type="string">
            <text:p>45.754558</text:p>
          </table:table-cell>
          <table:table-cell office:value-type="string" calcext:value-type="string">
            <text:p>4.90668</text:p>
          </table:table-cell>
        </table:table-row>
        <table:table-row table:style-name="ro1">
          <table:table-cell office:value-type="string" calcext:value-type="string">
            <text:p>2253</text:p>
          </table:table-cell>
          <table:table-cell office:value-type="string" calcext:value-type="string">
            <text:p>2019-04-02 16:39:43</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ROSSEL</text:p>
          </table:table-cell>
          <table:table-cell office:value-type="string" calcext:value-type="string">
            <text:p>Passage Rossel</text:p>
          </table:table-cell>
          <table:table-cell table:number-columns-repeated="3"/>
          <table:table-cell office:value-type="string" calcext:value-type="string">
            <text:p>C.M. 07 décembre 1987 : nouvelle dénomination.</text:p>
          </table:table-cell>
          <table:table-cell table:number-columns-repeated="6"/>
          <table:table-cell office:value-type="string" calcext:value-type="string">
            <text:p>Voie piétonne traversant la résidence "Louis Rossel" au Tonkin.</text:p>
          </table:table-cell>
          <table:table-cell table:number-columns-repeated="7"/>
          <table:table-cell office:value-type="string" calcext:value-type="string">
            <text:p>45.776035</text:p>
          </table:table-cell>
          <table:table-cell office:value-type="string" calcext:value-type="string">
            <text:p>4.866083</text:p>
          </table:table-cell>
        </table:table-row>
        <table:table-row table:style-name="ro3">
          <table:table-cell office:value-type="string" calcext:value-type="string">
            <text:p>2254</text:p>
          </table:table-cell>
          <table:table-cell office:value-type="string" calcext:value-type="string">
            <text:p>2019-04-02 16:42:03</text:p>
          </table:table-cell>
          <table:table-cell office:value-type="string" calcext:value-type="string">
            <text:p>2020-10-26 10:28:47</text:p>
          </table:table-cell>
          <table:table-cell office:value-type="string" calcext:value-type="string">
            <text:p>Avenue</text:p>
          </table:table-cell>
          <table:table-cell office:value-type="string" calcext:value-type="string">
            <text:p>ROSSELLINI</text:p>
          </table:table-cell>
          <table:table-cell office:value-type="string" calcext:value-type="string">
            <text:p>Avenue Roberto-Rossellini</text:p>
          </table:table-cell>
          <table:table-cell office:value-type="string" calcext:value-type="string">
            <text:p>DUTRIEVOZ</text:p>
          </table:table-cell>
          <table:table-cell/>
          <table:table-cell office:value-type="string" calcext:value-type="string">
            <text:p>Avenue Dutrievoz (portion tenant Bld. du 11-Novembre-1918, aboutissant allée Buster-Keaton).</text:p>
          </table:table-cell>
          <table:table-cell office:value-type="string" calcext:value-type="string">
            <text:p>C.M. 09 octobre 1978 : nouvelle dénomination. [cote 1D305]</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7"/>
          <table:table-cell office:value-type="string" calcext:value-type="string">
            <text:p/>
            <text:p>« Au coin de la rue : une avenue pour Rossellini ». Le Progrès, dimanche 09 avril 1995.</text:p>
            <text:p>« Une avenue porte désormais le nom de Roberto Rossellini ». Le Progrès, lundi 06 mars 1978.</text:p>
            <text:p>« Une rue Roberto-Rossellini ». Dernière Heure, lundi 06 mars 1978.</text:p>
            <text:p>Inauguration d'un nouveau marché sur la partie piétonne de l'avenue Dutriévoz le 12 septembre 1977. In Vivre à Villeurbanne, octobre 1977, p.41.</text:p>
            <text:p/>
          </table:table-cell>
          <table:table-cell office:value-type="string" calcext:value-type="string">
            <text:p>1O62 : dossier aménagement du quartier du Tonkin (1962-1976).</text:p>
          </table:table-cell>
          <table:table-cell office:value-type="string" calcext:value-type="string">
            <text:p>45.77743</text:p>
          </table:table-cell>
          <table:table-cell office:value-type="string" calcext:value-type="string">
            <text:p>4.862315</text:p>
          </table:table-cell>
        </table:table-row>
        <table:table-row table:style-name="ro11">
          <table:table-cell office:value-type="string" calcext:value-type="string">
            <text:p>2255</text:p>
          </table:table-cell>
          <table:table-cell office:value-type="string" calcext:value-type="string">
            <text:p>2019-04-02 16:46:41</text:p>
          </table:table-cell>
          <table:table-cell office:value-type="string" calcext:value-type="string">
            <text:p>2020-10-26 10:28:47</text:p>
          </table:table-cell>
          <table:table-cell office:value-type="string" calcext:value-type="string">
            <text:p>Rue</text:p>
          </table:table-cell>
          <table:table-cell office:value-type="string" calcext:value-type="string">
            <text:p>ROULET</text:p>
          </table:table-cell>
          <table:table-cell office:value-type="string" calcext:value-type="string">
            <text:p>Rue du Roulet</text:p>
          </table:table-cell>
          <table:table-cell office:value-type="string" calcext:value-type="string">
            <text:p>GUTENBERG</text:p>
          </table:table-cell>
          <table:table-cell office:value-type="string" calcext:value-type="string">
            <text:p>ROULET</text:p>
          </table:table-cell>
          <table:table-cell office:value-type="string" calcext:value-type="string">
            <text:p/>
            <text:p>Chemin vicinal ordinaire n°37, dit chemin du Roulet (portion nord)</text:p>
            <text:p>Petit chemin du Roulet</text:p>
            <text:p/>
          </table:table-cell>
          <table:table-cell office:value-type="string" calcext:value-type="string">
            <text:p>C.M. 12 décembre 1924 (p. 63) : projet de changement de dénomination du chemin du roulet en rue Gutenberg. [cote 1D276]</text:p>
          </table:table-cell>
          <table:table-cell office:value-type="string" calcext:value-type="string">
            <text:p>C.M. 31 août 1927 (p. 462) : maintien de la dénomination chemin du Roulet. [cote 1D276]</text:p>
          </table:table-cell>
          <table:table-cell table:number-columns-repeated="4"/>
          <table:table-cell office:value-type="string" calcext:value-type="string">
            <text:p/>
            <text:p>C.M. 31 mars 1876 (p. 317) et 09 mai 1876 (p. 320) : classement dans la vicinalité ordinaire du chemin du Roulet. [cote 1D266]</text:p>
            <text:p>C.M. 18 février 1929 (non inscrite au registre) : remboursement par la Compagnie "OTL" des frais de couverture de la Rize et démolition du lavoir chemin du Roulet.</text:p>
            <text:p>C.M. 17 octobre 1930 (pp. 195-196) : aménagement du lotissement dit du Roulet. [cote 1D277]</text:p>
            <text:p>1er décembre 1930 (p. 216) : alignemnt et nivellement sur une longueur de 996,60 mètres, comprise entre le chemin de grande communication n°6 et le chemin de halage du Canal de Jonage. [cote 1D277]</text:p>
            <text:p>C.M. 13 septembre 1934 : acquisition amiable d'une parcelle de terrain nécessaire à l'élargissement du chemin vicinal ordinaire n°37 dit du Roulet. [cote 1D278]</text:p>
            <text:p>C.M. 20 mars 1967 : changement de dénomination du chemin du Roulet (partie comprise entre l'avenue Roger Salengro et le chemin de Halage) en rue de Verdun (Bataille 1916). [cote 1D295]</text:p>
            <text:p>C.M. 20 avril 1971 et 31 décembre 1971 : assainissement du Quartier Saint-Jean, construction et prolongement d'un égoût. [cote 1D299]</text:p>
            <text:p/>
          </table:table-cell>
          <table:table-cell table:number-columns-repeated="8"/>
          <table:table-cell office:value-type="string" calcext:value-type="string">
            <text:p>45.786248</text:p>
          </table:table-cell>
          <table:table-cell office:value-type="string" calcext:value-type="string">
            <text:p>4.89642</text:p>
          </table:table-cell>
        </table:table-row>
        <table:table-row table:style-name="ro1">
          <table:table-cell office:value-type="string" calcext:value-type="string">
            <text:p>2257</text:p>
          </table:table-cell>
          <table:table-cell office:value-type="string" calcext:value-type="string">
            <text:p>2019-04-02 17:01:37</text:p>
          </table:table-cell>
          <table:table-cell office:value-type="string" calcext:value-type="string">
            <text:p>2020-10-26 10:28:47</text:p>
          </table:table-cell>
          <table:table-cell office:value-type="string" calcext:value-type="string">
            <text:p>Rue</text:p>
          </table:table-cell>
          <table:table-cell office:value-type="string" calcext:value-type="string">
            <text:p>ZLATIN</text:p>
          </table:table-cell>
          <table:table-cell office:value-type="string" calcext:value-type="string">
            <text:p>Rue Sabine-Zlatin</text:p>
          </table:table-cell>
          <table:table-cell table:number-columns-repeated="3"/>
          <table:table-cell office:value-type="string" calcext:value-type="string">
            <text:p>C.M. 17 mai 2010 (n°20100365) : dénomination de la voie Rue Sabine-Zlatin, pour l'emplacement réservé pour voirie ER 184.</text:p>
          </table:table-cell>
          <table:table-cell table:number-columns-repeated="6"/>
          <table:table-cell office:value-type="string" calcext:value-type="string">
            <text:p>Cette voie relie d'est en ouest la rue de la Poudrette à la rue Serge-Ravanel.</text:p>
          </table:table-cell>
          <table:table-cell table:number-columns-repeated="5"/>
          <table:table-cell office:value-type="string" calcext:value-type="string">
            <text:p>VILLEMINOT, Mathilde. Sabine Zlatin, de la Maison d'Izieu au procès Barbie. Le Progrès, 06 août 2018.</text:p>
          </table:table-cell>
          <table:table-cell/>
          <table:table-cell office:value-type="string" calcext:value-type="string">
            <text:p>45.754296</text:p>
          </table:table-cell>
          <table:table-cell office:value-type="string" calcext:value-type="string">
            <text:p>4.919555</text:p>
          </table:table-cell>
        </table:table-row>
        <table:table-row table:style-name="ro2">
          <table:table-cell office:value-type="string" calcext:value-type="string">
            <text:p>2258</text:p>
          </table:table-cell>
          <table:table-cell office:value-type="string" calcext:value-type="string">
            <text:p>2019-04-02 17:05:36</text:p>
          </table:table-cell>
          <table:table-cell office:value-type="string" calcext:value-type="string">
            <text:p>2020-10-26 10:28:47</text:p>
          </table:table-cell>
          <table:table-cell office:value-type="string" calcext:value-type="string">
            <text:p>Rue</text:p>
          </table:table-cell>
          <table:table-cell office:value-type="string" calcext:value-type="string">
            <text:p>SAINTE-FAMILLE</text:p>
          </table:table-cell>
          <table:table-cell office:value-type="string" calcext:value-type="string">
            <text:p>Rue de la Sainte-Famille</text:p>
          </table:table-cell>
          <table:table-cell table:number-columns-repeated="9"/>
          <table:table-cell office:value-type="string" calcext:value-type="string">
            <text:p/>
            <text:p>C.M. 21 février 2013 (n°D-2013-30) : incorporation au domaine communal des voies privées Rue de la Sainte Famille, Rue Tranquille, Rue Longchamp et Rue Abbé Firmin.</text:p>
            <text:p>C.M. 24 février 2014 (n°D-2014-26) : cession à la Communaute urbaine de Lyon des rues Tranquille, Longchamp, Abbé Firmin et Sainte Famille.</text:p>
            <text:p/>
          </table:table-cell>
          <table:table-cell office:value-type="string" calcext:value-type="string">
            <text:p>Pas de délibération de dénomination pour cette voie.</text:p>
          </table:table-cell>
          <table:table-cell table:number-columns-repeated="5"/>
          <table:table-cell office:value-type="string" calcext:value-type="string">
            <text:p>VEZIN, Léa. « Quatre rues "sans maître" enfin dans le giron du Grand Lyon ». Le Progrès, le 11 mars 2014.</text:p>
          </table:table-cell>
          <table:table-cell table:number-columns-repeated="3"/>
        </table:table-row>
        <table:table-row table:style-name="ro1">
          <table:table-cell office:value-type="string" calcext:value-type="string">
            <text:p>2259</text:p>
          </table:table-cell>
          <table:table-cell office:value-type="string" calcext:value-type="string">
            <text:p>2019-04-02 17:10:37</text:p>
          </table:table-cell>
          <table:table-cell office:value-type="string" calcext:value-type="string">
            <text:p>2020-10-26 10:28:47</text:p>
          </table:table-cell>
          <table:table-cell office:value-type="string" calcext:value-type="string">
            <text:p>Avenue</text:p>
          </table:table-cell>
          <table:table-cell office:value-type="string" calcext:value-type="string">
            <text:p>ALLENDE</text:p>
          </table:table-cell>
          <table:table-cell office:value-type="string" calcext:value-type="string">
            <text:p>Avenue Salvador-Allende</text:p>
          </table:table-cell>
          <table:table-cell table:number-columns-repeated="3"/>
          <table:table-cell office:value-type="string" calcext:value-type="string">
            <text:p>C.M. 09 octobre 1978 (p. 377 : dénomination de l'avenue nouvelle. [cote 1D305]</text:p>
          </table:table-cell>
          <table:table-cell table:number-columns-repeated="12"/>
          <table:table-cell office:value-type="string" calcext:value-type="string">
            <text:p>« Le coin de la rue : Allende, vingt ans déjà ». Le Progrès, 26 septembre 1993.</text:p>
          </table:table-cell>
          <table:table-cell/>
          <table:table-cell office:value-type="string" calcext:value-type="string">
            <text:p>45.775409</text:p>
          </table:table-cell>
          <table:table-cell office:value-type="string" calcext:value-type="string">
            <text:p>4.86388</text:p>
          </table:table-cell>
        </table:table-row>
        <table:table-row table:style-name="ro2">
          <table:table-cell office:value-type="string" calcext:value-type="string">
            <text:p>2260</text:p>
          </table:table-cell>
          <table:table-cell office:value-type="string" calcext:value-type="string">
            <text:p>2019-04-02 17:12:53</text:p>
          </table:table-cell>
          <table:table-cell office:value-type="string" calcext:value-type="string">
            <text:p>2020-10-26 10:28:47</text:p>
          </table:table-cell>
          <table:table-cell office:value-type="string" calcext:value-type="string">
            <text:p>Rue</text:p>
          </table:table-cell>
          <table:table-cell office:value-type="string" calcext:value-type="string">
            <text:p>SCHMIDT</text:p>
          </table:table-cell>
          <table:table-cell office:value-type="string" calcext:value-type="string">
            <text:p>Rue Schmidt</text:p>
          </table:table-cell>
          <table:table-cell table:number-columns-repeated="9"/>
          <table:table-cell office:value-type="string" calcext:value-type="string">
            <text:p/>
            <text:p>C.M. 06 octobre 1935 (p. 245) : installation d'une ligne électrique aérienne. [cote 1D278]</text:p>
            <text:p>C.M. 21 décembre 1935 (p. 305) et 22 mars 1936 (p. 364) : fixation des alignements et classement dans la voirie urbaine de la rue Schmidt. [cote 1D278]</text:p>
            <text:p/>
          </table:table-cell>
          <table:table-cell office:value-type="string" calcext:value-type="string">
            <text:p>Pas de délibération de dénomination pour cette voie.</text:p>
          </table:table-cell>
          <table:table-cell table:number-columns-repeated="7"/>
          <table:table-cell office:value-type="string" calcext:value-type="string">
            <text:p>45.777513</text:p>
          </table:table-cell>
          <table:table-cell office:value-type="string" calcext:value-type="string">
            <text:p>4.873956</text:p>
          </table:table-cell>
        </table:table-row>
        <table:table-row table:style-name="ro1">
          <table:table-cell office:value-type="string" calcext:value-type="string">
            <text:p>2261</text:p>
          </table:table-cell>
          <table:table-cell office:value-type="string" calcext:value-type="string">
            <text:p>2019-04-02 17:15:45</text:p>
          </table:table-cell>
          <table:table-cell office:value-type="string" calcext:value-type="string">
            <text:p>2020-10-26 10:28:47</text:p>
          </table:table-cell>
          <table:table-cell office:value-type="string" calcext:value-type="string">
            <text:p>Rue</text:p>
          </table:table-cell>
          <table:table-cell office:value-type="string" calcext:value-type="string">
            <text:p>SERENITE</text:p>
          </table:table-cell>
          <table:table-cell office:value-type="string" calcext:value-type="string">
            <text:p>Rue Sérénité</text:p>
          </table:table-cell>
          <table:table-cell table:number-columns-repeated="9"/>
          <table:table-cell office:value-type="string" calcext:value-type="string">
            <text:p>C.M. 02 février 1953 (n°12) : règlement des travaux de viabilité des rues du lotissement de H.L.M. des Buers, participation de la ville. [cote 1D286]</text:p>
          </table:table-cell>
          <table:table-cell office:value-type="string" calcext:value-type="string">
            <text:p>Pas de délibération de dénomination pour cette voie.</text:p>
          </table:table-cell>
          <table:table-cell table:number-columns-repeated="7"/>
          <table:table-cell office:value-type="string" calcext:value-type="string">
            <text:p>45.769978</text:p>
          </table:table-cell>
          <table:table-cell office:value-type="string" calcext:value-type="string">
            <text:p>4.897754</text:p>
          </table:table-cell>
        </table:table-row>
        <table:table-row table:style-name="ro1">
          <table:table-cell office:value-type="string" calcext:value-type="string">
            <text:p>2262</text:p>
          </table:table-cell>
          <table:table-cell office:value-type="string" calcext:value-type="string">
            <text:p>2019-04-02 17:21:13</text:p>
          </table:table-cell>
          <table:table-cell office:value-type="string" calcext:value-type="string">
            <text:p>2020-10-26 10:28:47</text:p>
          </table:table-cell>
          <table:table-cell office:value-type="string" calcext:value-type="string">
            <text:p>Rue</text:p>
          </table:table-cell>
          <table:table-cell office:value-type="string" calcext:value-type="string">
            <text:p>RAVANEL</text:p>
          </table:table-cell>
          <table:table-cell office:value-type="string" calcext:value-type="string">
            <text:p>Rue Sege-Ravanel</text:p>
          </table:table-cell>
          <table:table-cell table:number-columns-repeated="3"/>
          <table:table-cell office:value-type="string" calcext:value-type="string">
            <text:p>C.M. 17 mai 2010 (n°20100365) : dénomination de voies.</text:p>
          </table:table-cell>
          <table:table-cell table:number-columns-repeated="6"/>
          <table:table-cell office:value-type="string" calcext:value-type="string">
            <text:p>Cette voie relie du nord au sud la rue Nicolas-Garnier à al rue de la Poudrette.</text:p>
          </table:table-cell>
          <table:table-cell table:number-columns-repeated="7"/>
          <table:table-cell office:value-type="string" calcext:value-type="string">
            <text:p>45.7534</text:p>
          </table:table-cell>
          <table:table-cell office:value-type="string" calcext:value-type="string">
            <text:p>4.918468</text:p>
          </table:table-cell>
        </table:table-row>
        <table:table-row table:style-name="ro3">
          <table:table-cell office:value-type="string" calcext:value-type="string">
            <text:p>2263</text:p>
          </table:table-cell>
          <table:table-cell office:value-type="string" calcext:value-type="string">
            <text:p>2019-04-02 17:23:57</text:p>
          </table:table-cell>
          <table:table-cell office:value-type="string" calcext:value-type="string">
            <text:p>2020-10-26 10:28:47</text:p>
          </table:table-cell>
          <table:table-cell office:value-type="string" calcext:value-type="string">
            <text:p>Rue</text:p>
          </table:table-cell>
          <table:table-cell office:value-type="string" calcext:value-type="string">
            <text:p>SEVERINE</text:p>
          </table:table-cell>
          <table:table-cell office:value-type="string" calcext:value-type="string">
            <text:p>Rue Séverine</text:p>
          </table:table-cell>
          <table:table-cell table:number-columns-repeated="3"/>
          <table:table-cell office:value-type="string" calcext:value-type="string">
            <text:p>C.M. 26 août 1932 : dénomination des voies du lotissement de Bel Air. [cote 1D277]</text:p>
          </table:table-cell>
          <table:table-cell table:number-columns-repeated="5"/>
          <table:table-cell office:value-type="string" calcext:value-type="string">
            <text:p/>
            <text:p>C.M. 20 mai 1957 : aménagement du débouché de la rue Marcel Doret sur la rue Séverine. [cote 1D288]</text:p>
            <text:p>C.M. 17 novembre 1958 (n°9, pp. 201-202) : pose de bordures et construction de caniveaux, au nord de la rue Nicolas-Garnier. [cote 1D289]</text:p>
            <text:p>C.M. 29 avril 1963 : travaux de viabilité. [cote 1D291]</text:p>
            <text:p>C.M. 06 avril 1964 : prolongement (cession gratuite au sol). [cote 1D292]</text:p>
            <text:p/>
          </table:table-cell>
          <table:table-cell/>
          <table:table-cell office:value-type="string" calcext:value-type="string">
            <text:p>Lotissement des Brosses-Bel Air, le long de la rue Séverine. [cote 4Fi49]</text:p>
          </table:table-cell>
          <table:table-cell table:number-columns-repeated="4"/>
          <table:table-cell office:value-type="string" calcext:value-type="string">
            <text:p>« Au coin de la rue : Séverine, séduction et esprit de liberté ». Le Progrès, dimanche 08 juin 1994.</text:p>
          </table:table-cell>
          <table:table-cell/>
          <table:table-cell office:value-type="string" calcext:value-type="string">
            <text:p>45.752927</text:p>
          </table:table-cell>
          <table:table-cell office:value-type="string" calcext:value-type="string">
            <text:p>4.91394</text:p>
          </table:table-cell>
        </table:table-row>
        <table:table-row table:style-name="ro3">
          <table:table-cell office:value-type="string" calcext:value-type="string">
            <text:p>2264</text:p>
          </table:table-cell>
          <table:table-cell office:value-type="string" calcext:value-type="string">
            <text:p>2019-04-02 17:34:26</text:p>
          </table:table-cell>
          <table:table-cell office:value-type="string" calcext:value-type="string">
            <text:p>2020-10-26 10:28:47</text:p>
          </table:table-cell>
          <table:table-cell office:value-type="string" calcext:value-type="string">
            <text:p>Rue</text:p>
          </table:table-cell>
          <table:table-cell office:value-type="string" calcext:value-type="string">
            <text:p>SOIE</text:p>
          </table:table-cell>
          <table:table-cell office:value-type="string" calcext:value-type="string">
            <text:p>Rue de la Soie</text:p>
          </table:table-cell>
          <table:table-cell table:number-columns-repeated="9"/>
          <table:table-cell office:value-type="string" calcext:value-type="string">
            <text:p/>
            <text:p>C.M. 17 octobre 1930 (non inscrite au registre) : éclairage public rue de la Soie. [cote 1D277]</text:p>
            <text:p>C.M. 04 septembre 1950 (p. 61) : cession de terrains Rocher, nécessaires à la réalisation de l'ouverture de la rue de la Soie. [cote 1D285]</text:p>
            <text:p>C.M. 23 juillet 1962 (p. 08) : mise en état de viabilité de la rue de la Soie prolongée. [cote 1D291]</text:p>
            <text:p>C.M. 29 avril 1963 (p. 196) : mise en viabilité de la rue de la Soie. [cote 1D291]</text:p>
            <text:p/>
          </table:table-cell>
          <table:table-cell office:value-type="string" calcext:value-type="string">
            <text:p/>
            <text:p>Pas de délibération de dénomination pour cette voie.</text:p>
            <text:p>Première mention "rue de la Soie" sur le plan Cicerone de 1928.</text:p>
            <text:p>Sur les plan cadastraux de 1930 puis 1942, c'est un tronçon de la rue actuelle dénommée en 1930 "Cours E. Zola prolongé" puis rue de la Soie en 1942, mais sans décision municipale de dénomination retrouvée.</text:p>
            <text:p>La Soie fait référence à la proximité de la Société "Textiles Artificiels du Sud-Est" qui faisait suite à "La Soie Artificielle du Sud-Est" à Vaulx-en-Velin.</text:p>
            <text:p/>
          </table:table-cell>
          <table:table-cell table:number-columns-repeated="5"/>
          <table:table-cell office:value-type="string" calcext:value-type="string">
            <text:p>« Au coin de la rue : rue de la Soie ». Le Progrès, dimanche 11 février 1996.</text:p>
          </table:table-cell>
          <table:table-cell/>
          <table:table-cell office:value-type="string" calcext:value-type="string">
            <text:p>45.762791</text:p>
          </table:table-cell>
          <table:table-cell office:value-type="string" calcext:value-type="string">
            <text:p>4.91492</text:p>
          </table:table-cell>
        </table:table-row>
        <table:table-row table:style-name="ro1">
          <table:table-cell office:value-type="string" calcext:value-type="string">
            <text:p>2265</text:p>
          </table:table-cell>
          <table:table-cell office:value-type="string" calcext:value-type="string">
            <text:p>2019-04-02 17:43:46</text:p>
          </table:table-cell>
          <table:table-cell office:value-type="string" calcext:value-type="string">
            <text:p>2020-10-26 10:28:47</text:p>
          </table:table-cell>
          <table:table-cell office:value-type="string" calcext:value-type="string">
            <text:p>Rue</text:p>
          </table:table-cell>
          <table:table-cell office:value-type="string" calcext:value-type="string">
            <text:p>SOLIDARITE</text:p>
          </table:table-cell>
          <table:table-cell office:value-type="string" calcext:value-type="string">
            <text:p>Rue de la Solidarité</text:p>
          </table:table-cell>
          <table:table-cell office:value-type="string" calcext:value-type="string">
            <text:p>AYNES</text:p>
          </table:table-cell>
          <table:table-cell/>
          <table:table-cell office:value-type="string" calcext:value-type="string">
            <text:p>Rue Aynès (portion sud)</text:p>
          </table:table-cell>
          <table:table-cell office:value-type="string" calcext:value-type="string">
            <text:p>C.M. 03 décembre 1979 (p. 401) : dénomination de voies publiques, attribution du nom de Solidarité à la portion Sud de la rue Aynès. [cote 1D307]</text:p>
          </table:table-cell>
          <table:table-cell table:number-columns-repeated="5"/>
          <table:table-cell office:value-type="string" calcext:value-type="string">
            <text:p>C.M. 03 février 1925 (p. 95) : projet de lotissement Laporte. [cote 1D276]</text:p>
          </table:table-cell>
          <table:table-cell table:number-columns-repeated="8"/>
          <table:table-cell office:value-type="string" calcext:value-type="string">
            <text:p>45.754641</text:p>
          </table:table-cell>
          <table:table-cell office:value-type="string" calcext:value-type="string">
            <text:p>4.88921</text:p>
          </table:table-cell>
        </table:table-row>
        <table:table-row table:style-name="ro7">
          <table:table-cell office:value-type="string" calcext:value-type="string">
            <text:p>2266</text:p>
          </table:table-cell>
          <table:table-cell office:value-type="string" calcext:value-type="string">
            <text:p>2019-04-02 17:46:43</text:p>
          </table:table-cell>
          <table:table-cell office:value-type="string" calcext:value-type="string">
            <text:p>2020-10-26 10:28:47</text:p>
          </table:table-cell>
          <table:table-cell office:value-type="string" calcext:value-type="string">
            <text:p>Rue</text:p>
          </table:table-cell>
          <table:table-cell office:value-type="string" calcext:value-type="string">
            <text:p>SON-TAY</text:p>
          </table:table-cell>
          <table:table-cell office:value-type="string" calcext:value-type="string">
            <text:p>Rue Son-Tay</text:p>
          </table:table-cell>
          <table:table-cell office:value-type="string" calcext:value-type="string">
            <text:p>TRAMWAYS</text:p>
          </table:table-cell>
          <table:table-cell/>
          <table:table-cell office:value-type="string" calcext:value-type="string">
            <text:p>Rue des Tramways</text:p>
          </table:table-cell>
          <table:table-cell table:number-columns-repeated="6"/>
          <table:table-cell office:value-type="string" calcext:value-type="string">
            <text:p/>
            <text:p>C.M. 29 août 1911 (p. 25) : cession par les Hospices Civils des rues du quartier de la Cité Tête d'Or et du quartier de la Gare à la commune. [cote 1D273]</text:p>
            <text:p>C.M. 15 septembre 1947 (p. 372) : mise en viabilité de la rue Son Tay entre la rue Henri Rolland et la rue du Tonkin. [cote 1D283]</text:p>
            <text:p>C.M. 05 juillet 1948 (p. 104) et 11 juillet 1955 (p. 323) : construction d'égoûts. [cote 1D285 et 1D284]</text:p>
            <text:p/>
          </table:table-cell>
          <table:table-cell office:value-type="string" calcext:value-type="string">
            <text:p>Pas de délibération de dénomination pour cette voie.</text:p>
          </table:table-cell>
          <table:table-cell table:number-columns-repeated="7"/>
          <table:table-cell office:value-type="string" calcext:value-type="string">
            <text:p>45.773103</text:p>
          </table:table-cell>
          <table:table-cell office:value-type="string" calcext:value-type="string">
            <text:p>4.864766</text:p>
          </table:table-cell>
        </table:table-row>
        <table:table-row table:style-name="ro2">
          <table:table-cell office:value-type="string" calcext:value-type="string">
            <text:p>2267</text:p>
          </table:table-cell>
          <table:table-cell office:value-type="string" calcext:value-type="string">
            <text:p>2019-04-02 17:51:03</text:p>
          </table:table-cell>
          <table:table-cell office:value-type="string" calcext:value-type="string">
            <text:p>2020-10-26 10:28:47</text:p>
          </table:table-cell>
          <table:table-cell office:value-type="string" calcext:value-type="string">
            <text:p>Rue</text:p>
          </table:table-cell>
          <table:table-cell office:value-type="string" calcext:value-type="string">
            <text:p>SONGIEU</text:p>
          </table:table-cell>
          <table:table-cell office:value-type="string" calcext:value-type="string">
            <text:p>Rue de Songieu</text:p>
          </table:table-cell>
          <table:table-cell table:number-columns-repeated="9"/>
          <table:table-cell office:value-type="string" calcext:value-type="string">
            <text:p>C.M. 18 février 1929 (non inscrite au registre) : classement dans la voirie urbaine. [cote 1D277]</text:p>
          </table:table-cell>
          <table:table-cell office:value-type="string" calcext:value-type="string">
            <text:p/>
            <text:p>Pas de délibération de dénomination pour cette voie.</text:p>
            <text:p>La voie apparaît pour la première fois sur le plan de Villeurbanne de 1910.</text:p>
            <text:p/>
          </table:table-cell>
          <table:table-cell table:number-columns-repeated="5"/>
          <table:table-cell office:value-type="string" calcext:value-type="string">
            <text:p>« Au coin de la rue : rue de Songieu ». Le Progrès, dimanche 27 février 1994.</text:p>
          </table:table-cell>
          <table:table-cell/>
          <table:table-cell office:value-type="string" calcext:value-type="string">
            <text:p>45.76908</text:p>
          </table:table-cell>
          <table:table-cell office:value-type="string" calcext:value-type="string">
            <text:p>4.874981</text:p>
          </table:table-cell>
        </table:table-row>
        <table:table-row table:style-name="ro3">
          <table:table-cell office:value-type="string" calcext:value-type="string">
            <text:p>2268</text:p>
          </table:table-cell>
          <table:table-cell office:value-type="string" calcext:value-type="string">
            <text:p>2019-04-02 17:54:04</text:p>
          </table:table-cell>
          <table:table-cell office:value-type="string" calcext:value-type="string">
            <text:p>2020-10-26 10:28:47</text:p>
          </table:table-cell>
          <table:table-cell office:value-type="string" calcext:value-type="string">
            <text:p>Rue</text:p>
          </table:table-cell>
          <table:table-cell office:value-type="string" calcext:value-type="string">
            <text:p>SOUVENIR-FRANCAIS</text:p>
          </table:table-cell>
          <table:table-cell office:value-type="string" calcext:value-type="string">
            <text:p>Rue du Souvenir-Français</text:p>
          </table:table-cell>
          <table:table-cell table:number-columns-repeated="3"/>
          <table:table-cell office:value-type="string" calcext:value-type="string">
            <text:p>C.M. 07 décembre 1987 (n°87140) : dénomination de la rue du Souvenir Français, voirie de liaison entre le cours Emile Zola et la rue Léon Blum.</text:p>
          </table:table-cell>
          <table:table-cell table:number-columns-repeated="6"/>
          <table:table-cell office:value-type="string" calcext:value-type="string">
            <text:p>La Souvenir Français, association née en 1872 et fondée en 1887, reconnue d'utilité publique le 1er février 1906. Triple mission de :</text:p>
            <text:p/>
            <text:p>conserver la mémoire de ceux et celles qui sont morts pour la France, tout au long de son histoire, ou qui l'ont honorée par de belels actions ;</text:p>
            <text:p>veiller et participer à l'entretien de leurs tombes, ainsi que des monuments élevés à leur gloire, tant en france qu'à l'étranger ; </text:p>
            <text:p>transmettre le flambeau du souvenir aux générations successives.</text:p>
            <text:p/>
          </table:table-cell>
          <table:table-cell table:number-columns-repeated="5"/>
          <table:table-cell office:value-type="string" calcext:value-type="string">
            <text:p>PERMEZEL, Bruno ; collab. AVET, Marcel. Notice sur SOUVENIR-FRANÇAIS (Rue du-). In Villeurbanne, histoire des rues, histoire des noms. Éd. BGA Permezel, Lyon, 1994.</text:p>
          </table:table-cell>
          <table:table-cell/>
          <table:table-cell office:value-type="string" calcext:value-type="string">
            <text:p>45.762827</text:p>
          </table:table-cell>
          <table:table-cell office:value-type="string" calcext:value-type="string">
            <text:p>4.908618</text:p>
          </table:table-cell>
        </table:table-row>
        <table:table-row table:style-name="ro12">
          <table:table-cell office:value-type="string" calcext:value-type="string">
            <text:p>2269</text:p>
          </table:table-cell>
          <table:table-cell office:value-type="string" calcext:value-type="string">
            <text:p>2019-04-02 18:00:40</text:p>
          </table:table-cell>
          <table:table-cell office:value-type="string" calcext:value-type="string">
            <text:p>2020-10-26 10:28:47</text:p>
          </table:table-cell>
          <table:table-cell office:value-type="string" calcext:value-type="string">
            <text:p>Rue</text:p>
          </table:table-cell>
          <table:table-cell office:value-type="string" calcext:value-type="string">
            <text:p>SPREAFICO</text:p>
          </table:table-cell>
          <table:table-cell office:value-type="string" calcext:value-type="string">
            <text:p>Rue Spréafico</text:p>
          </table:table-cell>
          <table:table-cell table:number-columns-repeated="3"/>
          <table:table-cell office:value-type="string" calcext:value-type="string">
            <text:p>C.M. 12 mai 1878 (p. 445) : dénomination de rues, pose de plaques indicatives, demande de M.Grand Paul (rue du Célibataire, rue de Bruxelles, rue du Boulevard, rue Marguerite, rue Spréafico). [cote 1D266]</text:p>
          </table:table-cell>
          <table:table-cell table:number-columns-repeated="5"/>
          <table:table-cell office:value-type="string" calcext:value-type="string">
            <text:p/>
            <text:p>C.M. 16 novembre 1935 (p. 260) et 22 mars 1936 (p. 365) : fixation des alignements, du nivellement et classement dans la voirie urbaine. [cote 1D278]</text:p>
            <text:p/>
          </table:table-cell>
          <table:table-cell office:value-type="string" calcext:value-type="string">
            <text:p>Charles Grand, cafetier-propriétaire "Au Chalet" fait partie des 30 plus imposés de la commune entre 1863 et 1867 (il seplace au 5ème rang).</text:p>
          </table:table-cell>
          <table:table-cell table:number-columns-repeated="5"/>
          <table:table-cell office:value-type="string" calcext:value-type="string">
            <text:p>« Au coin de la rue : Spréafico, un personnage oublié ». Le Progrès, dimanche 09 février 1997.</text:p>
          </table:table-cell>
          <table:table-cell/>
          <table:table-cell office:value-type="string" calcext:value-type="string">
            <text:p>45.77739</text:p>
          </table:table-cell>
          <table:table-cell office:value-type="string" calcext:value-type="string">
            <text:p>4.873218</text:p>
          </table:table-cell>
        </table:table-row>
        <table:table-row table:style-name="ro27">
          <table:table-cell office:value-type="string" calcext:value-type="string">
            <text:p>2270</text:p>
          </table:table-cell>
          <table:table-cell office:value-type="string" calcext:value-type="string">
            <text:p>2019-04-02 18:15:15</text:p>
          </table:table-cell>
          <table:table-cell office:value-type="string" calcext:value-type="string">
            <text:p>2020-10-26 10:28:47</text:p>
          </table:table-cell>
          <table:table-cell office:value-type="string" calcext:value-type="string">
            <text:p>Boulevard</text:p>
          </table:table-cell>
          <table:table-cell office:value-type="string" calcext:value-type="string">
            <text:p>STALINGRAD</text:p>
          </table:table-cell>
          <table:table-cell office:value-type="string" calcext:value-type="string">
            <text:p>Boulevard Stalingrad</text:p>
          </table:table-cell>
          <table:table-cell office:value-type="string" calcext:value-type="string">
            <text:p>POMMEROL</text:p>
          </table:table-cell>
          <table:table-cell/>
          <table:table-cell office:value-type="string" calcext:value-type="string">
            <text:p>Boulevard Pommerol</text:p>
          </table:table-cell>
          <table:table-cell office:value-type="string" calcext:value-type="string">
            <text:p>C.M. 26 avril 1946 : changement de dénomination du boulevard Pommerol en boulevard Stalingrad. [cote 1D283]</text:p>
          </table:table-cell>
          <table:table-cell table:number-columns-repeated="5"/>
          <table:table-cell office:value-type="string" calcext:value-type="string">
            <text:p>C.M. 02 octobre 1931 (pp. 320-321) : établissement d'un kiosque-buvette boulevard Pommerol en face de la rue Son-Tay. [cote 1D277]</text:p>
            <text:p>C.M. 23 janvier 1961 (pp. 178-179) : classement des voies publiques (deuxième classe). [cote 1D290]</text:p>
          </table:table-cell>
          <table:table-cell/>
          <table:table-cell office:value-type="string" calcext:value-type="string">
            <text:p>Piscine Lyonnaise, 49, boulevard Pommerol. Carte postale, datée par tampon de la poste du 4 septembre 1909, éd. Col J. Blanc. [cote 2Fi93]</text:p>
          </table:table-cell>
          <table:table-cell office:value-type="string" calcext:value-type="string">
            <text:p>Garage des électrobus, boulevard Pommerol (actuel boulevard Stalingrad). [cote 4Fi96]</text:p>
          </table:table-cell>
          <table:table-cell table:number-columns-repeated="3"/>
          <table:table-cell office:value-type="string" calcext:value-type="string">
            <text:p>Inauguration du boulevard Stalingrad. In Bulletin municipal officiel Villeurbanne, novembre 1946, pp. 5170-5172.</text:p>
          </table:table-cell>
          <table:table-cell/>
          <table:table-cell office:value-type="string" calcext:value-type="string">
            <text:p>45.778777</text:p>
          </table:table-cell>
          <table:table-cell office:value-type="string" calcext:value-type="string">
            <text:p>4.859457</text:p>
          </table:table-cell>
        </table:table-row>
        <table:table-row table:style-name="ro1">
          <table:table-cell office:value-type="string" calcext:value-type="string">
            <text:p>2271</text:p>
          </table:table-cell>
          <table:table-cell office:value-type="string" calcext:value-type="string">
            <text:p>2019-04-02 18:21:13</text:p>
          </table:table-cell>
          <table:table-cell office:value-type="string" calcext:value-type="string">
            <text:p>2020-10-26 10:28:47</text:p>
          </table:table-cell>
          <table:table-cell office:value-type="string" calcext:value-type="string">
            <text:p>Rue</text:p>
          </table:table-cell>
          <table:table-cell office:value-type="string" calcext:value-type="string">
            <text:p>PRUDHOMME</text:p>
          </table:table-cell>
          <table:table-cell office:value-type="string" calcext:value-type="string">
            <text:p>Rue Sully-Prudhomme</text:p>
          </table:table-cell>
          <table:table-cell table:number-columns-repeated="2"/>
          <table:table-cell office:value-type="string" calcext:value-type="string">
            <text:p>Rue Y</text:p>
          </table:table-cell>
          <table:table-cell office:value-type="string" calcext:value-type="string">
            <text:p>C.M. 31 août 1927 (pp. 464-465) : dénominations des rues Y et Y dans la quartier de la CAM, changement de la rue Y en rue Sully Prudhomme. [cote 1D276]</text:p>
          </table:table-cell>
          <table:table-cell table:number-columns-repeated="5"/>
          <table:table-cell office:value-type="string" calcext:value-type="string">
            <text:p>C.M. 23 janvier 1961 (pp. 178-179) : classement des voies publiques (deuxième classe). [cote 1D290]</text:p>
          </table:table-cell>
          <table:table-cell table:number-columns-repeated="6"/>
          <table:table-cell office:value-type="string" calcext:value-type="string">
            <text:p>« Au coin de la rue : la rue Sully Prudhomme ». Le Progrès, dimanche 12 avril 1992.</text:p>
          </table:table-cell>
          <table:table-cell/>
          <table:table-cell office:value-type="string" calcext:value-type="string">
            <text:p>45.766179</text:p>
          </table:table-cell>
          <table:table-cell office:value-type="string" calcext:value-type="string">
            <text:p>4.878602</text:p>
          </table:table-cell>
        </table:table-row>
        <table:table-row table:style-name="ro2">
          <table:table-cell office:value-type="string" calcext:value-type="string">
            <text:p>2272</text:p>
          </table:table-cell>
          <table:table-cell office:value-type="string" calcext:value-type="string">
            <text:p>2019-04-02 18:25:40</text:p>
          </table:table-cell>
          <table:table-cell office:value-type="string" calcext:value-type="string">
            <text:p>2020-10-26 10:28:47</text:p>
          </table:table-cell>
          <table:table-cell office:value-type="string" calcext:value-type="string">
            <text:p>Rue</text:p>
          </table:table-cell>
          <table:table-cell office:value-type="string" calcext:value-type="string">
            <text:p>SYLVESTRE</text:p>
          </table:table-cell>
          <table:table-cell office:value-type="string" calcext:value-type="string">
            <text:p>Rue Sylvestre</text:p>
          </table:table-cell>
          <table:table-cell table:number-columns-repeated="9"/>
          <table:table-cell office:value-type="string" calcext:value-type="string">
            <text:p/>
            <text:p>C.M. 13 mars 1933 (p. 477) : fixation des alignements, du nivellement et classement dans la voirie urbaine de la rue Sylvestre. [cote 1D277]</text:p>
            <text:p>C.M. 24 décembre 1937 (p. 232) : pose de canalisations d'eau. [cote 1D279]</text:p>
            <text:p/>
          </table:table-cell>
          <table:table-cell office:value-type="string" calcext:value-type="string">
            <text:p>Pas de délibération de dénomination pour cette voie.</text:p>
          </table:table-cell>
          <table:table-cell table:number-columns-repeated="7"/>
          <table:table-cell office:value-type="string" calcext:value-type="string">
            <text:p>45.768937</text:p>
          </table:table-cell>
          <table:table-cell office:value-type="string" calcext:value-type="string">
            <text:p>4.86656</text:p>
          </table:table-cell>
        </table:table-row>
        <table:table-row table:style-name="ro1">
          <table:table-cell office:value-type="string" calcext:value-type="string">
            <text:p>2274</text:p>
          </table:table-cell>
          <table:table-cell office:value-type="string" calcext:value-type="string">
            <text:p>2019-04-02 18:31:11</text:p>
          </table:table-cell>
          <table:table-cell office:value-type="string" calcext:value-type="string">
            <text:p>2020-10-26 10:28:47</text:p>
          </table:table-cell>
          <table:table-cell office:value-type="string" calcext:value-type="string">
            <text:p>Rue</text:p>
          </table:table-cell>
          <table:table-cell office:value-type="string" calcext:value-type="string">
            <text:p>TEINTURIERS</text:p>
          </table:table-cell>
          <table:table-cell office:value-type="string" calcext:value-type="string">
            <text:p>Rue des Teinturiers</text:p>
          </table:table-cell>
          <table:table-cell office:value-type="string" calcext:value-type="string">
            <text:p>INKERMANN</text:p>
          </table:table-cell>
          <table:table-cell/>
          <table:table-cell office:value-type="string" calcext:value-type="string">
            <text:p>Petite rue d'Inkermann</text:p>
          </table:table-cell>
          <table:table-cell office:value-type="string" calcext:value-type="string">
            <text:p>C.M. 14 décembre 1992 (n°92-179) : dénomination de la voie, rue des teinturiers.</text:p>
          </table:table-cell>
          <table:table-cell table:number-columns-repeated="12"/>
          <table:table-cell office:value-type="string" calcext:value-type="string">
            <text:p>« Au coin de la rue : dentelliers, passementiers et teinturiers ». Le Progrès, 10 mars 1996.</text:p>
          </table:table-cell>
          <table:table-cell/>
          <table:table-cell office:value-type="string" calcext:value-type="string">
            <text:p>45.769882</text:p>
          </table:table-cell>
          <table:table-cell office:value-type="string" calcext:value-type="string">
            <text:p>4.866292</text:p>
          </table:table-cell>
        </table:table-row>
        <table:table-row table:style-name="ro25">
          <table:table-cell office:value-type="string" calcext:value-type="string">
            <text:p>2276</text:p>
          </table:table-cell>
          <table:table-cell office:value-type="string" calcext:value-type="string">
            <text:p>2019-04-08 09:21:54</text:p>
          </table:table-cell>
          <table:table-cell office:value-type="string" calcext:value-type="string">
            <text:p>2020-10-26 10:28:47</text:p>
          </table:table-cell>
          <table:table-cell office:value-type="string" calcext:value-type="string">
            <text:p>Cours</text:p>
          </table:table-cell>
          <table:table-cell office:value-type="string" calcext:value-type="string">
            <text:p>TOLSTOI</text:p>
          </table:table-cell>
          <table:table-cell office:value-type="string" calcext:value-type="string">
            <text:p>Cours Tolstoï</text:p>
          </table:table-cell>
          <table:table-cell office:value-type="string" calcext:value-type="string">
            <text:p>LAFAYETTE</text:p>
          </table:table-cell>
          <table:table-cell/>
          <table:table-cell office:value-type="string" calcext:value-type="string">
            <text:p/>
            <text:p>Chemin de grande communication n°11bis</text:p>
            <text:p>Cours Lafayette prolongé</text:p>
            <text:p/>
          </table:table-cell>
          <table:table-cell office:value-type="string" calcext:value-type="string">
            <text:p>C.M. 23 décembre 1910 (p. 580) : changement de dénomination du cours Lafayette prolongé en cours Tolstoï. [cote 1D273]</text:p>
          </table:table-cell>
          <table:table-cell table:number-columns-repeated="5"/>
          <table:table-cell office:value-type="string" calcext:value-type="string">
            <text:p/>
            <text:p>C.M.C 13 juin 1899 (p. 384), 25 juillet 1899 (pp. 397-398), 15 janvier 1900 (p. 446) et 07 février 1901 (p. 580)  modification des alignements. [cote 1D21]</text:p>
            <text:p>C.M. 07 mars 1907 (pp. 234-236) : passage du tramway Lyon-Cordeliers par le cours Lafayette prolongé. [cote 1D273]</text:p>
            <text:p>C.M. 13 juin 1911 (p.5) : pose d'une boîte aux lettres sur le Cours Tolstoï. [cote 1D274]</text:p>
            <text:p>C.M. 15 mars 1912 (p. 85) : installation de bouches d'eau pour l'arrosage à la lance. [cote 1D274]</text:p>
            <text:p>C.M. 27 juillet 1922 (p. 291) : pavage du cours Tolstoï. [cote 1D275]</text:p>
            <text:p>C.M. 14 mars 1923 (p. 389) et 03 mars 1926 (p. 291) : fournitures et installation de bouches d'arrosage sur le cours Tolstoïs. [cote 1D275 et 1D276]</text:p>
            <text:p>C.M. 21 mai 1926 (p. 310) : éclairage électrique axial du Cours Tolstoï. [cote 1D276]</text:p>
            <text:p>C.M. 27 juin 1949 (p. 318) : réfection de pavage et remplacement de bordures de trottoirs cours Tolstoï entre la place Albert Thomas et la rue Pascal. [cote 1D284]</text:p>
            <text:p>C.M. 02 juillet 1951 (p. 259) : remplacement des bordures de trottoirs et réfection de pavage Cours Tolstoï (entre la rue Pascal et la rue Edouard Aynard). [cote 1D285]</text:p>
            <text:p>C.M. 05 octobre 1953 (p. 295) : remplacement des bordures de trottoirs et réfection des caniveaux pavés cours Tolstoï (chemin départemental n°40) entre la rue E. Aynard et la rue Dr Frappaz. [cote 1D286]</text:p>
            <text:p>C.M. 21 février 1955 (p. 187) : réfection des revêtements des trottoirs du cours Tolstoï après la pose de bordure. [cote 1D287]</text:p>
            <text:p>C.M. 11 juillet 1955 (pp. 320-321) : éclairage, façonnage et usinage de poutrelles Gray, achat de poutrelles métalliques. [cote 1D287]</text:p>
            <text:p>C.M. 14 novembre 1955 (p. 402) : travaux d'éclairage [cote 1D287]</text:p>
            <text:p>C.M. 09 février 1959 (n°271) : aménagement de cours Tolstoï (chemin départemental n°40) entre places Albert Thomas et Jules Grandclément. [cote 1D289]</text:p>
            <text:p>C.M. 27 avril 1959 (n°308) et 21 septembre 1959 (n°394) : exécution d'un revêtement sur pavage entre places Albert Thomas et Jules Grandclément. [cote 1D289]</text:p>
            <text:p>C.M. 23 janvier 1961 (p. 178) : classement des voies publiques (première classe). [cote 1D290]</text:p>
            <text:p>C.M. 10 avril 1961 (n°231-232) : revêtement des trottoirs et travaux d'aménagement de la place Albert Thomas et du cours Tolstoï. [cote 1D290]</text:p>
            <text:p>C.M. 02 octobre 1961 (n°304) : réalisation d'alignement, projet d'acquisition de l'immeuble Valla, 30 cours Tolstoï. [cote 1D290]</text:p>
            <text:p>C.M. 13 novembre 1961 (n°344) : participation de la ville aux travaux d'élargissement. [cote 1D290]</text:p>
            <text:p>C.M. 25 février 1963 : classement dans la voirie communale du cours Tolstoï auparavant chemin départemental n°4. [cote 1D291]</text:p>
            <text:p>C.M. 05 février 2002 (n°2002010) : exécution des travaux de ravalement des immeubles en bordure des voies.</text:p>
            <text:p/>
          </table:table-cell>
          <table:table-cell/>
          <table:table-cell office:value-type="string" calcext:value-type="string">
            <text:p>Vue de l'angle de la place Jules Grandclément et du cours Tolstoï en perspective avec personnages. Carte postale, datée par tampon de la poste du 7 juin 1912, éd. L.L. [cote 2Fi60]</text:p>
          </table:table-cell>
          <table:table-cell office:value-type="string" calcext:value-type="string">
            <text:p>Cours Lafayette prolongé (actuel cours Tolstoï), vue en perspective à l'angle de la rue Paul Verlaine. Carte postale, éd. S.F. [cote 2Fi63]</text:p>
          </table:table-cell>
          <table:table-cell office:value-type="string" calcext:value-type="string">
            <text:p>La Mairie, façades sud et est du bâtiment, avec deux rames de tramway se croisant sur le cours Tolstoï. Carte postale, datée par tampon de la poste du 29 octobre 1907 éd. S.F. [cote 2Fi56]</text:p>
          </table:table-cell>
          <table:table-cell table:number-columns-repeated="2"/>
          <table:table-cell office:value-type="string" calcext:value-type="string">
            <text:p/>
            <text:p>« Au coin de la rue : Tolstoï, un cours qui monte ». Le Progrès, s.d.</text:p>
            <text:p>Classement, création et modification des voies, dossier Cours Tolstoï (1825-1963) . [cote 1O52]</text:p>
            <text:p/>
          </table:table-cell>
          <table:table-cell/>
          <table:table-cell office:value-type="string" calcext:value-type="string">
            <text:p>45.761934</text:p>
          </table:table-cell>
          <table:table-cell office:value-type="string" calcext:value-type="string">
            <text:p>4.880961</text:p>
          </table:table-cell>
        </table:table-row>
        <table:table-row table:style-name="ro1">
          <table:table-cell office:value-type="string" calcext:value-type="string">
            <text:p>2277</text:p>
          </table:table-cell>
          <table:table-cell office:value-type="string" calcext:value-type="string">
            <text:p>2019-04-08 10:12:14</text:p>
          </table:table-cell>
          <table:table-cell office:value-type="string" calcext:value-type="string">
            <text:p>2020-10-26 10:28:47</text:p>
          </table:table-cell>
          <table:table-cell office:value-type="string" calcext:value-type="string">
            <text:p>Rue</text:p>
          </table:table-cell>
          <table:table-cell office:value-type="string" calcext:value-type="string">
            <text:p>TRANQUILLE</text:p>
          </table:table-cell>
          <table:table-cell office:value-type="string" calcext:value-type="string">
            <text:p>Rue Tranquille</text:p>
          </table:table-cell>
          <table:table-cell table:number-columns-repeated="3"/>
          <table:table-cell office:value-type="string" calcext:value-type="string">
            <text:p>C.M. 31 août 1927 (pp. 462-463) : dénomination nouvelle des rues du quartier Saint Jean. [cote 1D276]</text:p>
          </table:table-cell>
          <table:table-cell table:number-columns-repeated="5"/>
          <table:table-cell office:value-type="string" calcext:value-type="string">
            <text:p>C.M. 21 février 2013 (n°D-2013-30) : incorporation au domaine communal des voies privées Rue de la Sainte Famille, Rue Tranquille, Rue Longchamp et Rue Abbé Firmin.</text:p>
          </table:table-cell>
          <table:table-cell office:value-type="string" calcext:value-type="string">
            <text:p>Ancienne voie privée cédée à la communauté urbaine de Lyon.</text:p>
          </table:table-cell>
          <table:table-cell table:number-columns-repeated="5"/>
          <table:table-cell office:value-type="string" calcext:value-type="string">
            <text:p>VEZIN, Léa. « Quatre rues "sans maître" enfin dans le giron du Grand Lyon ». Le Progrès, 11 mars 2014.</text:p>
          </table:table-cell>
          <table:table-cell/>
          <table:table-cell office:value-type="string" calcext:value-type="string">
            <text:p>45.784708</text:p>
          </table:table-cell>
          <table:table-cell office:value-type="string" calcext:value-type="string">
            <text:p>4.897949</text:p>
          </table:table-cell>
        </table:table-row>
        <table:table-row table:style-name="ro1">
          <table:table-cell office:value-type="string" calcext:value-type="string">
            <text:p>2278</text:p>
          </table:table-cell>
          <table:table-cell office:value-type="string" calcext:value-type="string">
            <text:p>2019-04-08 10:17:40</text:p>
          </table:table-cell>
          <table:table-cell office:value-type="string" calcext:value-type="string">
            <text:p>2020-10-26 10:28:47</text:p>
          </table:table-cell>
          <table:table-cell office:value-type="string" calcext:value-type="string">
            <text:p>Rue</text:p>
          </table:table-cell>
          <table:table-cell office:value-type="string" calcext:value-type="string">
            <text:p>UNION</text:p>
          </table:table-cell>
          <table:table-cell office:value-type="string" calcext:value-type="string">
            <text:p>Rue de l'Union</text:p>
          </table:table-cell>
          <table:table-cell office:value-type="string" calcext:value-type="string">
            <text:p>MOSCOU</text:p>
          </table:table-cell>
          <table:table-cell/>
          <table:table-cell office:value-type="string" calcext:value-type="string">
            <text:p>Rue de Moscou</text:p>
          </table:table-cell>
          <table:table-cell office:value-type="string" calcext:value-type="string">
            <text:p>C.M. 27 août 1940 (p. 274) : changement de dénomination de la rue de Moscou en rue de l'Union. [cote 1D280]</text:p>
          </table:table-cell>
          <table:table-cell table:number-columns-repeated="12"/>
          <table:table-cell office:value-type="string" calcext:value-type="string">
            <text:p>« La rue de l'Union passe par Moscou ». Le Progrès, dimanche 18 décembre 1994.</text:p>
          </table:table-cell>
          <table:table-cell/>
          <table:table-cell office:value-type="string" calcext:value-type="string">
            <text:p>45.766166</text:p>
          </table:table-cell>
          <table:table-cell office:value-type="string" calcext:value-type="string">
            <text:p>4.890138</text:p>
          </table:table-cell>
        </table:table-row>
        <table:table-row table:style-name="ro7">
          <table:table-cell office:value-type="string" calcext:value-type="string">
            <text:p>2279</text:p>
          </table:table-cell>
          <table:table-cell office:value-type="string" calcext:value-type="string">
            <text:p>2019-04-08 10:23:10</text:p>
          </table:table-cell>
          <table:table-cell office:value-type="string" calcext:value-type="string">
            <text:p>2020-10-26 10:28:47</text:p>
          </table:table-cell>
          <table:table-cell office:value-type="string" calcext:value-type="string">
            <text:p>Rue</text:p>
          </table:table-cell>
          <table:table-cell office:value-type="string" calcext:value-type="string">
            <text:p>HAUY</text:p>
          </table:table-cell>
          <table:table-cell office:value-type="string" calcext:value-type="string">
            <text:p>Rue Valentin-Haüy</text:p>
          </table:table-cell>
          <table:table-cell office:value-type="string" calcext:value-type="string">
            <text:p>RIZE</text:p>
          </table:table-cell>
          <table:table-cell office:value-type="string" calcext:value-type="string">
            <text:p>BRAILLE</text:p>
          </table:table-cell>
          <table:table-cell office:value-type="string" calcext:value-type="string">
            <text:p/>
            <text:p>Chemin de la Rize n°47</text:p>
            <text:p>Chemin vicinal n°47, dit rue de la Rize</text:p>
            <text:p>Rue Louis Braille</text:p>
            <text:p/>
          </table:table-cell>
          <table:table-cell office:value-type="string" calcext:value-type="string">
            <text:p>C.M. 12 décembre 1924 (pp. 63-64) : changement de dénomination du chemin de la Rize en rue Louis Braille. [cote 1D276]</text:p>
          </table:table-cell>
          <table:table-cell office:value-type="string" calcext:value-type="string">
            <text:p>C.M. 26 janvier 1970 (n°42) : changement de dénomination de la partie de la rue Louis Braille aboutissant rue Antonin Perrin, en rue Valentin Haüy. [cote 1D298]</text:p>
          </table:table-cell>
          <table:table-cell table:number-columns-repeated="4"/>
          <table:table-cell office:value-type="string" calcext:value-type="string">
            <text:p/>
            <text:p>C.M. 04 septembre 1872 (p. 145) : classement du chemin de la Rize et prolongement. [cote 1D266]</text:p>
            <text:p>C.M. 05 juillet 1971 (n°8) : numérotage officiel de la rue Valentin-Haüy.</text:p>
            <text:p/>
          </table:table-cell>
          <table:table-cell office:value-type="string" calcext:value-type="string">
            <text:p>Pour l'évolution du chemin de la Rize, voir rue Louis Braille.</text:p>
          </table:table-cell>
          <table:table-cell table:number-columns-repeated="5"/>
          <table:table-cell office:value-type="string" calcext:value-type="string">
            <text:p>« Au coin de la rue : rue Valentin-Haüy ». Le Progrès, dimanche 28 mars 1993.</text:p>
          </table:table-cell>
          <table:table-cell/>
          <table:table-cell office:value-type="string" calcext:value-type="string">
            <text:p>45.759499</text:p>
          </table:table-cell>
          <table:table-cell office:value-type="string" calcext:value-type="string">
            <text:p>4.883663</text:p>
          </table:table-cell>
        </table:table-row>
        <table:table-row table:style-name="ro1">
          <table:table-cell office:value-type="string" calcext:value-type="string">
            <text:p>2280</text:p>
          </table:table-cell>
          <table:table-cell office:value-type="string" calcext:value-type="string">
            <text:p>2019-04-08 10:47:49</text:p>
          </table:table-cell>
          <table:table-cell office:value-type="string" calcext:value-type="string">
            <text:p>2020-10-26 10:28:47</text:p>
          </table:table-cell>
          <table:table-cell office:value-type="string" calcext:value-type="string">
            <text:p>Place</text:p>
          </table:table-cell>
          <table:table-cell office:value-type="string" calcext:value-type="string">
            <text:p>VALMY</text:p>
          </table:table-cell>
          <table:table-cell office:value-type="string" calcext:value-type="string">
            <text:p>Place Valmy</text:p>
          </table:table-cell>
          <table:table-cell table:number-columns-repeated="3"/>
          <table:table-cell office:value-type="string" calcext:value-type="string">
            <text:p>C.M. 26 septembre 1989 (n°89139) : dénomination de la place de Valmy.</text:p>
          </table:table-cell>
          <table:table-cell table:number-columns-repeated="12"/>
          <table:table-cell office:value-type="string" calcext:value-type="string">
            <text:p>« Au coin de la rue : Place Valmy ». Le Progrès, 17 janvier 1993.</text:p>
          </table:table-cell>
          <table:table-cell/>
          <table:table-cell office:value-type="string" calcext:value-type="string">
            <text:p>45.772492</text:p>
          </table:table-cell>
          <table:table-cell office:value-type="string" calcext:value-type="string">
            <text:p>4.867565</text:p>
          </table:table-cell>
        </table:table-row>
        <table:table-row table:style-name="ro2">
          <table:table-cell office:value-type="string" calcext:value-type="string">
            <text:p>2281</text:p>
          </table:table-cell>
          <table:table-cell office:value-type="string" calcext:value-type="string">
            <text:p>2019-04-08 10:53:35</text:p>
          </table:table-cell>
          <table:table-cell office:value-type="string" calcext:value-type="string">
            <text:p>2020-10-26 10:28:47</text:p>
          </table:table-cell>
          <table:table-cell office:value-type="string" calcext:value-type="string">
            <text:p>Rue</text:p>
          </table:table-cell>
          <table:table-cell office:value-type="string" calcext:value-type="string">
            <text:p>VENISE</text:p>
          </table:table-cell>
          <table:table-cell office:value-type="string" calcext:value-type="string">
            <text:p>Rue de Venise</text:p>
          </table:table-cell>
          <table:table-cell table:number-columns-repeated="9"/>
          <table:table-cell office:value-type="string" calcext:value-type="string">
            <text:p/>
            <text:p>C.M. 18 mai 1928 (p. 544) et 29 octobre 1928 (p. 587) : alignements, nivellement et classement dans la voirie urbaine. [cote 1D276]</text:p>
            <text:p>C.M. 18 février 1929 (non inscrite au registre) : mise en état de viabilité et classement dans la voirie urbaine.</text:p>
            <text:p/>
          </table:table-cell>
          <table:table-cell office:value-type="string" calcext:value-type="string">
            <text:p>Pas de délibération de dénomination pour cette voie.</text:p>
          </table:table-cell>
          <table:table-cell table:number-columns-repeated="7"/>
          <table:table-cell office:value-type="string" calcext:value-type="string">
            <text:p>45.766911</text:p>
          </table:table-cell>
          <table:table-cell office:value-type="string" calcext:value-type="string">
            <text:p>4.899612</text:p>
          </table:table-cell>
        </table:table-row>
        <table:table-row table:style-name="ro7">
          <table:table-cell office:value-type="string" calcext:value-type="string">
            <text:p>2282</text:p>
          </table:table-cell>
          <table:table-cell office:value-type="string" calcext:value-type="string">
            <text:p>2019-04-08 10:57:19</text:p>
          </table:table-cell>
          <table:table-cell office:value-type="string" calcext:value-type="string">
            <text:p>2020-10-26 10:28:47</text:p>
          </table:table-cell>
          <table:table-cell office:value-type="string" calcext:value-type="string">
            <text:p>Rue</text:p>
          </table:table-cell>
          <table:table-cell office:value-type="string" calcext:value-type="string">
            <text:p>VERDUN</text:p>
          </table:table-cell>
          <table:table-cell office:value-type="string" calcext:value-type="string">
            <text:p>Rue de Verdun</text:p>
          </table:table-cell>
          <table:table-cell office:value-type="string" calcext:value-type="string">
            <text:p>ROULET</text:p>
          </table:table-cell>
          <table:table-cell/>
          <table:table-cell office:value-type="string" calcext:value-type="string">
            <text:p/>
            <text:p>Chemin vicinal ordinaire n°37, dit Chemin du Roulet (portion sud)</text:p>
            <text:p/>
          </table:table-cell>
          <table:table-cell office:value-type="string" calcext:value-type="string">
            <text:p>C.M. 20 mars 1967 (n°29) : changement de dénomination du chemin du Roulet (partie comprise entre l'avenue Roger Salengro et le chemin de Halage) en rue de Verdun (Bataille 1916). [cote 1D295]</text:p>
          </table:table-cell>
          <table:table-cell table:number-columns-repeated="5"/>
          <table:table-cell office:value-type="string" calcext:value-type="string">
            <text:p/>
            <text:p>C.M. 31 mars 1876 (p. 317) : demande de classement du chemin du Roulet. [cote 1D266]</text:p>
            <text:p>C.M. 1er octobre 1891 (pp. 27-28) : alignement et nivellement au niveau du n°37. [cote 1D270]</text:p>
            <text:p>C.M. 20 novembre 1967 (n°18) : cession d'un terrain pour élargissement. [cote 1D295]</text:p>
            <text:p/>
          </table:table-cell>
          <table:table-cell table:number-columns-repeated="6"/>
          <table:table-cell office:value-type="string" calcext:value-type="string">
            <text:p>« Au coin de la rue : Verdun et Douaumont ». Le Progrès, dimanche 06 mars 1994.</text:p>
          </table:table-cell>
          <table:table-cell/>
          <table:table-cell office:value-type="string" calcext:value-type="string">
            <text:p>45.780546</text:p>
          </table:table-cell>
          <table:table-cell office:value-type="string" calcext:value-type="string">
            <text:p>4.898272</text:p>
          </table:table-cell>
        </table:table-row>
        <table:table-row table:style-name="ro2">
          <table:table-cell office:value-type="string" calcext:value-type="string">
            <text:p>2283</text:p>
          </table:table-cell>
          <table:table-cell office:value-type="string" calcext:value-type="string">
            <text:p>2019-04-08 11:17:27</text:p>
          </table:table-cell>
          <table:table-cell office:value-type="string" calcext:value-type="string">
            <text:p>2020-10-26 10:28:47</text:p>
          </table:table-cell>
          <table:table-cell office:value-type="string" calcext:value-type="string">
            <text:p>Rue</text:p>
          </table:table-cell>
          <table:table-cell office:value-type="string" calcext:value-type="string">
            <text:p>VERT-BUISSON</text:p>
          </table:table-cell>
          <table:table-cell office:value-type="string" calcext:value-type="string">
            <text:p>Rue Vert Buisson</text:p>
          </table:table-cell>
          <table:table-cell office:value-type="string" calcext:value-type="string">
            <text:p>JARDINS</text:p>
          </table:table-cell>
          <table:table-cell/>
          <table:table-cell office:value-type="string" calcext:value-type="string">
            <text:p/>
            <text:p>Rue des Jardins</text:p>
            <text:p>Rue du Vert Buisson</text:p>
            <text:p/>
          </table:table-cell>
          <table:table-cell office:value-type="string" calcext:value-type="string">
            <text:p>C.M. 31 août 1927 (pp. 462-463) : dénomination nouvelle des rues du quartier Saint Jean. [cote 1D276]</text:p>
          </table:table-cell>
          <table:table-cell table:number-columns-repeated="14"/>
          <table:table-cell office:value-type="string" calcext:value-type="string">
            <text:p>45.784068</text:p>
          </table:table-cell>
          <table:table-cell office:value-type="string" calcext:value-type="string">
            <text:p>4.90303</text:p>
          </table:table-cell>
        </table:table-row>
        <table:table-row table:style-name="ro4">
          <table:table-cell office:value-type="string" calcext:value-type="string">
            <text:p>2284</text:p>
          </table:table-cell>
          <table:table-cell office:value-type="string" calcext:value-type="string">
            <text:p>2019-04-08 11:23:26</text:p>
          </table:table-cell>
          <table:table-cell office:value-type="string" calcext:value-type="string">
            <text:p>2020-10-26 10:28:47</text:p>
          </table:table-cell>
          <table:table-cell office:value-type="string" calcext:value-type="string">
            <text:p>Petite rue</text:p>
          </table:table-cell>
          <table:table-cell office:value-type="string" calcext:value-type="string">
            <text:p>VIABERT</text:p>
          </table:table-cell>
          <table:table-cell office:value-type="string" calcext:value-type="string">
            <text:p>Petite rue de la Viabert</text:p>
          </table:table-cell>
          <table:table-cell office:value-type="string" calcext:value-type="string">
            <text:p>VIABERT</text:p>
          </table:table-cell>
          <table:table-cell/>
          <table:table-cell office:value-type="string" calcext:value-type="string">
            <text:p>Chemin vicinal ordinaire n°17, dit Chemin de la Viabert</text:p>
          </table:table-cell>
          <table:table-cell table:number-columns-repeated="6"/>
          <table:table-cell office:value-type="string" calcext:value-type="string">
            <text:p/>
            <text:p>C.M. 13 décembre 1906 (p. 2013) : petite rue de la Viabert, largeur à donner à cette rue pour donner l'alignement à M. Barbarin qui demande à construire. [cote 1D273]</text:p>
            <text:p>C.M. 06 février 1907 (pp. 224-225) : acquisition d'une parcelle chemin vicinal n°17. [cote 1D273]</text:p>
            <text:p>C.M. 07 mars 1907 (pp. 236-237) et 03 février 1908 (pp. 326-329) : acquisition à J. Payet. [cote 1D273]</text:p>
            <text:p>C.M. 25 septembre 1908 (p. 406) : acquisition d'une parcelle à Gabella. [cote 1D273]</text:p>
            <text:p>C.M. 18 février 1909 (p. 457) et 14 juin 1921 : acqusition de terrains. [cote 1D273]</text:p>
            <text:p>C.M. 14 février 1922 (p. 229) : acquisition à la Société Ouvrière Coopérative "L'Ebénisterie Lyonnaise" de terrains. [cote 1D275]</text:p>
            <text:p>C.M. 1er septembre 1922 (p. 313) : acquisition d'une parcelle. [cote 1D275]</text:p>
            <text:p>C.M. 26 août 1932 (p. 425) : modification des alignemets de la petite rue de la Viabert à son intersection avec la rue d'Inkermann. [cote 1D277]</text:p>
            <text:p>C.M. 23 avril 1951 : construction d'égoûts. [cote 1D285]</text:p>
            <text:p/>
          </table:table-cell>
          <table:table-cell office:value-type="string" calcext:value-type="string">
            <text:p>Pas de délibération de dénomination pour cette voie.</text:p>
          </table:table-cell>
          <table:table-cell table:number-columns-repeated="7"/>
          <table:table-cell office:value-type="string" calcext:value-type="string">
            <text:p>45.767875</text:p>
          </table:table-cell>
          <table:table-cell office:value-type="string" calcext:value-type="string">
            <text:p>4.865395</text:p>
          </table:table-cell>
        </table:table-row>
        <table:table-row table:style-name="ro10">
          <table:table-cell office:value-type="string" calcext:value-type="string">
            <text:p>2285</text:p>
          </table:table-cell>
          <table:table-cell office:value-type="string" calcext:value-type="string">
            <text:p>2019-04-08 12:01:43</text:p>
          </table:table-cell>
          <table:table-cell office:value-type="string" calcext:value-type="string">
            <text:p>2020-10-26 10:28:47</text:p>
          </table:table-cell>
          <table:table-cell office:value-type="string" calcext:value-type="string">
            <text:p>Rue</text:p>
          </table:table-cell>
          <table:table-cell office:value-type="string" calcext:value-type="string">
            <text:p>HUGO</text:p>
          </table:table-cell>
          <table:table-cell office:value-type="string" calcext:value-type="string">
            <text:p>Rue Victor-Hugo</text:p>
          </table:table-cell>
          <table:table-cell office:value-type="string" calcext:value-type="string">
            <text:p>NEGRIER</text:p>
          </table:table-cell>
          <table:table-cell/>
          <table:table-cell office:value-type="string" calcext:value-type="string">
            <text:p>Rue du Négrier</text:p>
          </table:table-cell>
          <table:table-cell office:value-type="string" calcext:value-type="string">
            <text:p>C.M. 07 juin 1885 (p. 176) : changement de dénomination de la rue du Négrier en rue Victor-Hugo. [cote 1D268]</text:p>
          </table:table-cell>
          <table:table-cell table:number-columns-repeated="5"/>
          <table:table-cell office:value-type="string" calcext:value-type="string">
            <text:p/>
            <text:p>C.M. 16 novembre 1884 (pp. 106-107) : demande Gaud et Larchier de classement d'une voie. [cote 1D268]</text:p>
            <text:p>C.M. 19 avril 1885 (pp. 154-155) : classement dans la vicinalité ordinaire de la rue du Négrier. [cote 1D268]</text:p>
            <text:p>C.M. 20 septembre 1885 (p. 216) : classement dans la vicinalité. [cote 1D268]</text:p>
            <text:p>C.M. 27 decembre 1885 (p. 262,p. 266) : construction du chemin vicinal n°40, dit "rue Victor Hugo". [cote 1D268]</text:p>
            <text:p>C.M. 15 novembre 1888 (p. 132) : rue Victor Hugo, cylindrage de la chaussée. [cote 1D269]</text:p>
            <text:p>C.M. 27 mai 1910 (p. 552) : rue Victor Hugo, construction d'une bordure de trottoir avec rigoles en cailloux roulés. [cote 1D273]</text:p>
            <text:p>C.M. 08 juillet 1925 (pp. 174-175) : projet de lotissement Larchier frères. [cote 1D276]</text:p>
            <text:p>C.M. 18 novembre 1929 (pp. 95-96) : projet de lotissement par la "S.A. des Logements Economiques" pour le compte des Ets Gillet et Fils d'une parcelle au lieu-dit La Ferrandière, avec ouverture d'une voie transversale, rue Victor-Hugo. [cote 1D277]</text:p>
            <text:p>C.M. 03 octobre 1949 (p. 376) : construction d'un égout rue Victor Hugo. [cote 1D284]</text:p>
            <text:p>C.M. 23 janvier 1961 (pp. 178-179) : classement des voies publiques (deuxième classe). [cote 1D290]</text:p>
            <text:p/>
          </table:table-cell>
          <table:table-cell/>
          <table:table-cell office:value-type="string" calcext:value-type="string">
            <text:p>Rue Victor Hugo, école maternelle. Carte postale, datée par tampon de la poste du 28 décembre 1933. [cote 2Fi462]</text:p>
          </table:table-cell>
          <table:table-cell table:number-columns-repeated="4"/>
          <table:table-cell office:value-type="string" calcext:value-type="string">
            <text:p/>
            <text:p>« Au coin de la rue : la rue Victor-Hugo ». Le Progrès, 15 mars 1992.</text:p>
            <text:p>C.M. 31 mai 1885 (p. 167) sur la mort de Victor Hugo. [cote 1D268]</text:p>
            <text:p/>
          </table:table-cell>
          <table:table-cell/>
          <table:table-cell office:value-type="string" calcext:value-type="string">
            <text:p>45.755908</text:p>
          </table:table-cell>
          <table:table-cell office:value-type="string" calcext:value-type="string">
            <text:p>4.880578</text:p>
          </table:table-cell>
        </table:table-row>
        <table:table-row table:style-name="ro11">
          <table:table-cell office:value-type="string" calcext:value-type="string">
            <text:p>2286</text:p>
          </table:table-cell>
          <table:table-cell office:value-type="string" calcext:value-type="string">
            <text:p>2019-04-08 12:16:43</text:p>
          </table:table-cell>
          <table:table-cell office:value-type="string" calcext:value-type="string">
            <text:p>2020-10-26 10:28:47</text:p>
          </table:table-cell>
          <table:table-cell office:value-type="string" calcext:value-type="string">
            <text:p>Rue</text:p>
          </table:table-cell>
          <table:table-cell office:value-type="string" calcext:value-type="string">
            <text:p>JARA</text:p>
          </table:table-cell>
          <table:table-cell office:value-type="string" calcext:value-type="string">
            <text:p>Rue Victor-Jara</text:p>
          </table:table-cell>
          <table:table-cell office:value-type="string" calcext:value-type="string">
            <text:p>GABUGY</text:p>
          </table:table-cell>
          <table:table-cell office:value-type="string" calcext:value-type="string">
            <text:p>GALBUGIS</text:p>
          </table:table-cell>
          <table:table-cell office:value-type="string" calcext:value-type="string">
            <text:p>Chemin vicinal ordinaire n°1, dit Chemin du Gabugy</text:p>
          </table:table-cell>
          <table:table-cell table:number-columns-repeated="5"/>
          <table:table-cell office:value-type="string" calcext:value-type="string">
            <text:p>Délibération du Conseil Municipal de Vaulx-en-Velin du 26 septembre 1974 : dénomination de Victor Jara pour le chemin du Gabugy.</text:p>
          </table:table-cell>
          <table:table-cell office:value-type="string" calcext:value-type="string">
            <text:p/>
            <text:p>C.M. 19 février 1865 (p. 349) : chemin de Gabugy, construction d'un pont au dessus du ruisseau des marais. [cote 1D265]</text:p>
            <text:p>C.M. 12 décembre 1924 (p. 70-71) : travaux de modification, de nivellement et mise en état de viabilité du chemin vicinal ordinaire n°1 dit de Gabugy. [cote 1D 276]</text:p>
            <text:p>C.M. 20 janvier 1926 (p. 288) : souscription particulière pour mise en état de viabilité du chemin de Gabugy. [cote 1D276]</text:p>
            <text:p>C.M. 15 mai 1950 (p. 19) : acquisition amiable d'une parcelle de terrain nécessaire à l'élargissement du chemin vicinal ordinaire n°1 dit du Gabugy. [cote 1D285]</text:p>
            <text:p>C.M. 14 novembre 1955 (p. 408) : construction d'un égout chemin du Gabugy. [cote 1D287]</text:p>
            <text:p>C.M. 30 mars 2004 (n°20040044) : aménagement des voiries du Carré de Soie, objectifs poursuivis, modalités et ouverture de la concertation préalable.</text:p>
            <text:p>C.M. 26 mars 2009 (n°20090047) : Aménagement des berges du canal, création d'une halte au débouché de la rue Jara, à proximité de l'hippodrome, "la halte Jara".</text:p>
            <text:p/>
          </table:table-cell>
          <table:table-cell office:value-type="string" calcext:value-type="string">
            <text:p>Le plan de 1843 orthographie Gabugy en "Galbugis" (le "L" a disparu et la terminaison est passée d'un "-is" à "-y").</text:p>
          </table:table-cell>
          <table:table-cell table:number-columns-repeated="5"/>
          <table:table-cell office:value-type="string" calcext:value-type="string">
            <text:p>« Au coin de la rue : rue Victor-Jara ». Le Progrès, s.d.</text:p>
          </table:table-cell>
          <table:table-cell/>
          <table:table-cell office:value-type="string" calcext:value-type="string">
            <text:p>45.766231</text:p>
          </table:table-cell>
          <table:table-cell office:value-type="string" calcext:value-type="string">
            <text:p>4.918527</text:p>
          </table:table-cell>
        </table:table-row>
        <table:table-row table:style-name="ro7">
          <table:table-cell office:value-type="string" calcext:value-type="string">
            <text:p>2287</text:p>
          </table:table-cell>
          <table:table-cell office:value-type="string" calcext:value-type="string">
            <text:p>2019-04-08 12:45:35</text:p>
          </table:table-cell>
          <table:table-cell office:value-type="string" calcext:value-type="string">
            <text:p>2020-10-26 10:28:47</text:p>
          </table:table-cell>
          <table:table-cell office:value-type="string" calcext:value-type="string">
            <text:p>Rue</text:p>
          </table:table-cell>
          <table:table-cell office:value-type="string" calcext:value-type="string">
            <text:p>SUBIT</text:p>
          </table:table-cell>
          <table:table-cell office:value-type="string" calcext:value-type="string">
            <text:p>Rue Victor-Subit</text:p>
          </table:table-cell>
          <table:table-cell table:number-columns-repeated="3"/>
          <table:table-cell office:value-type="string" calcext:value-type="string">
            <text:p>C.M. 14 novembre 1955 (p. 410) : dénomination de la voie nouvelle ouverte entre le cours Émile-Zola et la rue du 4-Août en rue Victor Subit. [cote 1D287]</text:p>
          </table:table-cell>
          <table:table-cell table:number-columns-repeated="5"/>
          <table:table-cell office:value-type="string" calcext:value-type="string">
            <text:p/>
            <text:p>C.M. 04 avril 1955 (pp. 239-240) : fixation des alignements et classement dans la voirie urbaine d'une voie nouvelle ouverte entre le cours Émile-Zola et la rue du 4-Août.</text:p>
            <text:p>C.M. 23 janvier 1961 (pp. 178-179) : classement des voies publiques (deuxième classe). [cote 1D290]</text:p>
            <text:p/>
          </table:table-cell>
          <table:table-cell office:value-type="string" calcext:value-type="string">
            <text:p>Victor Subit était président de la Délégation spéciale succédant au Conseil municipal de Villeurbanne, "suspendu jusqu'à cessation des hostilités" entre 1939 et 1944.</text:p>
          </table:table-cell>
          <table:table-cell table:number-columns-repeated="5"/>
          <table:table-cell office:value-type="string" calcext:value-type="string">
            <text:p/>
            <text:p>Création et modification des voies, dossier rue Victor-Subit (1954-1955). [cote 1O53]</text:p>
            <text:p>Les conseils municipaux de Villeurbanne et Venissieux sont suspendus [membres de la délégation spéciale]. In Le Nouvelliste, 07 octobre 1939. [cote 3C112]</text:p>
            <text:p>Lyon-Républicain, 16 mai 1941. [cote 3C67]</text:p>
            <text:p/>
          </table:table-cell>
          <table:table-cell/>
          <table:table-cell office:value-type="string" calcext:value-type="string">
            <text:p>45.765634</text:p>
          </table:table-cell>
          <table:table-cell office:value-type="string" calcext:value-type="string">
            <text:p>4.895533</text:p>
          </table:table-cell>
        </table:table-row>
        <table:table-row table:style-name="ro2">
          <table:table-cell office:value-type="string" calcext:value-type="string">
            <text:p>2288</text:p>
          </table:table-cell>
          <table:table-cell office:value-type="string" calcext:value-type="string">
            <text:p>2019-04-08 13:05:06</text:p>
          </table:table-cell>
          <table:table-cell office:value-type="string" calcext:value-type="string">
            <text:p>2020-10-26 10:28:47</text:p>
          </table:table-cell>
          <table:table-cell office:value-type="string" calcext:value-type="string">
            <text:p>Rue</text:p>
          </table:table-cell>
          <table:table-cell office:value-type="string" calcext:value-type="string">
            <text:p>VIRET</text:p>
          </table:table-cell>
          <table:table-cell office:value-type="string" calcext:value-type="string">
            <text:p>Rue Viret</text:p>
          </table:table-cell>
          <table:table-cell office:value-type="string" calcext:value-type="string">
            <text:p>VIRET</text:p>
          </table:table-cell>
          <table:table-cell/>
          <table:table-cell office:value-type="string" calcext:value-type="string">
            <text:p>Impasse Viret</text:p>
          </table:table-cell>
          <table:table-cell table:number-columns-repeated="6"/>
          <table:table-cell office:value-type="string" calcext:value-type="string">
            <text:p/>
            <text:p>C.M. 1er juillet 1929 (pp. 61-62) : alignement et nivellement du prolongement de l'impasse Viret. [cote 1D277]</text:p>
            <text:p>Arrêté municipal de numérotage du 10 janvier 1936.</text:p>
            <text:p/>
          </table:table-cell>
          <table:table-cell office:value-type="string" calcext:value-type="string">
            <text:p>Pas de délibération de dénomination pour cette voie.</text:p>
          </table:table-cell>
          <table:table-cell table:number-columns-repeated="7"/>
          <table:table-cell office:value-type="string" calcext:value-type="string">
            <text:p>45.773631</text:p>
          </table:table-cell>
          <table:table-cell office:value-type="string" calcext:value-type="string">
            <text:p>4.87552</text:p>
          </table:table-cell>
        </table:table-row>
        <table:table-row table:style-name="ro25">
          <table:table-cell office:value-type="string" calcext:value-type="string">
            <text:p>2289</text:p>
          </table:table-cell>
          <table:table-cell office:value-type="string" calcext:value-type="string">
            <text:p>2019-04-08 13:08:39</text:p>
          </table:table-cell>
          <table:table-cell office:value-type="string" calcext:value-type="string">
            <text:p>2020-10-26 10:28:47</text:p>
          </table:table-cell>
          <table:table-cell office:value-type="string" calcext:value-type="string">
            <text:p>Place</text:p>
          </table:table-cell>
          <table:table-cell office:value-type="string" calcext:value-type="string">
            <text:p>WILSON</text:p>
          </table:table-cell>
          <table:table-cell office:value-type="string" calcext:value-type="string">
            <text:p>Place Wilson</text:p>
          </table:table-cell>
          <table:table-cell office:value-type="string" calcext:value-type="string">
            <text:p>CHARPENNES</text:p>
          </table:table-cell>
          <table:table-cell/>
          <table:table-cell office:value-type="string" calcext:value-type="string">
            <text:p>Place neuve des Charpennes</text:p>
          </table:table-cell>
          <table:table-cell office:value-type="string" calcext:value-type="string">
            <text:p>C.M. 29 décembre 1918 (p. 510) : changement de dénominationde la place neuve des Charpennes en place Wilson. [cote 1D274]</text:p>
          </table:table-cell>
          <table:table-cell table:number-columns-repeated="5"/>
          <table:table-cell office:value-type="string" calcext:value-type="string">
            <text:p/>
            <text:p>C.M. mai 1858 (p. 94) t août 1858 (p. 97) : projet de place neuve des Charpennes. [cote 1D265]</text:p>
            <text:p>C.M. 24 février 1850 (p. 17), 28 mai 1857 (p. 88) et 13 novembre 1866 (p. 220) : demande de création d'une foire sur la place, tous les 26 décembre. [cote 1D265]</text:p>
            <text:p>C.M. 12 janvier 1851 (p. 31), 18 février 1859 (p. 98), 23 novembre 1862 (p. 150), 11 janvier 1863 (p. 151), 14 août 1863 (p. 155), 12 novembre 1863 (p. 160), 20 mars 1864 (p. 162), 14 août 1866 (p. 214) et 21 août 1866 (pp. 218-219) : projet d'échange de terrains entre la commune et Paul-Ange Grand. [cote 1D265]</text:p>
            <text:p>C.M. 13 novembre 1866 (pp. 220-221) : place neuve des Charpennes, souscription des habitants des Charpennes pour l'appropriation de la place. [cote 1D265]</text:p>
            <text:p>C.M. 10 septembre 1886 (p. 353) : projet de suppression de la place neuve des Charpennes; [cote 1D268]</text:p>
            <text:p>C.M. 25 février 1896 (p. 30) : création d'un marché d'alimentation sur la place de l'église des Charpennes. [cote 1D271]</text:p>
            <text:p>C.M. 12 avril 1921 (p. 156) et 27 octobre 1922 (p. 331) : revêtement en asphalte coulé sur les emplacements du marché découvert, place Wilson. [cote 1D275]</text:p>
            <text:p>C.M. 02 décembre 1922 (p. 357) : avant-projet de création d'une avenue de 25 mètres de largeur tendant de la place Wilson au chemin de Gabugy. [cote 1D275]</text:p>
            <text:p>C.M. 02 décembre 1922 (p. 358) : projet d'agrandissement du marcé des Charpennes. [cote 1D275]</text:p>
            <text:p>C.M. 11 septembre 1923 (pp. 470-471) et 1er février 1924 (pp. 535-536) : demande de crédit pour étude du projet de création d'une avenue de 25 mètres de largeur. [cote 1D275]</text:p>
            <text:p>Arrêté municipal de numérotage du 29 avril 1935.</text:p>
            <text:p>C.M. 30 juin 1935 : renouvellement des baux de location des échoppes place Wilson. [cote 1D278]</text:p>
            <text:p>C.M. 22 septembre 1943 (p. 431) : déclassement du domaine public et classement dans le domaine privé communal d'une portion de la Place Wilson. [cote 1D281]</text:p>
            <text:p>C.M. 27 novembre 1950 (p. 116) : construction de WC publics Place Wilson. [cote 1D285]</text:p>
            <text:p>C.M. 02 juillet 1951 (p. 261) : réfection des revêtements des places Wilson, Maisons Neuves et Grandclément à l'emplacement des marchés. [cote 1D285]</text:p>
            <text:p>C.M. 11 juillet 1960 (p. 103) : construction des trottoirs er revêtement de la place Wilson. [cote 1D290]</text:p>
            <text:p>C.M. 23 janvier 1961 (p. 178) : classement des voies publiques (première classe). [cote 1D290]</text:p>
            <text:p>C.M. 28 mai 1962 (p. 430) : rescindement du trottoir nord de la Place Wilson, passation de marché. [cote 1D290]</text:p>
            <text:p>C.M. 17 janvier 1966 : projet d'agrandissement de l'église Sainte Madeleine des Charpennes, Place Wilson. [cote 1D294]</text:p>
            <text:p>C.M. 28 février 2005 (n°20050022) : exécution des travaux de ravalement des immeubles en bordure de voie.</text:p>
            <text:p>C.M. 20 novembre 2014 (n°D-2014-323) : campagne de ravalements de façades.</text:p>
            <text:p/>
          </table:table-cell>
          <table:table-cell/>
          <table:table-cell office:value-type="string" calcext:value-type="string">
            <text:p>Place des Charpennes (actuelle place Wilson), vue animée du marché des Charpennes. Carte postale, éd. M. T. I. L. [cote 2Fi79]</text:p>
          </table:table-cell>
          <table:table-cell office:value-type="string" calcext:value-type="string">
            <text:p>Vue de la place des Charpennes (aujourd'hui place Wilson). Carte postale, datée par tampon de la poste du 1er mai 1916, éd. S.C. [cote 2Fi80]</text:p>
          </table:table-cell>
          <table:table-cell office:value-type="string" calcext:value-type="string">
            <text:p>Place des Charpennes (actuelle place Wilson). Carte postale, datée 1904, éd. Villeurbannaise. [cote 2Fi426]</text:p>
          </table:table-cell>
          <table:table-cell office:value-type="string" calcext:value-type="string">
            <text:p>Place des Charpennes (actuelle place Wilson) à la sortie de la messe. Carte postale, non datée mais un autre exemplaire connu est timbré d'avril 1912, éd. S.F. [cote 2Fi461]</text:p>
          </table:table-cell>
          <table:table-cell/>
          <table:table-cell office:value-type="string" calcext:value-type="string">
            <text:p/>
            <text:p>« Au coin de la rue : la place Wilson ». Le Progrès, samedi 24 janvier 1993.</text:p>
            <text:p>« Les rues et l'histoire : Woodrow Wilson, une place nommée du vivant du président américain ». Le Progrès, mercredi 06 août 2014.</text:p>
            <text:p>Président Wilson : congrès et signature de la paix en 1919. In L'Illustration, 1919 (1er volume).</text:p>
            <text:p>Sur l'église des Charpennes :</text:p>
            <text:p/>
            <text:p>C.M. 23 juin 1850 (p. 22), 18 mai 1855 (p. 68) et 13 juillet 1856 (p. 82) : construction. [cote 1D265]</text:p>
            <text:p>C.M. 25 mai 1862 (p. 143), 07 juin 1866 (p. 209), 12 mai 1868 (pp. 245-247) et 08 août 1868 (p. 250) : réparations, puis démolition et vente des matériaux. [cote 1D265]</text:p>
            <text:p/>
            <text:p/>
          </table:table-cell>
          <table:table-cell/>
          <table:table-cell office:value-type="string" calcext:value-type="string">
            <text:p>45.773817</text:p>
          </table:table-cell>
          <table:table-cell office:value-type="string" calcext:value-type="string">
            <text:p>4.868056</text:p>
          </table:table-cell>
        </table:table-row>
        <table:table-row table:style-name="ro1">
          <table:table-cell office:value-type="string" calcext:value-type="string">
            <text:p>2290</text:p>
          </table:table-cell>
          <table:table-cell office:value-type="string" calcext:value-type="string">
            <text:p>2019-04-08 14:37:26</text:p>
          </table:table-cell>
          <table:table-cell office:value-type="string" calcext:value-type="string">
            <text:p>2020-10-26 10:28:47</text:p>
          </table:table-cell>
          <table:table-cell office:value-type="string" calcext:value-type="string">
            <text:p>Allée</text:p>
          </table:table-cell>
          <table:table-cell office:value-type="string" calcext:value-type="string">
            <text:p>BRAMY</text:p>
          </table:table-cell>
          <table:table-cell office:value-type="string" calcext:value-type="string">
            <text:p>Allée Maurice-Bramy</text:p>
          </table:table-cell>
          <table:table-cell table:number-columns-repeated="2"/>
          <table:table-cell office:value-type="string" calcext:value-type="string">
            <text:p>Allée Yves-Maurice-Bramy</text:p>
          </table:table-cell>
          <table:table-cell office:value-type="string" calcext:value-type="string">
            <text:p>C.M. 28 février 1989 (n°89007) : dénomination de voie.</text:p>
          </table:table-cell>
          <table:table-cell office:value-type="string" calcext:value-type="string">
            <text:p>C.M. 17 décembre 1990 (n°90180) : dénomination de voies, édifices ou lieux publics, Allée Maurice Bramy.</text:p>
          </table:table-cell>
          <table:table-cell table:number-columns-repeated="11"/>
          <table:table-cell office:value-type="string" calcext:value-type="string">
            <text:p>Inauguration du 3ème salon d'automne de la Cité des Antiquaires à l'occasion duquel est inaugurée une nouvelle allée. In Lyon Matin, 04 octobre 1991.</text:p>
          </table:table-cell>
          <table:table-cell/>
          <table:table-cell office:value-type="string" calcext:value-type="string">
            <text:p>45.775604</text:p>
          </table:table-cell>
          <table:table-cell office:value-type="string" calcext:value-type="string">
            <text:p>4.859547</text:p>
          </table:table-cell>
        </table:table-row>
        <table:table-row table:style-name="ro4">
          <table:table-cell office:value-type="string" calcext:value-type="string">
            <text:p>2291</text:p>
          </table:table-cell>
          <table:table-cell office:value-type="string" calcext:value-type="string">
            <text:p>2019-04-08 14:43:01</text:p>
          </table:table-cell>
          <table:table-cell office:value-type="string" calcext:value-type="string">
            <text:p>2020-10-26 10:28:47</text:p>
          </table:table-cell>
          <table:table-cell office:value-type="string" calcext:value-type="string">
            <text:p>Place</text:p>
          </table:table-cell>
          <table:table-cell office:value-type="string" calcext:value-type="string">
            <text:p>MARTIN</text:p>
          </table:table-cell>
          <table:table-cell office:value-type="string" calcext:value-type="string">
            <text:p>Place Yves-Martin</text:p>
          </table:table-cell>
          <table:table-cell office:value-type="string" calcext:value-type="string">
            <text:p>CHARRIN</text:p>
          </table:table-cell>
          <table:table-cell/>
          <table:table-cell office:value-type="string" calcext:value-type="string">
            <text:p>Place rue Charrin</text:p>
          </table:table-cell>
          <table:table-cell office:value-type="string" calcext:value-type="string">
            <text:p>C.M. 08 octobre 2007 (n°2007170) : dénomination des voies, parc, places et bâtiments communaux.</text:p>
          </table:table-cell>
          <table:table-cell table:number-columns-repeated="6"/>
          <table:table-cell office:value-type="string" calcext:value-type="string">
            <text:p/>
            <text:p>La place Yves-Martin a été inaugurée le vendredi 12 décembre 2008 à 10h.</text:p>
            <text:p>Yves Martin (1936 &amp;ndash; 1999) :</text:p>
            <text:p/>
            <text:p/>
            <text:p/>
            <text:p>Auteur de nombreux ouvrages de poésie dans lesquels il cite Villeurbanne (Le Manège des mélancolies).</text:p>
            <text:p>Compagnon de route du cinéaste lyonnais Bertrand Tavernier, ils créent, avec d'autres, à Paris un groupe dénommé "Eden Cinéma".</text:p>
            <text:p>La bibliothèque de Lyon lui rendit hommage en mars 2004.</text:p>
            <text:p/>
            <text:p/>
          </table:table-cell>
          <table:table-cell table:number-columns-repeated="5"/>
          <table:table-cell office:value-type="string" calcext:value-type="string">
            <text:p/>
            <text:p>Place Yves Martin : hommage à un poète villeurbannais. Le Progrès, 13 décembre 2008.</text:p>
            <text:p>Rapport de délibération n°R-20070197 : dénomination des voies, parcs, places et bâtiments communaux.</text:p>
            <text:p/>
          </table:table-cell>
          <table:table-cell/>
          <table:table-cell office:value-type="string" calcext:value-type="string">
            <text:p>45.756191</text:p>
          </table:table-cell>
          <table:table-cell office:value-type="string" calcext:value-type="string">
            <text:p>4.887468</text:p>
          </table:table-cell>
        </table:table-row>
        <table:table-row table:style-name="ro2">
          <table:table-cell office:value-type="string" calcext:value-type="string">
            <text:p>2292</text:p>
          </table:table-cell>
          <table:table-cell office:value-type="string" calcext:value-type="string">
            <text:p>2019-04-08 15:02:19</text:p>
          </table:table-cell>
          <table:table-cell office:value-type="string" calcext:value-type="string">
            <text:p>2020-10-26 10:28:47</text:p>
          </table:table-cell>
          <table:table-cell office:value-type="string" calcext:value-type="string">
            <text:p>Rue</text:p>
          </table:table-cell>
          <table:table-cell office:value-type="string" calcext:value-type="string">
            <text:p>YVONNE</text:p>
          </table:table-cell>
          <table:table-cell office:value-type="string" calcext:value-type="string">
            <text:p>Rue Yvonne</text:p>
          </table:table-cell>
          <table:table-cell table:number-columns-repeated="9"/>
          <table:table-cell office:value-type="string" calcext:value-type="string">
            <text:p>C.M. 17 décembre 1934 : fixation des alignements, du nivellement et classement dans la voirie urbaine de la rue Yvonne entre rue des Poulettes et route de Vaulx. [cote 1D278]</text:p>
          </table:table-cell>
          <table:table-cell office:value-type="string" calcext:value-type="string">
            <text:p/>
            <text:p>Pas de délibération de dénomination pour cette voie.</text:p>
            <text:p>La rue Yvonne apparaît déjà sous ce nom sur la plan de la ville de 1910.</text:p>
            <text:p/>
          </table:table-cell>
          <table:table-cell table:number-columns-repeated="5"/>
          <table:table-cell office:value-type="string" calcext:value-type="string">
            <text:p/>
            <text:p>Création et modification des voies, dossier rue Yvonne. [cote 1O53]</text:p>
            <text:p>Dossier de mise en viabilité de la rue Yvonne. [cote 1O92]</text:p>
            <text:p/>
          </table:table-cell>
          <table:table-cell/>
          <table:table-cell office:value-type="string" calcext:value-type="string">
            <text:p>45.776021</text:p>
          </table:table-cell>
          <table:table-cell office:value-type="string" calcext:value-type="string">
            <text:p>4.876597</text:p>
          </table:table-cell>
        </table:table-row>
        <table:table-row table:style-name="ro3">
          <table:table-cell office:value-type="string" calcext:value-type="string">
            <text:p>2294</text:p>
          </table:table-cell>
          <table:table-cell office:value-type="string" calcext:value-type="string">
            <text:p>2019-04-08 15:21:19</text:p>
          </table:table-cell>
          <table:table-cell office:value-type="string" calcext:value-type="string">
            <text:p>2020-10-26 10:28:47</text:p>
          </table:table-cell>
          <table:table-cell office:value-type="string" calcext:value-type="string">
            <text:p>Rue</text:p>
          </table:table-cell>
          <table:table-cell office:value-type="string" calcext:value-type="string">
            <text:p>FEVRIER</text:p>
          </table:table-cell>
          <table:table-cell office:value-type="string" calcext:value-type="string">
            <text:p>Rue du 24-février-1848</text:p>
          </table:table-cell>
          <table:table-cell office:value-type="string" calcext:value-type="string">
            <text:p>SAINTE-PAULINE</text:p>
          </table:table-cell>
          <table:table-cell/>
          <table:table-cell office:value-type="string" calcext:value-type="string">
            <text:p>Chemin de Sainte-Pauline</text:p>
          </table:table-cell>
          <table:table-cell office:value-type="string" calcext:value-type="string">
            <text:p>C.M. 26 février 1904 (pp. 496-497) : changement de dénomination du chemin de Sainte-Pauline en rue du 24 février 1848. [cote 1D272]</text:p>
          </table:table-cell>
          <table:table-cell table:number-columns-repeated="5"/>
          <table:table-cell office:value-type="string" calcext:value-type="string">
            <text:p/>
            <text:p>C.M. 19 avril 1885 (pp. 155-156) : classement du chemin de Sainte-Pauline. [cote 1D268]</text:p>
            <text:p>C.M. 14 novembre 1886 (p. 371) et 06 février 1887 (p. 412) : prolongement du chemin. [cote 1D268]</text:p>
            <text:p>C.M. 15 mars 1912 (pp. 82-83) : établissement de trottoirs. [cote 1D274]</text:p>
            <text:p>C.M. 20 janvier 1926 (p. 286) : installation de deux becs de gaz au terminus du Bon Coin et rue du 24 février. [cote 1D276]</text:p>
            <text:p/>
          </table:table-cell>
          <table:table-cell table:number-columns-repeated="6"/>
          <table:table-cell office:value-type="string" calcext:value-type="string">
            <text:p>Histoire de ville : un certain 24 février. Le Progrès, dimanche 21 février 1999.</text:p>
          </table:table-cell>
          <table:table-cell/>
          <table:table-cell office:value-type="string" calcext:value-type="string">
            <text:p>45.762835</text:p>
          </table:table-cell>
          <table:table-cell office:value-type="string" calcext:value-type="string">
            <text:p>4.870772</text:p>
          </table:table-cell>
        </table:table-row>
        <table:table-row table:style-name="ro9">
          <table:table-cell office:value-type="string" calcext:value-type="string">
            <text:p>2295</text:p>
          </table:table-cell>
          <table:table-cell office:value-type="string" calcext:value-type="string">
            <text:p>2019-04-08 15:28:57</text:p>
          </table:table-cell>
          <table:table-cell office:value-type="string" calcext:value-type="string">
            <text:p>2020-10-26 10:28:47</text:p>
          </table:table-cell>
          <table:table-cell office:value-type="string" calcext:value-type="string">
            <text:p>Rue</text:p>
          </table:table-cell>
          <table:table-cell office:value-type="string" calcext:value-type="string">
            <text:p>MARS</text:p>
          </table:table-cell>
          <table:table-cell office:value-type="string" calcext:value-type="string">
            <text:p>Rue du 1er-mars-1943</text:p>
          </table:table-cell>
          <table:table-cell office:value-type="string" calcext:value-type="string">
            <text:p>SAUTIN</text:p>
          </table:table-cell>
          <table:table-cell office:value-type="string" calcext:value-type="string">
            <text:p>FLACHET</text:p>
          </table:table-cell>
          <table:table-cell office:value-type="string" calcext:value-type="string">
            <text:p/>
            <text:p>Chemin de Sautin, chemin vicinal ordinaire n°21.</text:p>
            <text:p>Rue Flachet (portion allant du cours Lafayette prolongé, actuel Cours Tolstoï, au cours Emile Zola).</text:p>
            <text:p/>
          </table:table-cell>
          <table:table-cell office:value-type="string" calcext:value-type="string">
            <text:p>C.M. 12 février 1951 (non inscrite au registre) : changement de dénomination d'une portion de la rue Flachet en rue du 1er-mars-1943.</text:p>
          </table:table-cell>
          <table:table-cell table:number-columns-repeated="5"/>
          <table:table-cell office:value-type="string" calcext:value-type="string">
            <text:p/>
            <text:p>Arrêté de la Préfecture du Rhône du 30 mars 1838 : classement du chemin de Sautin entre place Dauphine et chemin de Saint-Antoine.</text:p>
            <text:p>C.M. 23 janvier 1961 (pp. 178-179) : classement des voies publiques (deuxième classe). [cote 1D290]</text:p>
            <text:p>C.M. 26 octobre 1981 : sinistre de la rue du 1er Mars 1943, action en référé. [cote 1D309]</text:p>
            <text:p/>
          </table:table-cell>
          <table:table-cell office:value-type="string" calcext:value-type="string">
            <text:p>Pour l'évolution du chemin de Sautin, se référer à rue Flachet.</text:p>
          </table:table-cell>
          <table:table-cell office:value-type="string" calcext:value-type="string">
            <text:p>Chemin Sautin, vue en perspective de la rue du 1er-Mars/rue Flachet avec 3 personnages en premier plan et les cheminées des usines Gillet au fond. Carte postale, datée du 11 décembre 1908, éd. B.F., Paris. [cote 2Fi65]</text:p>
          </table:table-cell>
          <table:table-cell table:number-columns-repeated="4"/>
          <table:table-cell office:value-type="string" calcext:value-type="string">
            <text:p/>
            <text:p>« Au coin de la rue : la rue du 1er-mars-1943 ». Le Progrès, dimanche 1er mars 1992.</text:p>
            <text:p>PERMEZEL, Bruno ; collab. AVET, Marcel. Notice sur 1er-mars-1943 (Rue du). In Villeurbanne, histoire des rues, histoire des noms. Éd. BGA Permezel, Lyon, 1994.</text:p>
            <text:p>« Villeurbanne : inauguration d'un monument commémoratif de l'Holocauste du 1er mars 43 ». Journal Rhône-Alpes, 05 mars 1979.</text:p>
            <text:p>« Un monument de la déportation inauguré hier à Villeurbanne ». Le Progrès, 05 mars 1979.</text:p>
            <text:p>COTTAZ-CORDIER, Edouard. Inauguration du monument aux déportés du 1er mars. In Dernière Heure Lyonnaise, lundi 05 mars 1979.</text:p>
            <text:p>Inauguration d'une plaque. In Vivre à Villeurbanne, mars 1979, p. 9.</text:p>
            <text:p/>
          </table:table-cell>
          <table:table-cell/>
          <table:table-cell office:value-type="string" calcext:value-type="string">
            <text:p>45.763761</text:p>
          </table:table-cell>
          <table:table-cell office:value-type="string" calcext:value-type="string">
            <text:p>4.889373</text:p>
          </table:table-cell>
        </table:table-row>
        <table:table-row table:style-name="ro21">
          <table:table-cell office:value-type="string" calcext:value-type="string">
            <text:p>2296</text:p>
          </table:table-cell>
          <table:table-cell office:value-type="string" calcext:value-type="string">
            <text:p>2019-04-08 15:59:30</text:p>
          </table:table-cell>
          <table:table-cell office:value-type="string" calcext:value-type="string">
            <text:p>2020-10-26 10:28:47</text:p>
          </table:table-cell>
          <table:table-cell office:value-type="string" calcext:value-type="string">
            <text:p>Boulevard</text:p>
          </table:table-cell>
          <table:table-cell office:value-type="string" calcext:value-type="string">
            <text:p>NOVEMBRE</text:p>
          </table:table-cell>
          <table:table-cell office:value-type="string" calcext:value-type="string">
            <text:p>Boulevard du 11-novembre-1918</text:p>
          </table:table-cell>
          <table:table-cell office:value-type="string" calcext:value-type="string">
            <text:p>HIPPODROME</text:p>
          </table:table-cell>
          <table:table-cell/>
          <table:table-cell office:value-type="string" calcext:value-type="string">
            <text:p>Boulevard de l'Hippodrome</text:p>
          </table:table-cell>
          <table:table-cell office:value-type="string" calcext:value-type="string">
            <text:p>C.M. 14 juin 1965 (p. 153) : changement de dénomination du boulevard de l'Hippodrome en boulevard du 11-novembre-1918. [cote 1D293]</text:p>
          </table:table-cell>
          <table:table-cell table:number-columns-repeated="5"/>
          <table:table-cell office:value-type="string" calcext:value-type="string">
            <text:p/>
            <text:p>C.M. 07 février 1899 (p. 342) : tramways à traction électrique, boulevard de l'hippodrome à Vénissieux par Villeurbanne. [cote 1D271]</text:p>
            <text:p>C.M. 23 décembre 1910 (p. 577), 23 décembre 1910 (p. 588) et 07 mars 1911 (p. 607) : éclairage du boulevard de l'Hippdrome. [cote 1D273]</text:p>
            <text:p>C.M. 25 février 1913 (p. 175), 1er avril 1913 (p. 196), 17 juin 1913 (p. 208) et 16 septembre 1913 (p. 228) : réclamations au sujet des odeurs que dégage le fossé longeant le boulevard. [cote 1D274]</text:p>
            <text:p>C.M. 17 juin 1913 (p. 208) : boulevard de l'Hippodrome, construction d'un égout et suppression du fossé situé sur l'accotement droit dudit Boulevard. [cote 1D274]</text:p>
            <text:p>C.M. 16 septembre 1913 (p. 228) : boulevard de l'Hippodrome, subvention des hospices civils de Lyon en vue de la construction d'une canalisation sous cette voie et de la suppression du fossé. [cote 1D274]</text:p>
            <text:p>C.M. 17 septembre 1925 (p. 212) : éclairage du boulevard. [cote 1D276]</text:p>
            <text:p>C.M. 21 novembre 1927 (p. 504) : alignement et nivellement entre le boulevard de l'Hippodrome et la rue des Antonins. [cote 1D276]</text:p>
            <text:p>C.M. 19 décembre 1949 (p. 433) : éclairage du boulevard de l'hippodrome. [cote 1D284]</text:p>
            <text:p>C.M. 02 février 1953 (n°16) : révision de la convention entre les villes de Lyon et Villeurbanne pour l'éclairage du boulevard de l'Hippodrome. [cote 1D286]</text:p>
            <text:p>C.M. 26 février 1954 (p. 410) : cession gratuite par la ville de Lyon à la ville de Villeurbanne de l'assiette du boulevard de l'Hippodrome. [cote 1D286]</text:p>
            <text:p>C.M. 20 avril 1971 : établissement d'un nouveau numérotage officiel du Boulevard du 11 novembre 1918. [cote 1D299]</text:p>
            <text:p>C.M. 05 février 2002 (n°2002041) : appel d´offres ouvert pour l´éclairage de la future voie cyclable et piétonne, avec reprise de l´éclairage public d´une partie du Boulevard Stalingrad, pour la création de la liaison entre le Boulevard Laurent Bonnevay et le Boulevard du 11 novembre 1918.</text:p>
            <text:p/>
          </table:table-cell>
          <table:table-cell/>
          <table:table-cell office:value-type="string" calcext:value-type="string">
            <text:p>Boulevard de l'Hippodrome : passage des cuirassiers de retour de l'exercice en 1912, carte postale. [cote 2Fi430]</text:p>
          </table:table-cell>
          <table:table-cell office:value-type="string" calcext:value-type="string">
            <text:p>Boulevard de l'Hippodrome en 1961 : vue du boulevard entre la rue Lakanal et la rue du Tonkin, avant les opérations d'urbanisme du quartier du Tonkin. [cote 19Fi194]</text:p>
          </table:table-cell>
          <table:table-cell table:number-columns-repeated="3"/>
          <table:table-cell office:value-type="string" calcext:value-type="string">
            <text:p>« Au coin de la rue : boulevard de l'Hippodrome ». Le Progrès, 20 octobre 1991.</text:p>
          </table:table-cell>
          <table:table-cell/>
          <table:table-cell office:value-type="string" calcext:value-type="string">
            <text:p>45.778905</text:p>
          </table:table-cell>
          <table:table-cell office:value-type="string" calcext:value-type="string">
            <text:p>4.868063</text:p>
          </table:table-cell>
        </table:table-row>
        <table:table-row table:style-name="ro28">
          <table:table-cell office:value-type="string" calcext:value-type="string">
            <text:p>2297</text:p>
          </table:table-cell>
          <table:table-cell office:value-type="string" calcext:value-type="string">
            <text:p>2019-04-08 16:20:42</text:p>
          </table:table-cell>
          <table:table-cell office:value-type="string" calcext:value-type="string">
            <text:p>2020-10-26 10:28:47</text:p>
          </table:table-cell>
          <table:table-cell office:value-type="string" calcext:value-type="string">
            <text:p>Rue</text:p>
          </table:table-cell>
          <table:table-cell office:value-type="string" calcext:value-type="string">
            <text:p>MAI</text:p>
          </table:table-cell>
          <table:table-cell office:value-type="string" calcext:value-type="string">
            <text:p>Rue du 8-mai-1945</text:p>
          </table:table-cell>
          <table:table-cell office:value-type="string" calcext:value-type="string">
            <text:p>BUERS</text:p>
          </table:table-cell>
          <table:table-cell/>
          <table:table-cell office:value-type="string" calcext:value-type="string">
            <text:p>Chemin vicinal ordinaire n°3, dit des Buers.</text:p>
          </table:table-cell>
          <table:table-cell office:value-type="string" calcext:value-type="string">
            <text:p>C.M. 14 juin 1965 (p. 154) : changement de dénomination du chemin des Buers en rue du 8-mai-1945. [cote 1D293]</text:p>
          </table:table-cell>
          <table:table-cell table:number-columns-repeated="5"/>
          <table:table-cell office:value-type="string" calcext:value-type="string">
            <text:p/>
            <text:p>C.M. 20 juin 1900 (pp. 481-482) : acquisition de terrain pour élargissement. [cote 1D271]</text:p>
            <text:p>C.M. 03 décembre 1901 (pp. 76-77) : acquisition de terrain à Cordioux. [cote 1D272]</text:p>
            <text:p>C.M. 03 février 1925 (p. 95-96) : projet de lotissement des propriétés Cotton et Desmoulins. [cote 1D276]</text:p>
            <text:p>C.M. 17 septembre 1925 (p. 216) : modification des alignements et nivellement du chemin vicinal ordinaire n°3 des Buers. [cote 1D276]</text:p>
            <text:p>C.M. 27 septembre 1925 (p. 219) : avis du conseil sur le projet de construction des immeubles H.B.M. du chemin des Buers. [cote 1D276]</text:p>
            <text:p>C.M. 08 septembre 1926 (p. 352) : création d'un dépôt d'immondices, avis du conseil municipal. [cote 1D276]</text:p>
            <text:p>C.M. 20 mai 1927 (p. 422) : demande de construction de Vve Picot. [cote 1D276]</text:p>
            <text:p>C.M. 18 novembre 1929, 26 juillet 1930 et 09 février 1931 : élargissement par voie d'expropriation de parcelle appartenant à Picot. [cote 1D277]</text:p>
            <text:p>C.M. 30 juin 1935 : acquisition amiable d'une parcelle nécessaire à l'élargissement du chemin des Buers. [cote 1D278]</text:p>
            <text:p>C.M. 12 août 1935 : modification des alignements du chemin des Buers entre rue de Pressensé et rue Lançon. [cote 1D278]</text:p>
            <text:p>C.M. 12 avril 1935 : cession des terrains nécessaires à l'élargissement du chemin des Buers. [cote 1D278]</text:p>
            <text:p>C.M. 14 septembre 1935 : règlement des dommages causés à divers propriétaires par l'élargissement du chemin des Buers. [cote 1D278]</text:p>
            <text:p>C.M. 14 septembre 1935 : acquisition amiable de diverses parcelles pour élargissement. [cote 1D278]</text:p>
            <text:p>C.M. 16 novembre 1935 : construction de trottoirs. [cote 1D278]</text:p>
            <text:p>C.M. 25 novembre 1957 et 20 mai 1957 : aménagement du chemin des Buers. [cote 1D288]</text:p>
            <text:p>C.M. 16 juin 1958 (p. 131) : cession d'une parcelle nécessaire à l'élargissement du chemin des Buers. [cote 1D289]</text:p>
            <text:p>C.M. 25 novembre 1957 et 16 juin 1958 (n°127-128) : acquisition par expropriation de deux parcelles chemin des Buers, nécessaires à la construction de 392 logements. [cote 1D288 et 1D289]</text:p>
            <text:p>C.M. 27 avril 1959 (n°292) : cession d'une parcelle nécessaire à l'élargissement du chemin des Buers. [cote 1D289]</text:p>
            <text:p>C.M. 23 janvier 1961 (p. 178) : classement des voies publiques (deuxième classe). [cote 1D290]</text:p>
            <text:p/>
          </table:table-cell>
          <table:table-cell table:number-columns-repeated="6"/>
          <table:table-cell office:value-type="string" calcext:value-type="string">
            <text:p/>
            <text:p>Courriers 1965. in "Dénomination des voies 1960-1977". [Série O]</text:p>
            <text:p>PERRIER. Chemin des Buers. In Villeurbanne historique et biographique, pp. 129-130.</text:p>
            <text:p/>
          </table:table-cell>
          <table:table-cell/>
          <table:table-cell office:value-type="string" calcext:value-type="string">
            <text:p>45.775223</text:p>
          </table:table-cell>
          <table:table-cell office:value-type="string" calcext:value-type="string">
            <text:p>4.893352</text:p>
          </table:table-cell>
        </table:table-row>
        <table:table-row table:style-name="ro1">
          <table:table-cell office:value-type="string" calcext:value-type="string">
            <text:p>2298</text:p>
          </table:table-cell>
          <table:table-cell office:value-type="string" calcext:value-type="string">
            <text:p>2019-04-08 16:37:53</text:p>
          </table:table-cell>
          <table:table-cell office:value-type="string" calcext:value-type="string">
            <text:p>2020-10-26 10:28:47</text:p>
          </table:table-cell>
          <table:table-cell office:value-type="string" calcext:value-type="string">
            <text:p>Rue</text:p>
          </table:table-cell>
          <table:table-cell office:value-type="string" calcext:value-type="string">
            <text:p>JUILLET</text:p>
          </table:table-cell>
          <table:table-cell office:value-type="string" calcext:value-type="string">
            <text:p>Rue du 14-juillet-1789</text:p>
          </table:table-cell>
          <table:table-cell office:value-type="string" calcext:value-type="string">
            <text:p>SAINT-SIDOINE</text:p>
          </table:table-cell>
          <table:table-cell/>
          <table:table-cell office:value-type="string" calcext:value-type="string">
            <text:p>Chemin de Saint-Sidoine</text:p>
          </table:table-cell>
          <table:table-cell office:value-type="string" calcext:value-type="string">
            <text:p>C.M. 26 février 1904 (pp. 496-497) : changement de dénomination du chemin Saint-Sidoine en rue du 14-juillet-1789. [cote 1D272]</text:p>
          </table:table-cell>
          <table:table-cell table:number-columns-repeated="5"/>
          <table:table-cell office:value-type="string" calcext:value-type="string">
            <text:p>C.M. 19 avril 1885 (pp. 155-156) : classement du chemin Saint-Sidoine. [cote 1D268]</text:p>
          </table:table-cell>
          <table:table-cell table:number-columns-repeated="8"/>
          <table:table-cell office:value-type="string" calcext:value-type="string">
            <text:p>45.762553</text:p>
          </table:table-cell>
          <table:table-cell office:value-type="string" calcext:value-type="string">
            <text:p>4.871245</text:p>
          </table:table-cell>
        </table:table-row>
        <table:table-row table:style-name="ro29">
          <table:table-cell office:value-type="string" calcext:value-type="string">
            <text:p>2299</text:p>
          </table:table-cell>
          <table:table-cell office:value-type="string" calcext:value-type="string">
            <text:p>2019-04-08 16:42:55</text:p>
          </table:table-cell>
          <table:table-cell office:value-type="string" calcext:value-type="string">
            <text:p>2020-10-26 10:28:47</text:p>
          </table:table-cell>
          <table:table-cell office:value-type="string" calcext:value-type="string">
            <text:p>Rue</text:p>
          </table:table-cell>
          <table:table-cell office:value-type="string" calcext:value-type="string">
            <text:p>AOUT</text:p>
          </table:table-cell>
          <table:table-cell office:value-type="string" calcext:value-type="string">
            <text:p>Rue du 4-Août</text:p>
          </table:table-cell>
          <table:table-cell office:value-type="string" calcext:value-type="string">
            <text:p>ANTOINE</text:p>
          </table:table-cell>
          <table:table-cell office:value-type="string" calcext:value-type="string">
            <text:p>CITE</text:p>
          </table:table-cell>
          <table:table-cell office:value-type="string" calcext:value-type="string">
            <text:p/>
            <text:p>Chemin Saint-Antoine (portion Est à partir de la place de la Cité Lafayette, actuelle place Albert Thomas)</text:p>
            <text:p>Chemin vicinal de Saint-Antoine</text:p>
            <text:p>Chemin d'intérêt commun n°5, de la Cité Lafayette à Vaulx-en-Velin.</text:p>
            <text:p>Rue du 4-août-1789</text:p>
            <text:p/>
          </table:table-cell>
          <table:table-cell office:value-type="string" calcext:value-type="string">
            <text:p>C.M. 26 février 1904 (pp. 496-497) : changement de dénomination en rue du 4-Août. [cote 1D272]</text:p>
          </table:table-cell>
          <table:table-cell table:number-columns-repeated="5"/>
          <table:table-cell office:value-type="string" calcext:value-type="string">
            <text:p/>
            <text:p>C.M. 24 février 1851 (p. 60) : construction d'une rampe du chemin Saint Antoine à Cusset. [cote 1D265]</text:p>
            <text:p>C.M. 08 septembre 1852 (p. 44) : élargissement.  [cote 1D265]</text:p>
            <text:p>C.M. 15 février 1877 (p. 361) : redressement du chemin Saint-Antoine. [cote 1D266]</text:p>
            <text:p>C.M. 14 juin 1888 (p. 44) : prolongement.  [cote 1D269]</text:p>
            <text:p>C.M. 30 juillet 1891 (p. 6) : modification du nivellement. [cote 1D270]</text:p>
            <text:p>C.M. 04 novembre 1891 : pétition. [cote 1D270]</text:p>
            <text:p>C.M. 23 novembre 1891 (pp. 53-54) et 15 février 1892 (pp. 68-69 et p. 71) : canalisation, affaire Bergier (séjournement des eaux). [cote 1D270]</text:p>
            <text:p>C.M. 15 novembre 1893 (pp. 323-324) : création d'un chemin reliant le cours Vitton prolongé au chemin Saint-Antoine. [cote 1D270]</text:p>
            <text:p>C.M. 23 janvier 1894 (p. 353) : construction d'une canalisation. [cote 1D270]</text:p>
            <text:p>C.M. 13 avril 1896 (p. 43) : canalisation, demande Jay. [cote 1D271]</text:p>
            <text:p>C.M. 15 juin 1897 (pp. 158-159) : demande d'aligmenent par la Société Civile de Bonneterre. [cote 1D271]</text:p>
            <text:p>C.M. 23 novembre 1897 (p. 217) : canalisation du chemin Saint-Antoine. [cote 1D271]</text:p>
            <text:p>C.M. 13 juin 1899 (p. 381) : aliénation d'un arbre au Sieur Fanton. [cote 1D271]</text:p>
            <text:p>C.M. 09 février 1900 (p. 458) : déversement des eaux dans la canalisation. [cote 1D271]</text:p>
            <text:p>C.M. 23 décembre 1910 (p. 578) et 29 août 1911 (p. 32) : demande de canalisation. [cote 1D273]</text:p>
            <text:p>C.M. 21 novembre 1919 (pp. 570-571) : alignement et nivellement, enquête antre place de la Cité et rue Pierre Baratin. [cote 1D274]</text:p>
            <text:p>C.M. 19 juin 1920 : décision de la Commission Départementale relative à l'apporbation des alignements et nivellement de la rue du 4-août. [cote 1D275]</text:p>
            <text:p>C.M. 11 mars 1922 (p. 231) : acquisition à la société Leplant d'une parcelle pour élargissement. [cote 1D275]</text:p>
            <text:p>C.M. 12 décembre 1924 (pp. 66-67) : acquisition d'immeubles en vue d'élargissement. [cote 1D276]</text:p>
            <text:p>C.M. 26 mai 1925 (pp. 160-161) : élargissement au terminus Cusset. [cote 1D276]</text:p>
            <text:p>C.M. 08 juillet 1925 (p. 172) : acquisition d'un terrain 128 rue du 4-août. [cote 1D276]</text:p>
            <text:p>C.M. 18 février 1929 (non inscrite au registre) : construction d'une chaussée en pavés d'échantillon entre l'église Notre-Dame et la rue des Courses. [cote 1D277]</text:p>
            <text:p>C.M. 29 août 1929 : travaux de pavage. [cote 1D277]</text:p>
            <text:p>C.M. 1er décembre 1930 : élargissement, demande de déclaration d'utilité publique. [cote 1D277]</text:p>
            <text:p>C.M. 02 mai 1931 : construction d'une chaussée pavée rue du 4-août, dans la partie comprise entre le cours Emile Zola et la rue Pierre Baratin. [cote 1D277]</text:p>
            <text:p>C.M. 06 juin 1931 : expropriation pour élargissement dans la traversée du quartier de Cusset. [cote 1D277]</text:p>
            <text:p>C.M. 14 mai 1934 (p. 34) : élargissement. [cote 1D278]</text:p>
            <text:p>C.M. 13 septembre 1934 : cession par le Hospices Civils d'une parcelle pour élargissement. [cote 1D278]</text:p>
            <text:p>C.M. 08 avril 1935 (p. 122) : élargissement entre rue Flachet et cours Emile Zola. [cote 1D278]</text:p>
            <text:p>C.M. 30 juin 1935 : cession de terrains nécessaires à la réalisation de pans coupés à la jonction de la rue du Progrès et rue du 4-août. [cote 1D278]</text:p>
            <text:p>C.M. 30 juin 1935, 12 août 1935 et14 septembre 1935 : élargissement. [cote 1D278]</text:p>
            <text:p>C.M. 16 mai 1936 (p. 389) : acquisition d'une parcelle de terrain nécessaire à l'élargissement de la rue du Quatre Août. [cote 1D278]</text:p>
            <text:p>C.M. 09 juillet 1936 (p. 455) : construction d'un tronçon d'égout rue du Quatre Août à proximité du boulevard de Ceinture. [cote 1D278]</text:p>
            <text:p>C.M. 14 avril 1958 (p. 77) : Réfection des maçonneries de l'égout de la rue du quatre août détérioré par les eaux industrielles de la C.I.T.A (ex T.A.S.E, ex Givet-Izieux). [cote 1D289]</text:p>
            <text:p>C.M. 23 janvier 1961 (pp. 178-179) : classement des voies publiques (deuxième classe). [cote 1D290]</text:p>
            <text:p/>
          </table:table-cell>
          <table:table-cell office:value-type="string" calcext:value-type="string">
            <text:p>Le chemin de Saint-Antoine est attesté sur le plan de 1843.</text:p>
          </table:table-cell>
          <table:table-cell office:value-type="string" calcext:value-type="string">
            <text:p>Rue du Quatre Août, terminus du Tramway. Carte postale, éd. S.F. [cote 2Fi5]</text:p>
          </table:table-cell>
          <table:table-cell office:value-type="string" calcext:value-type="string">
            <text:p>Devanture de l'épicerie rue du 4-Août avec le personnel et l'automobile en premier plan. Carte postale. [cote 2Fi66]</text:p>
          </table:table-cell>
          <table:table-cell office:value-type="string" calcext:value-type="string">
            <text:p>Rue du 4-Août, à la croisée avec le chemin du canal, avec de nombreux passants. Carte postale, datée par tampon de la poste du 5 octobre 1907, éd. P. Martel. [cote 2Fi10]</text:p>
          </table:table-cell>
          <table:table-cell office:value-type="string" calcext:value-type="string">
            <text:p>Façade du café des Terrasses, en angle rue du 4 août / cours Emile Zola et tramway en second plan. Carte postale, datée par tampon de la poste le 10 mai 1918, éd. S. Farges. [cote 2Fi9]</text:p>
          </table:table-cell>
          <table:table-cell/>
          <table:table-cell office:value-type="string" calcext:value-type="string">
            <text:p/>
            <text:p>« Au coin de la rue : rue du 4-août ». Le Progrès, dimanche 15 septembre 1991.</text:p>
            <text:p>PERRIER. Chemin de Saint-Antoine. In Villeurbanne historique et biographique, pp. 150-151.</text:p>
            <text:p>MONTFOUILLOUX, Albert. Le plat pays Lyonnais-Dauphinois de la rive gauche du Rhône, p. 64.</text:p>
            <text:p/>
          </table:table-cell>
          <table:table-cell/>
          <table:table-cell office:value-type="string" calcext:value-type="string">
            <text:p>45.764602</text:p>
          </table:table-cell>
          <table:table-cell office:value-type="string" calcext:value-type="string">
            <text:p>4.891912</text:p>
          </table:table-cell>
        </table:table-row>
        <table:table-row table:style-name="ro1">
          <table:table-cell office:value-type="string" calcext:value-type="string">
            <text:p>2300</text:p>
          </table:table-cell>
          <table:table-cell office:value-type="string" calcext:value-type="string">
            <text:p>2019-04-08 17:23:19</text:p>
          </table:table-cell>
          <table:table-cell office:value-type="string" calcext:value-type="string">
            <text:p>2020-10-26 10:28:47</text:p>
          </table:table-cell>
          <table:table-cell office:value-type="string" calcext:value-type="string">
            <text:p>Rue</text:p>
          </table:table-cell>
          <table:table-cell office:value-type="string" calcext:value-type="string">
            <text:p>SEPTEMBRE</text:p>
          </table:table-cell>
          <table:table-cell office:value-type="string" calcext:value-type="string">
            <text:p>Rue du 4-septembre-1797</text:p>
          </table:table-cell>
          <table:table-cell office:value-type="string" calcext:value-type="string">
            <text:p>SAINT-VICTORIEN</text:p>
          </table:table-cell>
          <table:table-cell/>
          <table:table-cell office:value-type="string" calcext:value-type="string">
            <text:p>Chemin de Saint-Victorien</text:p>
          </table:table-cell>
          <table:table-cell office:value-type="string" calcext:value-type="string">
            <text:p>C.M. 26 février 1904 (pp. 496-497) : changement de dénomination du chemin Saint-Victorien en rue du 4-septembre-1797. [cote 1D272]</text:p>
          </table:table-cell>
          <table:table-cell table:number-columns-repeated="5"/>
          <table:table-cell office:value-type="string" calcext:value-type="string">
            <text:p>C.M. 19 avril 1885 (pp. 155-156) : classement. [cote 1D268]</text:p>
          </table:table-cell>
          <table:table-cell table:number-columns-repeated="8"/>
          <table:table-cell office:value-type="string" calcext:value-type="string">
            <text:p>45.761841</text:p>
          </table:table-cell>
          <table:table-cell office:value-type="string" calcext:value-type="string">
            <text:p>4.872979</text:p>
          </table:table-cell>
        </table:table-row>
        <table:table-row table:style-name="ro1">
          <table:table-cell office:value-type="string" calcext:value-type="string">
            <text:p>2301</text:p>
          </table:table-cell>
          <table:table-cell office:value-type="string" calcext:value-type="string">
            <text:p>2019-04-09 09:25:01</text:p>
          </table:table-cell>
          <table:table-cell office:value-type="string" calcext:value-type="string">
            <text:p>2020-10-26 10:28:47</text:p>
          </table:table-cell>
          <table:table-cell office:value-type="string" calcext:value-type="string">
            <text:p>Place</text:p>
          </table:table-cell>
          <table:table-cell office:value-type="string" calcext:value-type="string">
            <text:p>ABANILLA</text:p>
          </table:table-cell>
          <table:table-cell office:value-type="string" calcext:value-type="string">
            <text:p>Place Abanilla</text:p>
          </table:table-cell>
          <table:table-cell table:number-columns-repeated="2"/>
          <table:table-cell office:value-type="string" calcext:value-type="string">
            <text:p>Place 105-120 rue du 4-août</text:p>
          </table:table-cell>
          <table:table-cell office:value-type="string" calcext:value-type="string">
            <text:p>C.M. 08 octobre 2007 (n°2007-0170) : dénomination des voies, parcs, places et bâtiments communaux.</text:p>
          </table:table-cell>
          <table:table-cell table:number-columns-repeated="6"/>
          <table:table-cell office:value-type="string" calcext:value-type="string">
            <text:p>Abanilla (province de Murcia) et Villeurbanne ont signé un pacte d'amitié le 22 juin 1980.</text:p>
          </table:table-cell>
          <table:table-cell table:number-columns-repeated="7"/>
          <table:table-cell office:value-type="string" calcext:value-type="string">
            <text:p>45.764811</text:p>
          </table:table-cell>
          <table:table-cell office:value-type="string" calcext:value-type="string">
            <text:p>4.885488</text:p>
          </table:table-cell>
        </table:table-row>
        <table:table-row table:style-name="ro1">
          <table:table-cell office:value-type="string" calcext:value-type="string">
            <text:p>2302</text:p>
          </table:table-cell>
          <table:table-cell office:value-type="string" calcext:value-type="string">
            <text:p>2019-04-09 09:32:49</text:p>
          </table:table-cell>
          <table:table-cell office:value-type="string" calcext:value-type="string">
            <text:p>2020-10-26 10:28:47</text:p>
          </table:table-cell>
          <table:table-cell office:value-type="string" calcext:value-type="string">
            <text:p>Allée</text:p>
          </table:table-cell>
          <table:table-cell office:value-type="string" calcext:value-type="string">
            <text:p>DUPUIS</text:p>
          </table:table-cell>
          <table:table-cell office:value-type="string" calcext:value-type="string">
            <text:p>Allée André-Dupuis</text:p>
          </table:table-cell>
          <table:table-cell table:number-columns-repeated="3"/>
          <table:table-cell office:value-type="string" calcext:value-type="string">
            <text:p>C.M. 12 mai 1980 : attribution du nom de Dupuis à une voie piétonne.[cote 1D308]</text:p>
          </table:table-cell>
          <table:table-cell table:number-columns-repeated="14"/>
          <table:table-cell office:value-type="string" calcext:value-type="string">
            <text:p>45.767545</text:p>
          </table:table-cell>
          <table:table-cell office:value-type="string" calcext:value-type="string">
            <text:p>4.880901</text:p>
          </table:table-cell>
        </table:table-row>
        <table:table-row table:style-name="ro1">
          <table:table-cell office:value-type="string" calcext:value-type="string">
            <text:p>2303</text:p>
          </table:table-cell>
          <table:table-cell office:value-type="string" calcext:value-type="string">
            <text:p>2019-04-09 09:36:01</text:p>
          </table:table-cell>
          <table:table-cell office:value-type="string" calcext:value-type="string">
            <text:p>2020-10-26 10:28:47</text:p>
          </table:table-cell>
          <table:table-cell office:value-type="string" calcext:value-type="string">
            <text:p>Rue</text:p>
          </table:table-cell>
          <table:table-cell office:value-type="string" calcext:value-type="string">
            <text:p>SAKHAROV</text:p>
          </table:table-cell>
          <table:table-cell office:value-type="string" calcext:value-type="string">
            <text:p>Rue Andreï-Sakharov</text:p>
          </table:table-cell>
          <table:table-cell table:number-columns-repeated="3"/>
          <table:table-cell office:value-type="string" calcext:value-type="string">
            <text:p>C.M. 07 juin 1990 (n°90094) : dénomination de voies diverses.</text:p>
          </table:table-cell>
          <table:table-cell table:number-columns-repeated="14"/>
          <table:table-cell office:value-type="string" calcext:value-type="string">
            <text:p>45.770531</text:p>
          </table:table-cell>
          <table:table-cell office:value-type="string" calcext:value-type="string">
            <text:p>4.911724</text:p>
          </table:table-cell>
        </table:table-row>
        <table:table-row table:style-name="ro2">
          <table:table-cell office:value-type="string" calcext:value-type="string">
            <text:p>2304</text:p>
          </table:table-cell>
          <table:table-cell office:value-type="string" calcext:value-type="string">
            <text:p>2019-04-09 09:40:29</text:p>
          </table:table-cell>
          <table:table-cell office:value-type="string" calcext:value-type="string">
            <text:p>2020-10-26 10:28:47</text:p>
          </table:table-cell>
          <table:table-cell office:value-type="string" calcext:value-type="string">
            <text:p>Place</text:p>
          </table:table-cell>
          <table:table-cell office:value-type="string" calcext:value-type="string">
            <text:p>POLONAISE</text:p>
          </table:table-cell>
          <table:table-cell office:value-type="string" calcext:value-type="string">
            <text:p>Place de l'armée polonaise en France</text:p>
          </table:table-cell>
          <table:table-cell table:number-columns-repeated="8"/>
          <table:table-cell office:value-type="string" calcext:value-type="string">
            <text:p/>
            <text:p>Courrier de demande de dénomination d'une rue de l'armée polonaise, octobre 1985. [cote 168W26]</text:p>
            <text:p>Dénomination en réserve de la commission de dénomination des voies, 19 septembre 1988. [cote 173W10]</text:p>
            <text:p/>
          </table:table-cell>
          <table:table-cell table:number-columns-repeated="7"/>
          <table:table-cell office:value-type="string" calcext:value-type="string">
            <text:p>DEVINAZ, Danièle. L'hommage aux combattants polonais. Le Progrès, lundi 29 septembre 1997.</text:p>
          </table:table-cell>
          <table:table-cell/>
          <table:table-cell office:value-type="string" calcext:value-type="string">
            <text:p>45.769823</text:p>
          </table:table-cell>
          <table:table-cell office:value-type="string" calcext:value-type="string">
            <text:p>4.877507</text:p>
          </table:table-cell>
        </table:table-row>
        <table:table-row table:style-name="ro1">
          <table:table-cell office:value-type="string" calcext:value-type="string">
            <text:p>2305</text:p>
          </table:table-cell>
          <table:table-cell office:value-type="string" calcext:value-type="string">
            <text:p>2019-04-09 09:44:22</text:p>
          </table:table-cell>
          <table:table-cell office:value-type="string" calcext:value-type="string">
            <text:p>2020-10-26 10:28:47</text:p>
          </table:table-cell>
          <table:table-cell office:value-type="string" calcext:value-type="string">
            <text:p>Rue</text:p>
          </table:table-cell>
          <table:table-cell office:value-type="string" calcext:value-type="string">
            <text:p>ARMENIE</text:p>
          </table:table-cell>
          <table:table-cell office:value-type="string" calcext:value-type="string">
            <text:p>Rue d'Arménie</text:p>
          </table:table-cell>
          <table:table-cell table:number-columns-repeated="3"/>
          <table:table-cell office:value-type="string" calcext:value-type="string">
            <text:p>C.M. 24 mars 1987 (n°87-007) : dénomination d'une voie piétonne.</text:p>
          </table:table-cell>
          <table:table-cell table:number-columns-repeated="6"/>
          <table:table-cell office:value-type="string" calcext:value-type="string">
            <text:p>Inaugurée le 21 mars 1987 par François Mitterrand.</text:p>
          </table:table-cell>
          <table:table-cell table:number-columns-repeated="5"/>
          <table:table-cell office:value-type="string" calcext:value-type="string">
            <text:p>« Rue d'Arménie : l'hommage de tout un peuple ». Le Progrès, 11 décembre 1994.</text:p>
          </table:table-cell>
          <table:table-cell/>
          <table:table-cell office:value-type="string" calcext:value-type="string">
            <text:p>45.766933</text:p>
          </table:table-cell>
          <table:table-cell office:value-type="string" calcext:value-type="string">
            <text:p>4.88072</text:p>
          </table:table-cell>
        </table:table-row>
        <table:table-row table:style-name="ro6">
          <table:table-cell office:value-type="string" calcext:value-type="string">
            <text:p>2306</text:p>
          </table:table-cell>
          <table:table-cell office:value-type="string" calcext:value-type="string">
            <text:p>2019-04-09 09:46:54</text:p>
          </table:table-cell>
          <table:table-cell office:value-type="string" calcext:value-type="string">
            <text:p>2020-10-26 10:28:47</text:p>
          </table:table-cell>
          <table:table-cell office:value-type="string" calcext:value-type="string">
            <text:p>Rue</text:p>
          </table:table-cell>
          <table:table-cell office:value-type="string" calcext:value-type="string">
            <text:p>HANOI</text:p>
          </table:table-cell>
          <table:table-cell office:value-type="string" calcext:value-type="string">
            <text:p>Rue d'Hanoï</text:p>
          </table:table-cell>
          <table:table-cell office:value-type="string" calcext:value-type="string">
            <text:p>BELFORT</text:p>
          </table:table-cell>
          <table:table-cell/>
          <table:table-cell office:value-type="string" calcext:value-type="string">
            <text:p>Impasse Belfort (pour la portion allant de la rue Henri Rolland à la Grande rue des Charpennes, actuelle rue Gabriel Péri).</text:p>
          </table:table-cell>
          <table:table-cell office:value-type="string" calcext:value-type="string">
            <text:p>C.M. novembre 1875 (p. 298) : dénomination à donner à une rue, avis du Conseil pour appellation "Impasse Belfort". [cote 1D266]</text:p>
          </table:table-cell>
          <table:table-cell office:value-type="string" calcext:value-type="string">
            <text:p>C.M. 30 juin 1999 (n°99097) : dénomination de lieux et de voies, rue d'Hanoï.</text:p>
          </table:table-cell>
          <table:table-cell table:number-columns-repeated="4"/>
          <table:table-cell office:value-type="string" calcext:value-type="string">
            <text:p/>
            <text:p>C.M. 03 octobre 1879 (p. 52), 24 mars 1880 (p. 96), 19 octobre 1880 (p. 150) et 15 février 1981 (p. 191) : classement de l'impasse dans la vicinalité. [cote 1D267]</text:p>
            <text:p>C.M. 09 mai 1890 (p. 418) : éclairage public, déplacement d'une lanterne impasse Belfort. [cote 1D269]</text:p>
            <text:p>C.M. 24 février (p. 242) et 17 mars 1893 (p. 236) : alignement. [cote 1D270]</text:p>
            <text:p>C.M. 12 août 1901 (p. 30) : chemin vicinal ordinaire n°15, impasse Belfort, construction d'une canalisation et réfection des rigoles. [cote 1D272]</text:p>
            <text:p>C.M. 18 janvier 1954 (p. 365) : remplacement du pont bascule impasse Belfort angle rue Henri Rolland. [cote 1D286]</text:p>
            <text:p/>
          </table:table-cell>
          <table:table-cell table:number-columns-repeated="8"/>
          <table:table-cell office:value-type="string" calcext:value-type="string">
            <text:p>45.771405</text:p>
          </table:table-cell>
          <table:table-cell office:value-type="string" calcext:value-type="string">
            <text:p>4.862805</text:p>
          </table:table-cell>
        </table:table-row>
        <table:table-row table:style-name="ro3">
          <table:table-cell office:value-type="string" calcext:value-type="string">
            <text:p>2307</text:p>
          </table:table-cell>
          <table:table-cell office:value-type="string" calcext:value-type="string">
            <text:p>2019-04-09 10:12:51</text:p>
          </table:table-cell>
          <table:table-cell office:value-type="string" calcext:value-type="string">
            <text:p>2020-10-26 10:28:47</text:p>
          </table:table-cell>
          <table:table-cell office:value-type="string" calcext:value-type="string">
            <text:p>Allée</text:p>
          </table:table-cell>
          <table:table-cell office:value-type="string" calcext:value-type="string">
            <text:p>BENOIT</text:p>
          </table:table-cell>
          <table:table-cell office:value-type="string" calcext:value-type="string">
            <text:p>Allée du Frère-Benoït</text:p>
          </table:table-cell>
          <table:table-cell table:number-columns-repeated="3"/>
          <table:table-cell office:value-type="string" calcext:value-type="string">
            <text:p>C.M. 12 juin 1978 (p. 321) : dénomination de squares et places, attribution du nom du Frère Benoït à la voie d'accès principale du Cimetière National de la Doua. [cote 1D306]</text:p>
          </table:table-cell>
          <table:table-cell office:value-type="string" calcext:value-type="string">
            <text:p>C.M. 09 octobre 1978 (p. 386) : dénomination de la résidence l'Hormat et autres, allée Frère Benoît. [cote 1D306]</text:p>
          </table:table-cell>
          <table:table-cell table:number-columns-repeated="11"/>
          <table:table-cell office:value-type="string" calcext:value-type="string">
            <text:p/>
            <text:p>« Au coin de la rue : il y a cent ans naissait le Frère Benoît ». Le Progrès, avril 1996.</text:p>
            <text:p>P. F. « En bordure du cimetière national de la Doua, une allée porte le nom du Frère Benoît ». Le Progrès, lundi 09 octobre 1978.</text:p>
            <text:p>« Emotion et oecuménisme pour l'inauguration de l'allée "Frère Benoît" à la Doua ». Dernière Heure Lyonnaise, lundi 09 octobre 1978.</text:p>
            <text:p>PERMEZEL, Bruno ; collab. AVET, Marcel. Notice sur BENOÎT (Allée du Frère-). In Villeurbanne, histoire des rues, histoire des noms. Éd. BGA Permezel, Lyon, 1994.</text:p>
            <text:p/>
          </table:table-cell>
          <table:table-cell/>
          <table:table-cell office:value-type="string" calcext:value-type="string">
            <text:p>45.786076</text:p>
          </table:table-cell>
          <table:table-cell office:value-type="string" calcext:value-type="string">
            <text:p>4.888176</text:p>
          </table:table-cell>
        </table:table-row>
        <table:table-row table:style-name="ro1">
          <table:table-cell office:value-type="string" calcext:value-type="string">
            <text:p>2308</text:p>
          </table:table-cell>
          <table:table-cell office:value-type="string" calcext:value-type="string">
            <text:p>2019-04-09 10:30:35</text:p>
          </table:table-cell>
          <table:table-cell office:value-type="string" calcext:value-type="string">
            <text:p>2020-10-26 10:28:47</text:p>
          </table:table-cell>
          <table:table-cell office:value-type="string" calcext:value-type="string">
            <text:p>Rue</text:p>
          </table:table-cell>
          <table:table-cell office:value-type="string" calcext:value-type="string">
            <text:p>CAILLEMER</text:p>
          </table:table-cell>
          <table:table-cell office:value-type="string" calcext:value-type="string">
            <text:p>Rue du Professeur-Caillemer</text:p>
          </table:table-cell>
          <table:table-cell office:value-type="string" calcext:value-type="string">
            <text:p>NIGER</text:p>
          </table:table-cell>
          <table:table-cell/>
          <table:table-cell office:value-type="string" calcext:value-type="string">
            <text:p>Rue du Niger</text:p>
          </table:table-cell>
          <table:table-cell office:value-type="string" calcext:value-type="string">
            <text:p>C.M. 23 décembre 1929 (p. 110) : changement de dénomination de la rue du Niger en rue du professeur Caillemer. [cote 1D277]</text:p>
          </table:table-cell>
          <table:table-cell table:number-columns-repeated="6"/>
          <table:table-cell office:value-type="string" calcext:value-type="string">
            <text:p>Cette voie n'existe plus.</text:p>
          </table:table-cell>
          <table:table-cell table:number-columns-repeated="9"/>
        </table:table-row>
        <table:table-row table:style-name="ro2">
          <table:table-cell office:value-type="string" calcext:value-type="string">
            <text:p>2309</text:p>
          </table:table-cell>
          <table:table-cell office:value-type="string" calcext:value-type="string">
            <text:p>2019-04-09 10:33:23</text:p>
          </table:table-cell>
          <table:table-cell office:value-type="string" calcext:value-type="string">
            <text:p>2020-10-26 10:28:47</text:p>
          </table:table-cell>
          <table:table-cell office:value-type="string" calcext:value-type="string">
            <text:p>Place</text:p>
          </table:table-cell>
          <table:table-cell office:value-type="string" calcext:value-type="string">
            <text:p>JOLY</text:p>
          </table:table-cell>
          <table:table-cell office:value-type="string" calcext:value-type="string">
            <text:p>Place Camille-Joly</text:p>
          </table:table-cell>
          <table:table-cell table:number-columns-repeated="3"/>
          <table:table-cell office:value-type="string" calcext:value-type="string">
            <text:p>C.M. 21 décembre 1993 (n°93-140) : dénomination d'une place. </text:p>
          </table:table-cell>
          <table:table-cell table:number-columns-repeated="5"/>
          <table:table-cell office:value-type="string" calcext:value-type="string">
            <text:p/>
            <text:p>C.M. 09 mai 1994 (n°94-057) : aménagement de la place Camille Joly.</text:p>
            <text:p>C.M. 26 mars 2018 (n°D-2018-34) : présentation du programme de travaux d'éclairage public pour 2018.</text:p>
            <text:p/>
          </table:table-cell>
          <table:table-cell table:number-columns-repeated="8"/>
          <table:table-cell office:value-type="string" calcext:value-type="string">
            <text:p>45.757627</text:p>
          </table:table-cell>
          <table:table-cell office:value-type="string" calcext:value-type="string">
            <text:p>4.883775</text:p>
          </table:table-cell>
        </table:table-row>
        <table:table-row table:style-name="ro2">
          <table:table-cell office:value-type="string" calcext:value-type="string">
            <text:p>2310</text:p>
          </table:table-cell>
          <table:table-cell office:value-type="string" calcext:value-type="string">
            <text:p>2019-04-09 10:41:27</text:p>
          </table:table-cell>
          <table:table-cell office:value-type="string" calcext:value-type="string">
            <text:p>2020-10-26 10:28:47</text:p>
          </table:table-cell>
          <table:table-cell office:value-type="string" calcext:value-type="string">
            <text:p>Rue</text:p>
          </table:table-cell>
          <table:table-cell office:value-type="string" calcext:value-type="string">
            <text:p>CHABERT</text:p>
          </table:table-cell>
          <table:table-cell office:value-type="string" calcext:value-type="string">
            <text:p>Rue Chabert</text:p>
          </table:table-cell>
          <table:table-cell table:number-columns-repeated="9"/>
          <table:table-cell office:value-type="string" calcext:value-type="string">
            <text:p>C.M. 23 septembre 1957 (p. 365) : revêtement des rues Galilée, Chabert, des Emeraudes, Meunier et Persoz. [cote 1D288]</text:p>
          </table:table-cell>
          <table:table-cell office:value-type="string" calcext:value-type="string">
            <text:p/>
            <text:p>Cette voie n'existe plus.</text:p>
            <text:p>Cette rue était située à proximité de la place des Maisons Neuves, parallèles aux rues Rhonat et Meunier.</text:p>
            <text:p/>
          </table:table-cell>
          <table:table-cell table:number-columns-repeated="9"/>
        </table:table-row>
        <table:table-row table:style-name="ro2">
          <table:table-cell office:value-type="string" calcext:value-type="string">
            <text:p>2311</text:p>
          </table:table-cell>
          <table:table-cell office:value-type="string" calcext:value-type="string">
            <text:p>2019-04-09 10:47:15</text:p>
          </table:table-cell>
          <table:table-cell office:value-type="string" calcext:value-type="string">
            <text:p>2020-10-26 10:28:47</text:p>
          </table:table-cell>
          <table:table-cell office:value-type="string" calcext:value-type="string">
            <text:p>Rue</text:p>
          </table:table-cell>
          <table:table-cell office:value-type="string" calcext:value-type="string">
            <text:p>CHAVASSIEU</text:p>
          </table:table-cell>
          <table:table-cell office:value-type="string" calcext:value-type="string">
            <text:p>Rue Chavassieu</text:p>
          </table:table-cell>
          <table:table-cell table:number-columns-repeated="9"/>
          <table:table-cell office:value-type="string" calcext:value-type="string">
            <text:p>C.M. 29 août 1911 (p. 27) : aménagement de la rue Chavassieu. [cote 1D274]</text:p>
          </table:table-cell>
          <table:table-cell office:value-type="string" calcext:value-type="string">
            <text:p/>
            <text:p>Cette voie n'existe plus, elle a disparu avec l'ancien Tonkin.</text:p>
            <text:p>Rue appartenant initialement aux Hospices Civils de Lyon.</text:p>
            <text:p/>
          </table:table-cell>
          <table:table-cell table:number-columns-repeated="9"/>
        </table:table-row>
        <table:table-row table:style-name="ro7">
          <table:table-cell office:value-type="string" calcext:value-type="string">
            <text:p>2312</text:p>
          </table:table-cell>
          <table:table-cell office:value-type="string" calcext:value-type="string">
            <text:p>2019-04-09 10:50:36</text:p>
          </table:table-cell>
          <table:table-cell office:value-type="string" calcext:value-type="string">
            <text:p>2020-10-26 10:28:47</text:p>
          </table:table-cell>
          <table:table-cell office:value-type="string" calcext:value-type="string">
            <text:p>Place</text:p>
          </table:table-cell>
          <table:table-cell office:value-type="string" calcext:value-type="string">
            <text:p>CUSSET</text:p>
          </table:table-cell>
          <table:table-cell office:value-type="string" calcext:value-type="string">
            <text:p>Place de Cusset</text:p>
          </table:table-cell>
          <table:table-cell table:number-columns-repeated="9"/>
          <table:table-cell office:value-type="string" calcext:value-type="string">
            <text:p/>
            <text:p>C.M. 17 mai 1861 (p. 126) : achèvement de la place de Cusset. [cote 1D265]</text:p>
            <text:p>C.M. 30 mai 1861 (p. 130), 17 août 1862 (p. 147) et 19 février 1865 (p. 184) : agrandissemnt de la place de Cusset. [cote 1D265]</text:p>
            <text:p>C.M. 18 février 1909 (p. 459) : réparations. [cote 1D273]</text:p>
            <text:p/>
          </table:table-cell>
          <table:table-cell office:value-type="string" calcext:value-type="string">
            <text:p>Cette place n'existe plus.</text:p>
          </table:table-cell>
          <table:table-cell table:number-columns-repeated="9"/>
        </table:table-row>
        <table:table-row table:style-name="ro1">
          <table:table-cell office:value-type="string" calcext:value-type="string">
            <text:p>2313</text:p>
          </table:table-cell>
          <table:table-cell office:value-type="string" calcext:value-type="string">
            <text:p>2019-04-09 10:54:07</text:p>
          </table:table-cell>
          <table:table-cell office:value-type="string" calcext:value-type="string">
            <text:p>2020-10-26 10:28:47</text:p>
          </table:table-cell>
          <table:table-cell office:value-type="string" calcext:value-type="string">
            <text:p>Place</text:p>
          </table:table-cell>
          <table:table-cell office:value-type="string" calcext:value-type="string">
            <text:p>DENTELLIERS</text:p>
          </table:table-cell>
          <table:table-cell office:value-type="string" calcext:value-type="string">
            <text:p>Place des Dentelliers</text:p>
          </table:table-cell>
          <table:table-cell table:number-columns-repeated="2"/>
          <table:table-cell office:value-type="string" calcext:value-type="string">
            <text:p>Place angle cours Emile Zola et rue des Charmettes</text:p>
          </table:table-cell>
          <table:table-cell office:value-type="string" calcext:value-type="string">
            <text:p>C.M. 30 septembre 1991 (n°91-142) : dénomination des futures places publiques des Passementiers, des Dentelliers et rue des Teinturiers.</text:p>
          </table:table-cell>
          <table:table-cell table:number-columns-repeated="12"/>
          <table:table-cell office:value-type="string" calcext:value-type="string">
            <text:p>« Au coin de la rue : dentelliers, passementiers et teinturiers ». Le Progrès, 10 mars 1996.</text:p>
          </table:table-cell>
          <table:table-cell/>
          <table:table-cell office:value-type="string" calcext:value-type="string">
            <text:p>45.770765</text:p>
          </table:table-cell>
          <table:table-cell office:value-type="string" calcext:value-type="string">
            <text:p>4.867293</text:p>
          </table:table-cell>
        </table:table-row>
        <table:table-row table:style-name="ro7">
          <table:table-cell office:value-type="string" calcext:value-type="string">
            <text:p>2314</text:p>
          </table:table-cell>
          <table:table-cell office:value-type="string" calcext:value-type="string">
            <text:p>2019-04-09 10:57:57</text:p>
          </table:table-cell>
          <table:table-cell office:value-type="string" calcext:value-type="string">
            <text:p>2020-10-26 10:28:47</text:p>
          </table:table-cell>
          <table:table-cell office:value-type="string" calcext:value-type="string">
            <text:p>Rue</text:p>
          </table:table-cell>
          <table:table-cell office:value-type="string" calcext:value-type="string">
            <text:p>FORTUNET</text:p>
          </table:table-cell>
          <table:table-cell office:value-type="string" calcext:value-type="string">
            <text:p>Rue Désir-de-Fortunet</text:p>
          </table:table-cell>
          <table:table-cell table:number-columns-repeated="3"/>
          <table:table-cell office:value-type="string" calcext:value-type="string">
            <text:p>C.M. 18 mai 1928 (p. 541) : changement de dénomination en Désir de Fortunet. [cote 1D277]</text:p>
          </table:table-cell>
          <table:table-cell table:number-columns-repeated="5"/>
          <table:table-cell office:value-type="string" calcext:value-type="string">
            <text:p/>
            <text:p>C.M. 04 janvier 1928 (pp. 512-513) : cession à la commune par les Hospices Civils de Lyon du terrain nécessaire au prolongement de la rue du Tonkin. [cote 1D277]</text:p>
            <text:p>C.M. 18 mai 1928 (p. 541) : prolongement en oblique de la rue du Tonkin sur la propriété Désir de Fortunet, léguée aux Hospices Civils de Lyon. [cote 1D277]</text:p>
            <text:p>C.M. 23 janvier 1961 (p. 178) : classement des voies publiques (deuxième classe). [cote 1D290]</text:p>
            <text:p/>
          </table:table-cell>
          <table:table-cell office:value-type="string" calcext:value-type="string">
            <text:p>Cette voie n'existe plus. Elle a disparu lors que la restructuration du quartier des Charpennes en 1987.</text:p>
          </table:table-cell>
          <table:table-cell table:number-columns-repeated="5"/>
          <table:table-cell office:value-type="string" calcext:value-type="string">
            <text:p/>
            <text:p>« Au coin de la rue : Désir-de-Fortunet, pour un morceau de rue oublié ». Le Progrès, dimanche 16 février 1997.</text:p>
            <text:p>« Feu la rue Désiré-Fortunet ». Le Progrès, 24 juillet 1987.</text:p>
            <text:p/>
          </table:table-cell>
          <table:table-cell table:number-columns-repeated="3"/>
        </table:table-row>
        <table:table-row table:style-name="ro1">
          <table:table-cell office:value-type="string" calcext:value-type="string">
            <text:p>2315</text:p>
          </table:table-cell>
          <table:table-cell office:value-type="string" calcext:value-type="string">
            <text:p>2019-04-09 11:09:2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DUMAS</text:p>
          </table:table-cell>
          <table:table-cell office:value-type="string" calcext:value-type="string">
            <text:p>Impasse Alexandre-Duma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6208</text:p>
          </table:table-cell>
          <table:table-cell office:value-type="string" calcext:value-type="string">
            <text:p>4.889494</text:p>
          </table:table-cell>
        </table:table-row>
        <table:table-row table:style-name="ro1">
          <table:table-cell office:value-type="string" calcext:value-type="string">
            <text:p>2316</text:p>
          </table:table-cell>
          <table:table-cell office:value-type="string" calcext:value-type="string">
            <text:p>2019-04-09 11:11:26</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AMBLARD</text:p>
          </table:table-cell>
          <table:table-cell office:value-type="string" calcext:value-type="string">
            <text:p>Impasse Amblard</text:p>
          </table:table-cell>
          <table:table-cell table:number-columns-repeated="9"/>
          <table:table-cell office:value-type="string" calcext:value-type="string">
            <text:p>C.M. 16 mai 1966 (p. 96) : travaux de viabilité Impasse Amblard. [cote 1D294]</text:p>
          </table:table-cell>
          <table:table-cell office:value-type="string" calcext:value-type="string">
            <text:p>Pas de délibération de dénomination pour cette voie.</text:p>
          </table:table-cell>
          <table:table-cell table:number-columns-repeated="7"/>
          <table:table-cell office:value-type="string" calcext:value-type="string">
            <text:p>45.754677</text:p>
          </table:table-cell>
          <table:table-cell office:value-type="string" calcext:value-type="string">
            <text:p>4.887976</text:p>
          </table:table-cell>
        </table:table-row>
        <table:table-row table:style-name="ro2">
          <table:table-cell office:value-type="string" calcext:value-type="string">
            <text:p>2317</text:p>
          </table:table-cell>
          <table:table-cell office:value-type="string" calcext:value-type="string">
            <text:p>2019-04-09 11:28:30</text:p>
          </table:table-cell>
          <table:table-cell office:value-type="string" calcext:value-type="string">
            <text:p>2020-10-26 10:28:47</text:p>
          </table:table-cell>
          <table:table-cell office:value-type="string" calcext:value-type="string">
            <text:p>Boulevrd</text:p>
          </table:table-cell>
          <table:table-cell office:value-type="string" calcext:value-type="string">
            <text:p>LATARJET</text:p>
          </table:table-cell>
          <table:table-cell office:value-type="string" calcext:value-type="string">
            <text:p>Boulevard André-Latarjet</text:p>
          </table:table-cell>
          <table:table-cell table:number-columns-repeated="10"/>
          <table:table-cell office:value-type="string" calcext:value-type="string">
            <text:p/>
            <text:p>Pas de délibération pour cette voie.</text:p>
            <text:p>La voie est présente sur le plan de Villeurbanne de 1985.</text:p>
            <text:p/>
          </table:table-cell>
          <table:table-cell table:number-columns-repeated="7"/>
          <table:table-cell office:value-type="string" calcext:value-type="string">
            <text:p>45.77907</text:p>
          </table:table-cell>
          <table:table-cell office:value-type="string" calcext:value-type="string">
            <text:p>4.868983</text:p>
          </table:table-cell>
        </table:table-row>
        <table:table-row table:style-name="ro2">
          <table:table-cell office:value-type="string" calcext:value-type="string">
            <text:p>2318</text:p>
          </table:table-cell>
          <table:table-cell office:value-type="string" calcext:value-type="string">
            <text:p>2019-04-09 11:36:53</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ANTONINS</text:p>
          </table:table-cell>
          <table:table-cell office:value-type="string" calcext:value-type="string">
            <text:p>Passage des Antonins</text:p>
          </table:table-cell>
          <table:table-cell office:value-type="string" calcext:value-type="string">
            <text:p>ANTONINS</text:p>
          </table:table-cell>
          <table:table-cell/>
          <table:table-cell office:value-type="string" calcext:value-type="string">
            <text:p>Rue des Antonins (portion donnant sur le chemin de la Doua, actuelle rue Jean-Baptiste-Clément).</text:p>
          </table:table-cell>
          <table:table-cell table:number-columns-repeated="7"/>
          <table:table-cell office:value-type="string" calcext:value-type="string">
            <text:p/>
            <text:p>Pas de délibération de dénomination pour cette voie.</text:p>
            <text:p>Le passage des Antonins a pris ce nom suite au prolongement de la rue des Antonins jusqu'à l'avenue Albert Einstein en 1958.</text:p>
            <text:p/>
          </table:table-cell>
          <table:table-cell table:number-columns-repeated="7"/>
          <table:table-cell office:value-type="string" calcext:value-type="string">
            <text:p>45.781776</text:p>
          </table:table-cell>
          <table:table-cell office:value-type="string" calcext:value-type="string">
            <text:p>4.879286</text:p>
          </table:table-cell>
        </table:table-row>
        <table:table-row table:style-name="ro1">
          <table:table-cell office:value-type="string" calcext:value-type="string">
            <text:p>2319</text:p>
          </table:table-cell>
          <table:table-cell office:value-type="string" calcext:value-type="string">
            <text:p>2019-04-09 11:43:24</text:p>
          </table:table-cell>
          <table:table-cell office:value-type="string" calcext:value-type="string">
            <text:p>2020-10-26 10:28:47</text:p>
          </table:table-cell>
          <table:table-cell office:value-type="string" calcext:value-type="string">
            <text:p>Allée</text:p>
          </table:table-cell>
          <table:table-cell office:value-type="string" calcext:value-type="string">
            <text:p>ATHENA</text:p>
          </table:table-cell>
          <table:table-cell office:value-type="string" calcext:value-type="string">
            <text:p>Allée Athéna</text:p>
          </table:table-cell>
          <table:table-cell office:value-type="string" calcext:value-type="string">
            <text:p>PHELYPEAUX</text:p>
          </table:table-cell>
          <table:table-cell/>
          <table:table-cell office:value-type="string" calcext:value-type="string">
            <text:p>Rue Phelypeaux (portion tenant Av. Roberto-Rossellini, aboutissant en impasse).</text:p>
          </table:table-cell>
          <table:table-cell office:value-type="string" calcext:value-type="string">
            <text:p>C.M. 11 décembre 1978 (p. 442) : dénomination de l'allée longeant l'immeuble Athéna II et reliant l'avenue Rossellini à la rue Phélypeaux, en "Allée Athéna".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8"/>
          <table:table-cell office:value-type="string" calcext:value-type="string">
            <text:p>1O62 : dossier aménagement du quartier du Tonkin (1962-1976).</text:p>
          </table:table-cell>
          <table:table-cell office:value-type="string" calcext:value-type="string">
            <text:p>45.777507</text:p>
          </table:table-cell>
          <table:table-cell office:value-type="string" calcext:value-type="string">
            <text:p>4.862978</text:p>
          </table:table-cell>
        </table:table-row>
        <table:table-row table:style-name="ro2">
          <table:table-cell office:value-type="string" calcext:value-type="string">
            <text:p>2320</text:p>
          </table:table-cell>
          <table:table-cell office:value-type="string" calcext:value-type="string">
            <text:p>2019-04-09 11:46:20</text:p>
          </table:table-cell>
          <table:table-cell office:value-type="string" calcext:value-type="string">
            <text:p>2020-10-26 10:28:47</text:p>
          </table:table-cell>
          <table:table-cell office:value-type="string" calcext:value-type="string">
            <text:p>Rue</text:p>
          </table:table-cell>
          <table:table-cell office:value-type="string" calcext:value-type="string">
            <text:p>AVENIR</text:p>
          </table:table-cell>
          <table:table-cell office:value-type="string" calcext:value-type="string">
            <text:p>Rue de l'Avenir</text:p>
          </table:table-cell>
          <table:table-cell table:number-columns-repeated="9"/>
          <table:table-cell office:value-type="string" calcext:value-type="string">
            <text:p/>
            <text:p>C.M. 02 mars 1928 (p. 530) : avis sur l'ouverture d'une tuerie particulière de porcs 6 rue de l'Avenir. [cote 1D276]</text:p>
            <text:p>C.M. 07 janvier 1947 (p. 188) : acquisition d'une parcelle de terrain nécessaire à la construction d'un pan coupé à l'intersection des rues de l'Avenir et Jules Guesde. [cote 1D283]</text:p>
            <text:p/>
          </table:table-cell>
          <table:table-cell office:value-type="string" calcext:value-type="string">
            <text:p>Pas de délibération de dénomination pour cette voie.</text:p>
          </table:table-cell>
          <table:table-cell table:number-columns-repeated="5"/>
          <table:table-cell office:value-type="string" calcext:value-type="string">
            <text:p>Autorisations de voirie (1927-1940), dossier rue de l'Avenir. [cote 1O177]</text:p>
          </table:table-cell>
          <table:table-cell/>
          <table:table-cell office:value-type="string" calcext:value-type="string">
            <text:p>45.755254</text:p>
          </table:table-cell>
          <table:table-cell office:value-type="string" calcext:value-type="string">
            <text:p>4.90754</text:p>
          </table:table-cell>
        </table:table-row>
        <table:table-row table:style-name="ro2">
          <table:table-cell office:value-type="string" calcext:value-type="string">
            <text:p>2321</text:p>
          </table:table-cell>
          <table:table-cell office:value-type="string" calcext:value-type="string">
            <text:p>2019-04-09 11:49:18</text:p>
          </table:table-cell>
          <table:table-cell office:value-type="string" calcext:value-type="string">
            <text:p>2020-10-26 10:28:47</text:p>
          </table:table-cell>
          <table:table-cell office:value-type="string" calcext:value-type="string">
            <text:p>Rue</text:p>
          </table:table-cell>
          <table:table-cell office:value-type="string" calcext:value-type="string">
            <text:p>AYNES</text:p>
          </table:table-cell>
          <table:table-cell office:value-type="string" calcext:value-type="string">
            <text:p>Rue Aynès</text:p>
          </table:table-cell>
          <table:table-cell table:number-columns-repeated="9"/>
          <table:table-cell office:value-type="string" calcext:value-type="string">
            <text:p/>
            <text:p>C.M. 30 mars 1953 (p. 209) : construction d'un égout rue Aynès avec la participation d'un riverain. [cote 1D286]</text:p>
            <text:p>C.M. 03 décembre 1979 (p. 411) : changement de dénomination de la portion sud de la rue Aynès en rue de la Solidarité. [cote 1D307]</text:p>
            <text:p/>
          </table:table-cell>
          <table:table-cell office:value-type="string" calcext:value-type="string">
            <text:p/>
            <text:p>Pas de délibération de dénomination pour cette voie.</text:p>
            <text:p>Selon les plans de Villeurbanne, la rue Aynès semble avoir été dénommée entre 1891 et 1902.</text:p>
            <text:p/>
          </table:table-cell>
          <table:table-cell table:number-columns-repeated="5"/>
          <table:table-cell office:value-type="string" calcext:value-type="string">
            <text:p>Autorisations de voirie (1927-1940), dossier rue Marie Aynès. [cote 1O177]</text:p>
          </table:table-cell>
          <table:table-cell/>
          <table:table-cell office:value-type="string" calcext:value-type="string">
            <text:p>45.755879</text:p>
          </table:table-cell>
          <table:table-cell office:value-type="string" calcext:value-type="string">
            <text:p>4.889036</text:p>
          </table:table-cell>
        </table:table-row>
        <table:table-row table:style-name="ro2">
          <table:table-cell office:value-type="string" calcext:value-type="string">
            <text:p>2322</text:p>
          </table:table-cell>
          <table:table-cell office:value-type="string" calcext:value-type="string">
            <text:p>2019-04-09 12:16:10</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ACONNIER</text:p>
          </table:table-cell>
          <table:table-cell office:value-type="string" calcext:value-type="string">
            <text:p>Impasse Baconnier</text:p>
          </table:table-cell>
          <table:table-cell table:number-columns-repeated="9"/>
          <table:table-cell office:value-type="string" calcext:value-type="string">
            <text:p/>
            <text:p>C.M. 18 mai 1928 (p. 547) : cession gratuite à la commune par M. Baconnier d'une parcelle de terrain située rue Frédéric Faÿs à la suite de la propriété Monin et demande de lotissement. [cote 1D276]</text:p>
            <text:p>C.M. 10 avril 1961 (p. 249) : mise en viabilité des impasses Baconnier, participation des propriétaires riverains. [cote 1D290]</text:p>
            <text:p/>
          </table:table-cell>
          <table:table-cell office:value-type="string" calcext:value-type="string">
            <text:p>Pas de délibération de dénomination pour cette voie.</text:p>
          </table:table-cell>
          <table:table-cell table:number-columns-repeated="7"/>
          <table:table-cell office:value-type="string" calcext:value-type="string">
            <text:p>45.751551</text:p>
          </table:table-cell>
          <table:table-cell office:value-type="string" calcext:value-type="string">
            <text:p>4.911163</text:p>
          </table:table-cell>
        </table:table-row>
        <table:table-row table:style-name="ro1">
          <table:table-cell office:value-type="string" calcext:value-type="string">
            <text:p>2323</text:p>
          </table:table-cell>
          <table:table-cell office:value-type="string" calcext:value-type="string">
            <text:p>2019-04-09 12:23:37</text:p>
          </table:table-cell>
          <table:table-cell office:value-type="string" calcext:value-type="string">
            <text:p>2020-10-26 10:28:47</text:p>
          </table:table-cell>
          <table:table-cell office:value-type="string" calcext:value-type="string">
            <text:p>Rue</text:p>
          </table:table-cell>
          <table:table-cell office:value-type="string" calcext:value-type="string">
            <text:p>BASILE</text:p>
          </table:table-cell>
          <table:table-cell office:value-type="string" calcext:value-type="string">
            <text:p>Rue Basile</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9252</text:p>
          </table:table-cell>
          <table:table-cell office:value-type="string" calcext:value-type="string">
            <text:p>4.882953</text:p>
          </table:table-cell>
        </table:table-row>
        <table:table-row table:style-name="ro1">
          <table:table-cell office:value-type="string" calcext:value-type="string">
            <text:p>2324</text:p>
          </table:table-cell>
          <table:table-cell office:value-type="string" calcext:value-type="string">
            <text:p>2019-04-09 12:25:30</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ERGONNIER</text:p>
          </table:table-cell>
          <table:table-cell office:value-type="string" calcext:value-type="string">
            <text:p>Impasse Bergonnier</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5087</text:p>
          </table:table-cell>
          <table:table-cell office:value-type="string" calcext:value-type="string">
            <text:p>4.8975</text:p>
          </table:table-cell>
        </table:table-row>
        <table:table-row table:style-name="ro1">
          <table:table-cell office:value-type="string" calcext:value-type="string">
            <text:p>2325</text:p>
          </table:table-cell>
          <table:table-cell office:value-type="string" calcext:value-type="string">
            <text:p>2019-04-09 12:27:53</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IENVENUS</text:p>
          </table:table-cell>
          <table:table-cell office:value-type="string" calcext:value-type="string">
            <text:p>Impasse des Bienvenus</text:p>
          </table:table-cell>
          <table:table-cell table:number-columns-repeated="10"/>
          <table:table-cell office:value-type="string" calcext:value-type="string">
            <text:p>Pas de délibérations pour cette voie.</text:p>
          </table:table-cell>
          <table:table-cell table:number-columns-repeated="7"/>
          <table:table-cell office:value-type="string" calcext:value-type="string">
            <text:p>45.772241</text:p>
          </table:table-cell>
          <table:table-cell office:value-type="string" calcext:value-type="string">
            <text:p>4.88551</text:p>
          </table:table-cell>
        </table:table-row>
        <table:table-row table:style-name="ro6">
          <table:table-cell office:value-type="string" calcext:value-type="string">
            <text:p>2326</text:p>
          </table:table-cell>
          <table:table-cell office:value-type="string" calcext:value-type="string">
            <text:p>2019-04-09 12:29:10</text:p>
          </table:table-cell>
          <table:table-cell office:value-type="string" calcext:value-type="string">
            <text:p>2020-10-26 10:28:47</text:p>
          </table:table-cell>
          <table:table-cell office:value-type="string" calcext:value-type="string">
            <text:p>Rue</text:p>
          </table:table-cell>
          <table:table-cell office:value-type="string" calcext:value-type="string">
            <text:p>BOUBE</text:p>
          </table:table-cell>
          <table:table-cell office:value-type="string" calcext:value-type="string">
            <text:p>Rue de la Boube</text:p>
          </table:table-cell>
          <table:table-cell office:value-type="string" calcext:value-type="string">
            <text:p>BOUBE</text:p>
          </table:table-cell>
          <table:table-cell/>
          <table:table-cell office:value-type="string" calcext:value-type="string">
            <text:p>Chemin de la Boube</text:p>
          </table:table-cell>
          <table:table-cell table:number-columns-repeated="6"/>
          <table:table-cell office:value-type="string" calcext:value-type="string">
            <text:p/>
            <text:p>C.M. 26 novembre 1940 (p. 344) : acquisition d'une parcelle de terrain nécessaire à l'élargissement des chemins de la Boube et des Büers. [cote 1D280]</text:p>
            <text:p>C.M. 27 février 1956 (p. 17) : travaux de viabilité. [cote 1D288]</text:p>
            <text:p>C.M. 30 avril 1956 (p. 66) : construction de l'égoût du chemin de la Boube. [cote 1D288]</text:p>
            <text:p>C.M. 24 septembre 1956 (p. 135) : pose d'une canalisation d'eau chemin de la Boube. [cote 1D288]</text:p>
            <text:p>C.M. 27 avril 1959 (p. 303) : pose d'une canalisation d'eau chemin de la Boube, règlement définitifs des travaux. [cote 1D289]</text:p>
            <text:p/>
          </table:table-cell>
          <table:table-cell office:value-type="string" calcext:value-type="string">
            <text:p/>
            <text:p>Pas de délibération de dénomination pour cette voie.</text:p>
            <text:p>Selon les plans de Villeurbanne, le tracé du chemin de la Boube apparaît entre 1862 et 1891.</text:p>
            <text:p/>
          </table:table-cell>
          <table:table-cell table:number-columns-repeated="7"/>
          <table:table-cell office:value-type="string" calcext:value-type="string">
            <text:p>45.780794</text:p>
          </table:table-cell>
          <table:table-cell office:value-type="string" calcext:value-type="string">
            <text:p>4.89292</text:p>
          </table:table-cell>
        </table:table-row>
        <table:table-row table:style-name="ro2">
          <table:table-cell office:value-type="string" calcext:value-type="string">
            <text:p>2327</text:p>
          </table:table-cell>
          <table:table-cell office:value-type="string" calcext:value-type="string">
            <text:p>2019-04-09 12:37:24</text:p>
          </table:table-cell>
          <table:table-cell office:value-type="string" calcext:value-type="string">
            <text:p>2020-10-26 10:28:47</text:p>
          </table:table-cell>
          <table:table-cell office:value-type="string" calcext:value-type="string">
            <text:p>Rue</text:p>
          </table:table-cell>
          <table:table-cell office:value-type="string" calcext:value-type="string">
            <text:p>BOUCHERETS</text:p>
          </table:table-cell>
          <table:table-cell office:value-type="string" calcext:value-type="string">
            <text:p>Rue des Boucherets</text:p>
          </table:table-cell>
          <table:table-cell office:value-type="string" calcext:value-type="string">
            <text:p>BOUCHERET</text:p>
          </table:table-cell>
          <table:table-cell/>
          <table:table-cell office:value-type="string" calcext:value-type="string">
            <text:p>Chemin du Boucheret</text:p>
          </table:table-cell>
          <table:table-cell table:number-columns-repeated="7"/>
          <table:table-cell office:value-type="string" calcext:value-type="string">
            <text:p/>
            <text:p>Pas de délibération pour cette voie.</text:p>
            <text:p>Selon les plan de Vileurbanne, cette voie est créée entre 1902 et 1910.</text:p>
            <text:p/>
          </table:table-cell>
          <table:table-cell table:number-columns-repeated="7"/>
          <table:table-cell office:value-type="string" calcext:value-type="string">
            <text:p>45.766882</text:p>
          </table:table-cell>
          <table:table-cell office:value-type="string" calcext:value-type="string">
            <text:p>4.896007</text:p>
          </table:table-cell>
        </table:table-row>
        <table:table-row table:style-name="ro1">
          <table:table-cell office:value-type="string" calcext:value-type="string">
            <text:p>2328</text:p>
          </table:table-cell>
          <table:table-cell office:value-type="string" calcext:value-type="string">
            <text:p>2019-04-09 12:42:26</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OUCHERET</text:p>
          </table:table-cell>
          <table:table-cell office:value-type="string" calcext:value-type="string">
            <text:p>Impasse du Boucheret</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7138</text:p>
          </table:table-cell>
          <table:table-cell office:value-type="string" calcext:value-type="string">
            <text:p>4.895653</text:p>
          </table:table-cell>
        </table:table-row>
        <table:table-row table:style-name="ro1">
          <table:table-cell office:value-type="string" calcext:value-type="string">
            <text:p>2329</text:p>
          </table:table-cell>
          <table:table-cell office:value-type="string" calcext:value-type="string">
            <text:p>2019-04-09 12:43:34</text:p>
          </table:table-cell>
          <table:table-cell office:value-type="string" calcext:value-type="string">
            <text:p>2020-10-26 10:28:47</text:p>
          </table:table-cell>
          <table:table-cell office:value-type="string" calcext:value-type="string">
            <text:p>Rue</text:p>
          </table:table-cell>
          <table:table-cell office:value-type="string" calcext:value-type="string">
            <text:p>BOULEVARD</text:p>
          </table:table-cell>
          <table:table-cell office:value-type="string" calcext:value-type="string">
            <text:p>Rue du Boulevard</text:p>
          </table:table-cell>
          <table:table-cell table:number-columns-repeated="3"/>
          <table:table-cell office:value-type="string" calcext:value-type="string">
            <text:p>C.M. 12 mai 1878 (p. 448) : dénomination de rues, pose de plaques indicatives, demande de M.Grand Paul (rue du Célibataire, rue de Bruxelles, rue du Boulevard, rue Marguerite, rue Spréafico).[cote 1D266]</text:p>
          </table:table-cell>
          <table:table-cell table:number-columns-repeated="5"/>
          <table:table-cell office:value-type="string" calcext:value-type="string">
            <text:p>C.M. 02 mai 1931 (p.241) : mise en état de viabilité la rue Marguerite, la rue de Bruxelles et la rue du boulevard. [cote 1D277]</text:p>
          </table:table-cell>
          <table:table-cell table:number-columns-repeated="8"/>
          <table:table-cell office:value-type="string" calcext:value-type="string">
            <text:p>45.77821</text:p>
          </table:table-cell>
          <table:table-cell office:value-type="string" calcext:value-type="string">
            <text:p>4.868643</text:p>
          </table:table-cell>
        </table:table-row>
        <table:table-row table:style-name="ro1">
          <table:table-cell office:value-type="string" calcext:value-type="string">
            <text:p>2330</text:p>
          </table:table-cell>
          <table:table-cell office:value-type="string" calcext:value-type="string">
            <text:p>2019-04-09 12:48:32</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OURGCHANIN</text:p>
          </table:table-cell>
          <table:table-cell office:value-type="string" calcext:value-type="string">
            <text:p>Impasse Bourgchanin</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4227</text:p>
          </table:table-cell>
          <table:table-cell office:value-type="string" calcext:value-type="string">
            <text:p>4.90265</text:p>
          </table:table-cell>
        </table:table-row>
        <table:table-row table:style-name="ro15">
          <table:table-cell office:value-type="string" calcext:value-type="string">
            <text:p>2331</text:p>
          </table:table-cell>
          <table:table-cell office:value-type="string" calcext:value-type="string">
            <text:p>2019-04-09 12:50:11</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OURRU</text:p>
          </table:table-cell>
          <table:table-cell office:value-type="string" calcext:value-type="string">
            <text:p>Impasse Bourru</text:p>
          </table:table-cell>
          <table:table-cell office:value-type="string" calcext:value-type="string">
            <text:p>BOURRU</text:p>
          </table:table-cell>
          <table:table-cell/>
          <table:table-cell office:value-type="string" calcext:value-type="string">
            <text:p>Rue du lotissement Bourru</text:p>
          </table:table-cell>
          <table:table-cell table:number-columns-repeated="6"/>
          <table:table-cell office:value-type="string" calcext:value-type="string">
            <text:p/>
            <text:p>C.M. 26 juin 1933 (p. 496) : cession par les consorts Bourru d'une parcelle de terrain nécessaire à l'assiette de la rue Octavie prolongée. [cote 1D277]</text:p>
            <text:p>C.M. 08 février 1936 (p. 335) : demande en autorisation de lotir formulée par les consorts Bourru, rue Octavie et chemin des Büers. [cote 1D278]</text:p>
            <text:p>Arrêté préfectoral du 04 juin 1936 autorisant les consorts Bourru à lotir.</text:p>
            <text:p>C.M. 22 septembre 1938 (p. 420) : construction d'un égout rue du lotissement Bourru. [cote 1D279]</text:p>
            <text:p>C.M. 20 octobre 1938 (p. 439) : cession gratuite par les consorts Bourru de l'assiette d'une voie nouvelle ouverte par eux dans le quartier des Büers, dans le prolongement de la rue Alexandre Dumas et débouchant sur la rue Octavie. [cote 1D279]</text:p>
            <text:p>C.M. 07 décembre 1938 (p. 459) : mise en état de viabilité de la rue du lotissement Bourru. [cote 1D279]</text:p>
            <text:p>C.M. 23 avril 1940 (p. 228) : achèvement des travaux de construction de la rue du lotissement Bourru. [cote 1D280]</text:p>
            <text:p>C.M. 18 juin 1941 (p. 458) : fixation des alignements et classement dans la voirie urbaine de la rue du lotissement Bourru. [cote 1D280]</text:p>
            <text:p/>
          </table:table-cell>
          <table:table-cell office:value-type="string" calcext:value-type="string">
            <text:p>Pas de délibération de dénomination pour cette voie.</text:p>
          </table:table-cell>
          <table:table-cell table:number-columns-repeated="7"/>
          <table:table-cell office:value-type="string" calcext:value-type="string">
            <text:p>45.776795</text:p>
          </table:table-cell>
          <table:table-cell office:value-type="string" calcext:value-type="string">
            <text:p>4.890478</text:p>
          </table:table-cell>
        </table:table-row>
        <table:table-row table:style-name="ro1">
          <table:table-cell office:value-type="string" calcext:value-type="string">
            <text:p>2332</text:p>
          </table:table-cell>
          <table:table-cell office:value-type="string" calcext:value-type="string">
            <text:p>2019-04-09 13:03:11</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RIVE</text:p>
          </table:table-cell>
          <table:table-cell office:value-type="string" calcext:value-type="string">
            <text:p>Impasse Brive</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1228</text:p>
          </table:table-cell>
          <table:table-cell office:value-type="string" calcext:value-type="string">
            <text:p>4.901578</text:p>
          </table:table-cell>
        </table:table-row>
        <table:table-row table:style-name="ro2">
          <table:table-cell office:value-type="string" calcext:value-type="string">
            <text:p>2333</text:p>
          </table:table-cell>
          <table:table-cell office:value-type="string" calcext:value-type="string">
            <text:p>2019-04-09 13:04:43</text:p>
          </table:table-cell>
          <table:table-cell office:value-type="string" calcext:value-type="string">
            <text:p>2020-10-26 10:28:47</text:p>
          </table:table-cell>
          <table:table-cell office:value-type="string" calcext:value-type="string">
            <text:p>Allée</text:p>
          </table:table-cell>
          <table:table-cell office:value-type="string" calcext:value-type="string">
            <text:p>KEATON</text:p>
          </table:table-cell>
          <table:table-cell office:value-type="string" calcext:value-type="string">
            <text:p>Allée Buster-Keaton</text:p>
          </table:table-cell>
          <table:table-cell table:number-columns-repeated="3"/>
          <table:table-cell office:value-type="string" calcext:value-type="string">
            <text:p>C.M. 11 décembre 1978 (p. 442) : dénomination nouvelle de voies, allée Buster-Keaton. [cote 1D306]</text:p>
          </table:table-cell>
          <table:table-cell table:number-columns-repeated="5"/>
          <table:table-cell office:value-type="string" calcext:value-type="string">
            <text:p/>
            <text:p>C.M. 07 février 1953 (p. 53) : acquisition d'une parcelle de terrain, allée Buster Keaton. [cote 1D311]</text:p>
            <text:p>C.M. 07 juillet 2008 (n°2008130) : cession de deux parcelles de terrain située allée Buster-Keaton, au profit du syndicat mixte des transports pour le Rhône et l?agglomération lyonnaise (Sytral).</text:p>
            <text:p/>
          </table:table-cell>
          <table:table-cell table:number-columns-repeated="8"/>
          <table:table-cell office:value-type="string" calcext:value-type="string">
            <text:p>45.775227</text:p>
          </table:table-cell>
          <table:table-cell office:value-type="string" calcext:value-type="string">
            <text:p>4.861578</text:p>
          </table:table-cell>
        </table:table-row>
        <table:table-row table:style-name="ro2">
          <table:table-cell office:value-type="string" calcext:value-type="string">
            <text:p>2334</text:p>
          </table:table-cell>
          <table:table-cell office:value-type="string" calcext:value-type="string">
            <text:p>2019-04-09 13:08:4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BUYET</text:p>
          </table:table-cell>
          <table:table-cell office:value-type="string" calcext:value-type="string">
            <text:p>Impasse Buyet</text:p>
          </table:table-cell>
          <table:table-cell office:value-type="string" calcext:value-type="string">
            <text:p>BOCQUET</text:p>
          </table:table-cell>
          <table:table-cell/>
          <table:table-cell office:value-type="string" calcext:value-type="string">
            <text:p>Rue Louis Bocquet</text:p>
          </table:table-cell>
          <table:table-cell table:number-columns-repeated="7"/>
          <table:table-cell office:value-type="string" calcext:value-type="string">
            <text:p/>
            <text:p>Pas de délibération de dénomination pour cette voie.</text:p>
            <text:p>Sur le plan de 1946, cette voie est intégrée à la rue Louis Bocquet et dénommée comme telle.</text:p>
            <text:p/>
          </table:table-cell>
          <table:table-cell table:number-columns-repeated="7"/>
          <table:table-cell office:value-type="string" calcext:value-type="string">
            <text:p>45.756396</text:p>
          </table:table-cell>
          <table:table-cell office:value-type="string" calcext:value-type="string">
            <text:p>4.903393</text:p>
          </table:table-cell>
        </table:table-row>
        <table:table-row table:style-name="ro7">
          <table:table-cell office:value-type="string" calcext:value-type="string">
            <text:p>2335</text:p>
          </table:table-cell>
          <table:table-cell office:value-type="string" calcext:value-type="string">
            <text:p>2019-04-09 13:19:11</text:p>
          </table:table-cell>
          <table:table-cell office:value-type="string" calcext:value-type="string">
            <text:p>2020-10-26 10:28:47</text:p>
          </table:table-cell>
          <table:table-cell office:value-type="string" calcext:value-type="string">
            <text:p>Rue</text:p>
          </table:table-cell>
          <table:table-cell office:value-type="string" calcext:value-type="string">
            <text:p>CANADA</text:p>
          </table:table-cell>
          <table:table-cell office:value-type="string" calcext:value-type="string">
            <text:p>Rue du Canada</text:p>
          </table:table-cell>
          <table:table-cell table:number-columns-repeated="9"/>
          <table:table-cell office:value-type="string" calcext:value-type="string">
            <text:p/>
            <text:p>C.M. 23 janvier 1984 (p. 121) : acquisition par voie de préemption d'une propriété sise 11/13 rue du Canada. [cote 1D312]</text:p>
            <text:p>C.M. 26 mai 2014 (n°D-2014-105) : cession au Grand Lyon d'un tènement sis 13 rue du Canada.</text:p>
            <text:p>C.M. 17 octobre 2016 (n°D-2016-255) : vente au profit de la Métropole d&amp;rsquo;un foncier communal situé13 rue du Canada dans le cadre de l'extension de la chaufferie à cogénération gaz de la métropole de Lyon.</text:p>
            <text:p/>
          </table:table-cell>
          <table:table-cell office:value-type="string" calcext:value-type="string">
            <text:p/>
            <text:p>Pas de délibération de dénomination pour cette voie.</text:p>
            <text:p>Cette voie est présente sur le plan de Villeurbanne de 1910.</text:p>
            <text:p/>
          </table:table-cell>
          <table:table-cell table:number-columns-repeated="7"/>
          <table:table-cell office:value-type="string" calcext:value-type="string">
            <text:p>45.782501</text:p>
          </table:table-cell>
          <table:table-cell office:value-type="string" calcext:value-type="string">
            <text:p>4.881981</text:p>
          </table:table-cell>
        </table:table-row>
        <table:table-row table:style-name="ro2">
          <table:table-cell office:value-type="string" calcext:value-type="string">
            <text:p>2336</text:p>
          </table:table-cell>
          <table:table-cell office:value-type="string" calcext:value-type="string">
            <text:p>2019-04-09 14:31:21</text:p>
          </table:table-cell>
          <table:table-cell office:value-type="string" calcext:value-type="string">
            <text:p>2020-10-26 10:28:47</text:p>
          </table:table-cell>
          <table:table-cell office:value-type="string" calcext:value-type="string">
            <text:p>Rue</text:p>
          </table:table-cell>
          <table:table-cell office:value-type="string" calcext:value-type="string">
            <text:p>FERBER</text:p>
          </table:table-cell>
          <table:table-cell office:value-type="string" calcext:value-type="string">
            <text:p>Rue du Capitaine-Ferber</text:p>
          </table:table-cell>
          <table:table-cell table:number-columns-repeated="9"/>
          <table:table-cell office:value-type="string" calcext:value-type="string">
            <text:p/>
            <text:p>C.M. 21 décembre 1981 : exercice du droit de préemption par la Courly sur la propriété sise rue Capitaine Ferber, lieu de la Feyssine. [cote 1D309]</text:p>
            <text:p>C.M. 16 novembre 2009 (n°20090222) : constitution d'une servitude pour l'implantation et l'exploitation d'un poste de distribution publique d'électricité, 19 rue Capitaine Ferber.</text:p>
            <text:p/>
          </table:table-cell>
          <table:table-cell office:value-type="string" calcext:value-type="string">
            <text:p>Pas de délibération de dénomination pour cette voie.</text:p>
          </table:table-cell>
          <table:table-cell table:number-columns-repeated="7"/>
          <table:table-cell office:value-type="string" calcext:value-type="string">
            <text:p>45.788376</text:p>
          </table:table-cell>
          <table:table-cell office:value-type="string" calcext:value-type="string">
            <text:p>4.883859</text:p>
          </table:table-cell>
        </table:table-row>
        <table:table-row table:style-name="ro2">
          <table:table-cell office:value-type="string" calcext:value-type="string">
            <text:p>2337</text:p>
          </table:table-cell>
          <table:table-cell office:value-type="string" calcext:value-type="string">
            <text:p>2019-04-09 14:34:1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CAROTTE</text:p>
          </table:table-cell>
          <table:table-cell office:value-type="string" calcext:value-type="string">
            <text:p>Impasse Carotte</text:p>
          </table:table-cell>
          <table:table-cell table:number-columns-repeated="10"/>
          <table:table-cell office:value-type="string" calcext:value-type="string">
            <text:p/>
            <text:p>Pas de délibération pour cette voie.</text:p>
            <text:p>Selon les plans de Villeurbanne, l'impasse Carotte a été créée entre 1891 et 1902</text:p>
            <text:p/>
          </table:table-cell>
          <table:table-cell table:number-columns-repeated="7"/>
          <table:table-cell office:value-type="string" calcext:value-type="string">
            <text:p>45.758827</text:p>
          </table:table-cell>
          <table:table-cell office:value-type="string" calcext:value-type="string">
            <text:p>4.894868</text:p>
          </table:table-cell>
        </table:table-row>
        <table:table-row table:style-name="ro2">
          <table:table-cell office:value-type="string" calcext:value-type="string">
            <text:p>2338</text:p>
          </table:table-cell>
          <table:table-cell office:value-type="string" calcext:value-type="string">
            <text:p>2019-04-09 14:37:43</text:p>
          </table:table-cell>
          <table:table-cell office:value-type="string" calcext:value-type="string">
            <text:p>2020-10-26 10:28:47</text:p>
          </table:table-cell>
          <table:table-cell office:value-type="string" calcext:value-type="string">
            <text:p>Rue</text:p>
          </table:table-cell>
          <table:table-cell office:value-type="string" calcext:value-type="string">
            <text:p>CEDRES</text:p>
          </table:table-cell>
          <table:table-cell office:value-type="string" calcext:value-type="string">
            <text:p>Allée des Cèdres</text:p>
          </table:table-cell>
          <table:table-cell table:number-columns-repeated="10"/>
          <table:table-cell office:value-type="string" calcext:value-type="string">
            <text:p/>
            <text:p>Pas de délibération de dénomination pour cette voie.</text:p>
            <text:p>L'allée des Cèdres est présente sur le plan de 1968.</text:p>
            <text:p/>
          </table:table-cell>
          <table:table-cell table:number-columns-repeated="7"/>
          <table:table-cell office:value-type="string" calcext:value-type="string">
            <text:p>45.755945</text:p>
          </table:table-cell>
          <table:table-cell office:value-type="string" calcext:value-type="string">
            <text:p>4.910979</text:p>
          </table:table-cell>
        </table:table-row>
        <table:table-row table:style-name="ro1">
          <table:table-cell office:value-type="string" calcext:value-type="string">
            <text:p>2339</text:p>
          </table:table-cell>
          <table:table-cell office:value-type="string" calcext:value-type="string">
            <text:p>2019-04-09 14:43:16</text:p>
          </table:table-cell>
          <table:table-cell office:value-type="string" calcext:value-type="string">
            <text:p>2020-10-26 10:28:47</text:p>
          </table:table-cell>
          <table:table-cell office:value-type="string" calcext:value-type="string">
            <text:p>Rue</text:p>
          </table:table-cell>
          <table:table-cell office:value-type="string" calcext:value-type="string">
            <text:p>CLOCHE</text:p>
          </table:table-cell>
          <table:table-cell office:value-type="string" calcext:value-type="string">
            <text:p>Rue de la Cloche</text:p>
          </table:table-cell>
          <table:table-cell table:number-columns-repeated="9"/>
          <table:table-cell office:value-type="string" calcext:value-type="string">
            <text:p>C.M. 12 juillet 1995 (n°95080) : cession du sol de voie au droit du 1 rue de la Cloche, au profit de la Communauté urbaine de Lyon, représentée par la Société d´Equipement du Rhône et de Lyon (Serl).</text:p>
          </table:table-cell>
          <table:table-cell office:value-type="string" calcext:value-type="string">
            <text:p>Pas de délibération de dénomination pour cette voie.</text:p>
          </table:table-cell>
          <table:table-cell table:number-columns-repeated="7"/>
          <table:table-cell office:value-type="string" calcext:value-type="string">
            <text:p>45.788306</text:p>
          </table:table-cell>
          <table:table-cell office:value-type="string" calcext:value-type="string">
            <text:p>4.885528</text:p>
          </table:table-cell>
        </table:table-row>
        <table:table-row table:style-name="ro2">
          <table:table-cell office:value-type="string" calcext:value-type="string">
            <text:p>2340</text:p>
          </table:table-cell>
          <table:table-cell office:value-type="string" calcext:value-type="string">
            <text:p>2019-04-09 14:45:32</text:p>
          </table:table-cell>
          <table:table-cell office:value-type="string" calcext:value-type="string">
            <text:p>2020-10-26 10:28:47</text:p>
          </table:table-cell>
          <table:table-cell office:value-type="string" calcext:value-type="string">
            <text:p>Rue</text:p>
          </table:table-cell>
          <table:table-cell office:value-type="string" calcext:value-type="string">
            <text:p>COMBET</text:p>
          </table:table-cell>
          <table:table-cell office:value-type="string" calcext:value-type="string">
            <text:p>Rue Combet</text:p>
          </table:table-cell>
          <table:table-cell table:number-columns-repeated="9"/>
          <table:table-cell office:value-type="string" calcext:value-type="string">
            <text:p>C.M. 30 juin 1999 (n°99097) : changement de dénomination de la portion de la rue Combet existant entre la rue Cyprian et la place d'Espagne en "Rue des Lauriers".</text:p>
          </table:table-cell>
          <table:table-cell office:value-type="string" calcext:value-type="string">
            <text:p/>
            <text:p>Pas de délibération de dénomination pour cette voie.</text:p>
            <text:p>Selon les plan de la ville, la rue Combet a été créée entre 1910 et 1930.</text:p>
            <text:p/>
          </table:table-cell>
          <table:table-cell table:number-columns-repeated="7"/>
          <table:table-cell office:value-type="string" calcext:value-type="string">
            <text:p>45.754387</text:p>
          </table:table-cell>
          <table:table-cell office:value-type="string" calcext:value-type="string">
            <text:p>4.907248</text:p>
          </table:table-cell>
        </table:table-row>
        <table:table-row table:style-name="ro12">
          <table:table-cell office:value-type="string" calcext:value-type="string">
            <text:p>2341</text:p>
          </table:table-cell>
          <table:table-cell office:value-type="string" calcext:value-type="string">
            <text:p>2019-04-09 14:51:17</text:p>
          </table:table-cell>
          <table:table-cell office:value-type="string" calcext:value-type="string">
            <text:p>2020-10-26 10:28:47</text:p>
          </table:table-cell>
          <table:table-cell office:value-type="string" calcext:value-type="string">
            <text:p>Allée</text:p>
          </table:table-cell>
          <table:table-cell office:value-type="string" calcext:value-type="string">
            <text:p>COUCHANT</text:p>
          </table:table-cell>
          <table:table-cell office:value-type="string" calcext:value-type="string">
            <text:p>Allée du Couchant</text:p>
          </table:table-cell>
          <table:table-cell table:number-columns-repeated="9"/>
          <table:table-cell office:value-type="string" calcext:value-type="string">
            <text:p/>
            <text:p>C.M. 30 septembre 1991 (n°91-165) : acquisition d'une parcelle de terrain appartenant à la société villeurbannaise d'habitation à loyer modéré, allée du Couchant.</text:p>
            <text:p/>
          </table:table-cell>
          <table:table-cell office:value-type="string" calcext:value-type="string">
            <text:p>Pas de délibération de dénomination pour cette voie.</text:p>
          </table:table-cell>
          <table:table-cell table:number-columns-repeated="7"/>
          <table:table-cell office:value-type="string" calcext:value-type="string">
            <text:p>45.759873</text:p>
          </table:table-cell>
          <table:table-cell office:value-type="string" calcext:value-type="string">
            <text:p>4.877976</text:p>
          </table:table-cell>
        </table:table-row>
        <table:table-row table:style-name="ro1">
          <table:table-cell office:value-type="string" calcext:value-type="string">
            <text:p>2342</text:p>
          </table:table-cell>
          <table:table-cell office:value-type="string" calcext:value-type="string">
            <text:p>2019-04-09 15:03:41</text:p>
          </table:table-cell>
          <table:table-cell office:value-type="string" calcext:value-type="string">
            <text:p>2020-10-26 10:28:47</text:p>
          </table:table-cell>
          <table:table-cell office:value-type="string" calcext:value-type="string">
            <text:p>Allée</text:p>
          </table:table-cell>
          <table:table-cell office:value-type="string" calcext:value-type="string">
            <text:p>LEVANT</text:p>
          </table:table-cell>
          <table:table-cell office:value-type="string" calcext:value-type="string">
            <text:p>Allée du Levant</text:p>
          </table:table-cell>
          <table:table-cell table:number-columns-repeated="9"/>
          <table:table-cell office:value-type="string" calcext:value-type="string">
            <text:p>C.M. 28 janvier 1957 (p. 230) : travaux de viabilité dans le lotissement de la Ferrandière, allée du Levant. [cote 1D288]</text:p>
          </table:table-cell>
          <table:table-cell office:value-type="string" calcext:value-type="string">
            <text:p>Pas de délibération de dénomination pour cette voie.</text:p>
          </table:table-cell>
          <table:table-cell table:number-columns-repeated="7"/>
          <table:table-cell office:value-type="string" calcext:value-type="string">
            <text:p>45.759799</text:p>
          </table:table-cell>
          <table:table-cell office:value-type="string" calcext:value-type="string">
            <text:p>4.879469</text:p>
          </table:table-cell>
        </table:table-row>
        <table:table-row table:style-name="ro1">
          <table:table-cell office:value-type="string" calcext:value-type="string">
            <text:p>2343</text:p>
          </table:table-cell>
          <table:table-cell office:value-type="string" calcext:value-type="string">
            <text:p>2019-04-09 15:06:43</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AYNARD</text:p>
          </table:table-cell>
          <table:table-cell office:value-type="string" calcext:value-type="string">
            <text:p>Impasse Édouard-Aynard</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58624</text:p>
          </table:table-cell>
          <table:table-cell office:value-type="string" calcext:value-type="string">
            <text:p>4.874482</text:p>
          </table:table-cell>
        </table:table-row>
        <table:table-row table:style-name="ro2">
          <table:table-cell office:value-type="string" calcext:value-type="string">
            <text:p>2344</text:p>
          </table:table-cell>
          <table:table-cell office:value-type="string" calcext:value-type="string">
            <text:p>2019-04-09 15:08:57</text:p>
          </table:table-cell>
          <table:table-cell office:value-type="string" calcext:value-type="string">
            <text:p>2020-10-26 10:28:47</text:p>
          </table:table-cell>
          <table:table-cell office:value-type="string" calcext:value-type="string">
            <text:p>Allée</text:p>
          </table:table-cell>
          <table:table-cell office:value-type="string" calcext:value-type="string">
            <text:p>ENFANCE</text:p>
          </table:table-cell>
          <table:table-cell office:value-type="string" calcext:value-type="string">
            <text:p>Allée de l'Enfance</text:p>
          </table:table-cell>
          <table:table-cell table:number-columns-repeated="10"/>
          <table:table-cell office:value-type="string" calcext:value-type="string">
            <text:p/>
            <text:p>Pas de délibération pour cette voie.</text:p>
            <text:p>Selon les plans de Villeurbanne, cette voie a été créée entre 1946 et 1956.</text:p>
            <text:p/>
          </table:table-cell>
          <table:table-cell table:number-columns-repeated="7"/>
          <table:table-cell office:value-type="string" calcext:value-type="string">
            <text:p>45.760107</text:p>
          </table:table-cell>
          <table:table-cell office:value-type="string" calcext:value-type="string">
            <text:p>4.878939</text:p>
          </table:table-cell>
        </table:table-row>
        <table:table-row table:style-name="ro1">
          <table:table-cell office:value-type="string" calcext:value-type="string">
            <text:p>2345</text:p>
          </table:table-cell>
          <table:table-cell office:value-type="string" calcext:value-type="string">
            <text:p>2019-04-09 15:14:21</text:p>
          </table:table-cell>
          <table:table-cell office:value-type="string" calcext:value-type="string">
            <text:p>2020-10-26 10:28:47</text:p>
          </table:table-cell>
          <table:table-cell office:value-type="string" calcext:value-type="string">
            <text:p>Allée</text:p>
          </table:table-cell>
          <table:table-cell office:value-type="string" calcext:value-type="string">
            <text:p>ENFANTS</text:p>
          </table:table-cell>
          <table:table-cell office:value-type="string" calcext:value-type="string">
            <text:p>Allée des Enfant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0397</text:p>
          </table:table-cell>
          <table:table-cell office:value-type="string" calcext:value-type="string">
            <text:p>4.897175</text:p>
          </table:table-cell>
        </table:table-row>
        <table:table-row table:style-name="ro1">
          <table:table-cell office:value-type="string" calcext:value-type="string">
            <text:p>2346</text:p>
          </table:table-cell>
          <table:table-cell office:value-type="string" calcext:value-type="string">
            <text:p>2019-04-09 15:16:08</text:p>
          </table:table-cell>
          <table:table-cell office:value-type="string" calcext:value-type="string">
            <text:p>2020-10-26 10:28:47</text:p>
          </table:table-cell>
          <table:table-cell office:value-type="string" calcext:value-type="string">
            <text:p>Rue</text:p>
          </table:table-cell>
          <table:table-cell office:value-type="string" calcext:value-type="string">
            <text:p>EPI-DE-BLE</text:p>
          </table:table-cell>
          <table:table-cell office:value-type="string" calcext:value-type="string">
            <text:p>Rue de l'Épi de Blé</text:p>
          </table:table-cell>
          <table:table-cell table:number-columns-repeated="3"/>
          <table:table-cell office:value-type="string" calcext:value-type="string">
            <text:p>C.M. 31 août 1927 (p. 462) : dénomination nouvelles des rues du Quartier St Jean, rue de l'Epi de Blé. [cote 1D276].</text:p>
          </table:table-cell>
          <table:table-cell table:number-columns-repeated="14"/>
          <table:table-cell office:value-type="string" calcext:value-type="string">
            <text:p>45.777556</text:p>
          </table:table-cell>
          <table:table-cell office:value-type="string" calcext:value-type="string">
            <text:p>4.902507</text:p>
          </table:table-cell>
        </table:table-row>
        <table:table-row table:style-name="ro2">
          <table:table-cell office:value-type="string" calcext:value-type="string">
            <text:p>2347</text:p>
          </table:table-cell>
          <table:table-cell office:value-type="string" calcext:value-type="string">
            <text:p>2019-04-09 15:18:09</text:p>
          </table:table-cell>
          <table:table-cell office:value-type="string" calcext:value-type="string">
            <text:p>2020-10-26 10:28:47</text:p>
          </table:table-cell>
          <table:table-cell office:value-type="string" calcext:value-type="string">
            <text:p>Rue</text:p>
          </table:table-cell>
          <table:table-cell office:value-type="string" calcext:value-type="string">
            <text:p>ESPOIR</text:p>
          </table:table-cell>
          <table:table-cell office:value-type="string" calcext:value-type="string">
            <text:p>Rue de l'Espoir</text:p>
          </table:table-cell>
          <table:table-cell table:number-columns-repeated="9"/>
          <table:table-cell office:value-type="string" calcext:value-type="string">
            <text:p/>
            <text:p>C.M. 29 août 1911 (p. 30) : rue de l'Espoir, demande d'établissement d'une borne-fontaine au milieu de la rue. [cote 1D274]</text:p>
            <text:p>C.M. 25 septembre 1937 (p. 150) : cession gratuite par Mr Audoux d'une parcelle de terrain destinée à la confection d'un pan coupé à l'angle des rues de l'Espoir et Jean-Baptiste Clément. [cote 1D279]</text:p>
            <text:p/>
          </table:table-cell>
          <table:table-cell office:value-type="string" calcext:value-type="string">
            <text:p>Pas de délibération de dénomination pour cette voie.</text:p>
          </table:table-cell>
          <table:table-cell table:number-columns-repeated="7"/>
          <table:table-cell office:value-type="string" calcext:value-type="string">
            <text:p>45.78201</text:p>
          </table:table-cell>
          <table:table-cell office:value-type="string" calcext:value-type="string">
            <text:p>4.882388</text:p>
          </table:table-cell>
        </table:table-row>
        <table:table-row table:style-name="ro1">
          <table:table-cell office:value-type="string" calcext:value-type="string">
            <text:p>2348</text:p>
          </table:table-cell>
          <table:table-cell office:value-type="string" calcext:value-type="string">
            <text:p>2019-04-09 15:23:16</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ETOILE</text:p>
          </table:table-cell>
          <table:table-cell office:value-type="string" calcext:value-type="string">
            <text:p>Passage de l'Étoile</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1366</text:p>
          </table:table-cell>
          <table:table-cell office:value-type="string" calcext:value-type="string">
            <text:p>4.877421</text:p>
          </table:table-cell>
        </table:table-row>
        <table:table-row table:style-name="ro1">
          <table:table-cell office:value-type="string" calcext:value-type="string">
            <text:p>2349</text:p>
          </table:table-cell>
          <table:table-cell office:value-type="string" calcext:value-type="string">
            <text:p>2019-04-09 15:31:10</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FONTANIERES</text:p>
          </table:table-cell>
          <table:table-cell office:value-type="string" calcext:value-type="string">
            <text:p>Impasse Fontanière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3745</text:p>
          </table:table-cell>
          <table:table-cell office:value-type="string" calcext:value-type="string">
            <text:p>4.883294</text:p>
          </table:table-cell>
        </table:table-row>
        <table:table-row table:style-name="ro1">
          <table:table-cell office:value-type="string" calcext:value-type="string">
            <text:p>2350</text:p>
          </table:table-cell>
          <table:table-cell office:value-type="string" calcext:value-type="string">
            <text:p>2019-04-09 15:32:52</text:p>
          </table:table-cell>
          <table:table-cell office:value-type="string" calcext:value-type="string">
            <text:p>2020-10-26 10:28:47</text:p>
          </table:table-cell>
          <table:table-cell office:value-type="string" calcext:value-type="string">
            <text:p>Petite impasse</text:p>
          </table:table-cell>
          <table:table-cell office:value-type="string" calcext:value-type="string">
            <text:p>FONTANIERES</text:p>
          </table:table-cell>
          <table:table-cell office:value-type="string" calcext:value-type="string">
            <text:p>Petite Impasse Fontanière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339</text:p>
          </table:table-cell>
          <table:table-cell office:value-type="string" calcext:value-type="string">
            <text:p>4.883247</text:p>
          </table:table-cell>
        </table:table-row>
        <table:table-row table:style-name="ro7">
          <table:table-cell office:value-type="string" calcext:value-type="string">
            <text:p>2351</text:p>
          </table:table-cell>
          <table:table-cell office:value-type="string" calcext:value-type="string">
            <text:p>2019-04-09 15:33:35</text:p>
          </table:table-cell>
          <table:table-cell office:value-type="string" calcext:value-type="string">
            <text:p>2020-10-26 10:28:47</text:p>
          </table:table-cell>
          <table:table-cell office:value-type="string" calcext:value-type="string">
            <text:p>Rue</text:p>
          </table:table-cell>
          <table:table-cell office:value-type="string" calcext:value-type="string">
            <text:p>FAMILLE</text:p>
          </table:table-cell>
          <table:table-cell office:value-type="string" calcext:value-type="string">
            <text:p>Rue de la Famille</text:p>
          </table:table-cell>
          <table:table-cell table:number-columns-repeated="9"/>
          <table:table-cell office:value-type="string" calcext:value-type="string">
            <text:p/>
            <text:p>C.M. 23 février 1948 (p. 11) : acquisition d'une parcelle de terrain nécessaire à la réalisation du prolongement approuvé de la rue de la Famille. [cote 1D284]</text:p>
            <text:p>C.M. 15 octobre 1951 (p. 332) : acquisition d'une parcelle de terrain nécessaire à l'ouverture du prolongement de la rue de la famille. [cote 1D285]</text:p>
            <text:p>C.M. 23 avril 1954 (p. 450) : cession gratuite d'une parcelle de terrain nécessaire à la réalisation des alignements approuvés de la rue de la Famille. [cote 1D286]</text:p>
            <text:p/>
          </table:table-cell>
          <table:table-cell office:value-type="string" calcext:value-type="string">
            <text:p>Pas de délibération de dénomination pour cette voie.</text:p>
          </table:table-cell>
          <table:table-cell table:number-columns-repeated="7"/>
          <table:table-cell office:value-type="string" calcext:value-type="string">
            <text:p>45.773855</text:p>
          </table:table-cell>
          <table:table-cell office:value-type="string" calcext:value-type="string">
            <text:p>4.880053</text:p>
          </table:table-cell>
        </table:table-row>
        <table:table-row table:style-name="ro1">
          <table:table-cell office:value-type="string" calcext:value-type="string">
            <text:p>2352</text:p>
          </table:table-cell>
          <table:table-cell office:value-type="string" calcext:value-type="string">
            <text:p>2019-04-09 15:38:26</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FAYS</text:p>
          </table:table-cell>
          <table:table-cell office:value-type="string" calcext:value-type="string">
            <text:p>Impasse Frédéric-Faÿ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3383</text:p>
          </table:table-cell>
          <table:table-cell office:value-type="string" calcext:value-type="string">
            <text:p>4.905648</text:p>
          </table:table-cell>
        </table:table-row>
        <table:table-row table:style-name="ro1">
          <table:table-cell office:value-type="string" calcext:value-type="string">
            <text:p>2353</text:p>
          </table:table-cell>
          <table:table-cell office:value-type="string" calcext:value-type="string">
            <text:p>2019-04-09 15:40:05</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HENRI</text:p>
          </table:table-cell>
          <table:table-cell office:value-type="string" calcext:value-type="string">
            <text:p>Impasse Henri</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82623</text:p>
          </table:table-cell>
          <table:table-cell office:value-type="string" calcext:value-type="string">
            <text:p>4.888355</text:p>
          </table:table-cell>
        </table:table-row>
        <table:table-row table:style-name="ro2">
          <table:table-cell office:value-type="string" calcext:value-type="string">
            <text:p>2354</text:p>
          </table:table-cell>
          <table:table-cell office:value-type="string" calcext:value-type="string">
            <text:p>2019-04-09 15:41:23</text:p>
          </table:table-cell>
          <table:table-cell office:value-type="string" calcext:value-type="string">
            <text:p>2020-10-26 10:28:47</text:p>
          </table:table-cell>
          <table:table-cell office:value-type="string" calcext:value-type="string">
            <text:p>Rue</text:p>
          </table:table-cell>
          <table:table-cell office:value-type="string" calcext:value-type="string">
            <text:p>BALAY</text:p>
          </table:table-cell>
          <table:table-cell office:value-type="string" calcext:value-type="string">
            <text:p>Rue Henri-Balay</text:p>
          </table:table-cell>
          <table:table-cell table:number-columns-repeated="10"/>
          <table:table-cell office:value-type="string" calcext:value-type="string">
            <text:p/>
            <text:p>Pas de délibération pour cette voie.</text:p>
            <text:p>Selon les plans de Villeurbanne, la rue Henri-Balay a été créée entre 1930 et 1946.</text:p>
            <text:p/>
          </table:table-cell>
          <table:table-cell table:number-columns-repeated="7"/>
          <table:table-cell office:value-type="string" calcext:value-type="string">
            <text:p>45.772586</text:p>
          </table:table-cell>
          <table:table-cell office:value-type="string" calcext:value-type="string">
            <text:p>4.888384</text:p>
          </table:table-cell>
        </table:table-row>
        <table:table-row table:style-name="ro2">
          <table:table-cell office:value-type="string" calcext:value-type="string">
            <text:p>2355</text:p>
          </table:table-cell>
          <table:table-cell office:value-type="string" calcext:value-type="string">
            <text:p>2019-04-09 15:45:21</text:p>
          </table:table-cell>
          <table:table-cell office:value-type="string" calcext:value-type="string">
            <text:p>2020-10-26 10:28:47</text:p>
          </table:table-cell>
          <table:table-cell office:value-type="string" calcext:value-type="string">
            <text:p>Rue</text:p>
          </table:table-cell>
          <table:table-cell office:value-type="string" calcext:value-type="string">
            <text:p>BROQUIN</text:p>
          </table:table-cell>
          <table:table-cell office:value-type="string" calcext:value-type="string">
            <text:p>Rue Jean-Broquin</text:p>
          </table:table-cell>
          <table:table-cell office:value-type="string" calcext:value-type="string">
            <text:p>PRES</text:p>
          </table:table-cell>
          <table:table-cell/>
          <table:table-cell office:value-type="string" calcext:value-type="string">
            <text:p>Rue des Prés</text:p>
          </table:table-cell>
          <table:table-cell table:number-columns-repeated="6"/>
          <table:table-cell office:value-type="string" calcext:value-type="string">
            <text:p>C.M. 23 janvier 1961 (pp. 178-179) : classement des voies publiques (deuxième classe). [cote 1D290]</text:p>
          </table:table-cell>
          <table:table-cell office:value-type="string" calcext:value-type="string">
            <text:p/>
            <text:p>Pas de délibération de dénomination pour cette voie.</text:p>
            <text:p>Selon les plans de Villeurbanne, la rue a changé de nom entre 1910 et 1930.</text:p>
            <text:p/>
          </table:table-cell>
          <table:table-cell table:number-columns-repeated="7"/>
          <table:table-cell office:value-type="string" calcext:value-type="string">
            <text:p>45.768193</text:p>
          </table:table-cell>
          <table:table-cell office:value-type="string" calcext:value-type="string">
            <text:p>4.86361</text:p>
          </table:table-cell>
        </table:table-row>
        <table:table-row table:style-name="ro1">
          <table:table-cell office:value-type="string" calcext:value-type="string">
            <text:p>2356</text:p>
          </table:table-cell>
          <table:table-cell office:value-type="string" calcext:value-type="string">
            <text:p>2019-04-09 15:51:07</text:p>
          </table:table-cell>
          <table:table-cell office:value-type="string" calcext:value-type="string">
            <text:p>2020-10-26 10:28:47</text:p>
          </table:table-cell>
          <table:table-cell office:value-type="string" calcext:value-type="string">
            <text:p>Mail</text:p>
          </table:table-cell>
          <table:table-cell office:value-type="string" calcext:value-type="string">
            <text:p>MONNET</text:p>
          </table:table-cell>
          <table:table-cell office:value-type="string" calcext:value-type="string">
            <text:p>Mail Jean-Monnet</text:p>
          </table:table-cell>
          <table:table-cell table:number-columns-repeated="9"/>
          <table:table-cell office:value-type="string" calcext:value-type="string">
            <text:p>C.M. 30 septembre 2002 (n°2002202) : appel d'offres pour la requalification paysagère du mail piétons de l'espace de l'Europe Jean Monnet.</text:p>
          </table:table-cell>
          <table:table-cell office:value-type="string" calcext:value-type="string">
            <text:p>Pas de délibération de dénomination pour cette voie.</text:p>
          </table:table-cell>
          <table:table-cell table:number-columns-repeated="7"/>
          <table:table-cell office:value-type="string" calcext:value-type="string">
            <text:p>45.774318</text:p>
          </table:table-cell>
          <table:table-cell office:value-type="string" calcext:value-type="string">
            <text:p>4.86197</text:p>
          </table:table-cell>
        </table:table-row>
        <table:table-row table:style-name="ro2">
          <table:table-cell office:value-type="string" calcext:value-type="string">
            <text:p>2357</text:p>
          </table:table-cell>
          <table:table-cell office:value-type="string" calcext:value-type="string">
            <text:p>2019-04-09 15:54:14</text:p>
          </table:table-cell>
          <table:table-cell office:value-type="string" calcext:value-type="string">
            <text:p>2020-10-26 10:28:47</text:p>
          </table:table-cell>
          <table:table-cell office:value-type="string" calcext:value-type="string">
            <text:p>Rue</text:p>
          </table:table-cell>
          <table:table-cell office:value-type="string" calcext:value-type="string">
            <text:p>DURAND</text:p>
          </table:table-cell>
          <table:table-cell office:value-type="string" calcext:value-type="string">
            <text:p>Rue Jean-Baptiste-Durand</text:p>
          </table:table-cell>
          <table:table-cell table:number-columns-repeated="9"/>
          <table:table-cell office:value-type="string" calcext:value-type="string">
            <text:p/>
            <text:p>C.M. 05 décembre 1936 (p. 550) : cession par la Société anonyme villeurbannaise d'une parcelle de terrain au carrefour de l'avenue Paul Krüger et de la rue Jean Baptiste Durand. [cote 1D278]</text:p>
            <text:p>C.M. 28 janvier 1941 (p. 379) : lotissement de la société anonyme villeurbannaise avenue Paul Kruger, rue Jean-Baptiste Durand et Jules Guesde. [cote 1D280]</text:p>
            <text:p/>
          </table:table-cell>
          <table:table-cell office:value-type="string" calcext:value-type="string">
            <text:p>Pas de délibération de dénomination pour cette voie.</text:p>
          </table:table-cell>
          <table:table-cell table:number-columns-repeated="5"/>
          <table:table-cell office:value-type="string" calcext:value-type="string">
            <text:p>« Au coin de la rue : il y a Durand et Durand ». Le Progrès, dimanche 31 mars 1996.</text:p>
          </table:table-cell>
          <table:table-cell/>
          <table:table-cell office:value-type="string" calcext:value-type="string">
            <text:p>45.755046</text:p>
          </table:table-cell>
          <table:table-cell office:value-type="string" calcext:value-type="string">
            <text:p>4.903964</text:p>
          </table:table-cell>
        </table:table-row>
        <table:table-row table:style-name="ro2">
          <table:table-cell office:value-type="string" calcext:value-type="string">
            <text:p>2358</text:p>
          </table:table-cell>
          <table:table-cell office:value-type="string" calcext:value-type="string">
            <text:p>2019-04-09 15:59:48</text:p>
          </table:table-cell>
          <table:table-cell office:value-type="string" calcext:value-type="string">
            <text:p>2020-10-26 10:28:47</text:p>
          </table:table-cell>
          <table:table-cell office:value-type="string" calcext:value-type="string">
            <text:p>Rue</text:p>
          </table:table-cell>
          <table:table-cell office:value-type="string" calcext:value-type="string">
            <text:p>GILLET</text:p>
          </table:table-cell>
          <table:table-cell office:value-type="string" calcext:value-type="string">
            <text:p>Rue Jospeh-Gillet</text:p>
          </table:table-cell>
          <table:table-cell table:number-columns-repeated="9"/>
          <table:table-cell office:value-type="string" calcext:value-type="string">
            <text:p/>
            <text:p>C.M. 05 novembre 1932 (p. 439) : fixation des alignements et du nivellement de la rue Joseph Gillet et de son prolongement à l'ouest. [cote 1D277]</text:p>
            <text:p>C.M. 28 janvier 1957 (p. 227) : construction d'un tronçon d'égoût rue Joseph Gillet. [cote 1D288]</text:p>
            <text:p/>
          </table:table-cell>
          <table:table-cell office:value-type="string" calcext:value-type="string">
            <text:p/>
            <text:p>Pas de délibération de dénomination pour cette voie.</text:p>
            <text:p>Ne pas confondre avec la rue François-Gillet.</text:p>
            <text:p/>
          </table:table-cell>
          <table:table-cell table:number-columns-repeated="5"/>
          <table:table-cell office:value-type="string" calcext:value-type="string">
            <text:p>« Le coin de la rue : François Joseph Gillet, deux rues pour un empire ». Le Progrès, dimanche 05 septembre 1993.</text:p>
          </table:table-cell>
          <table:table-cell/>
          <table:table-cell office:value-type="string" calcext:value-type="string">
            <text:p>45.772963</text:p>
          </table:table-cell>
          <table:table-cell office:value-type="string" calcext:value-type="string">
            <text:p>4.888392</text:p>
          </table:table-cell>
        </table:table-row>
        <table:table-row table:style-name="ro2">
          <table:table-cell office:value-type="string" calcext:value-type="string">
            <text:p>2359</text:p>
          </table:table-cell>
          <table:table-cell office:value-type="string" calcext:value-type="string">
            <text:p>2019-04-09 16:04:47</text:p>
          </table:table-cell>
          <table:table-cell office:value-type="string" calcext:value-type="string">
            <text:p>2020-10-26 10:28:47</text:p>
          </table:table-cell>
          <table:table-cell office:value-type="string" calcext:value-type="string">
            <text:p>Rue</text:p>
          </table:table-cell>
          <table:table-cell office:value-type="string" calcext:value-type="string">
            <text:p>MERLIN</text:p>
          </table:table-cell>
          <table:table-cell office:value-type="string" calcext:value-type="string">
            <text:p>Rue Joseph-Merlin</text:p>
          </table:table-cell>
          <table:table-cell table:number-columns-repeated="9"/>
          <table:table-cell office:value-type="string" calcext:value-type="string">
            <text:p/>
            <text:p>C.M. 08 octobre 2007 (n°2007164) : station d'épuration de la Feyssine, cession d'une parcelle de terrain située rue Joseph Merlin au profit de la COURLY.</text:p>
            <text:p>C.M. 26 mars 2009 (n°20090047) : aménagement des berges du canal, création d'un trottoir rue Joseph-Merlin.</text:p>
            <text:p/>
          </table:table-cell>
          <table:table-cell office:value-type="string" calcext:value-type="string">
            <text:p>Pas de délibération de dénomination pour cette voie.</text:p>
          </table:table-cell>
          <table:table-cell table:number-columns-repeated="7"/>
          <table:table-cell office:value-type="string" calcext:value-type="string">
            <text:p>45.789671</text:p>
          </table:table-cell>
          <table:table-cell office:value-type="string" calcext:value-type="string">
            <text:p>4.886687</text:p>
          </table:table-cell>
        </table:table-row>
        <table:table-row table:style-name="ro1">
          <table:table-cell office:value-type="string" calcext:value-type="string">
            <text:p>2360</text:p>
          </table:table-cell>
          <table:table-cell office:value-type="string" calcext:value-type="string">
            <text:p>2019-04-09 16:10:0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LAFONTAINE</text:p>
          </table:table-cell>
          <table:table-cell office:value-type="string" calcext:value-type="string">
            <text:p>Impasse Lafontaine</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063</text:p>
          </table:table-cell>
          <table:table-cell office:value-type="string" calcext:value-type="string">
            <text:p>4.878052</text:p>
          </table:table-cell>
        </table:table-row>
        <table:table-row table:style-name="ro1">
          <table:table-cell office:value-type="string" calcext:value-type="string">
            <text:p>2361</text:p>
          </table:table-cell>
          <table:table-cell office:value-type="string" calcext:value-type="string">
            <text:p>2019-04-09 16:31:05</text:p>
          </table:table-cell>
          <table:table-cell office:value-type="string" calcext:value-type="string">
            <text:p>2020-10-26 10:28:47</text:p>
          </table:table-cell>
          <table:table-cell office:value-type="string" calcext:value-type="string">
            <text:p>Rue</text:p>
          </table:table-cell>
          <table:table-cell office:value-type="string" calcext:value-type="string">
            <text:p>LAURIERS</text:p>
          </table:table-cell>
          <table:table-cell office:value-type="string" calcext:value-type="string">
            <text:p>Rue des Lauriers</text:p>
          </table:table-cell>
          <table:table-cell office:value-type="string" calcext:value-type="string">
            <text:p>COMBET</text:p>
          </table:table-cell>
          <table:table-cell/>
          <table:table-cell office:value-type="string" calcext:value-type="string">
            <text:p>Rue Combet</text:p>
          </table:table-cell>
          <table:table-cell office:value-type="string" calcext:value-type="string">
            <text:p>C.M. 30 juin 1999 (n°99-097) : dénomination de lieux et de voies, "Rue des Lauriers" (portion de la rue Combet existant entre la rue Cyprian et la place d'Espagne).</text:p>
          </table:table-cell>
          <table:table-cell table:number-columns-repeated="14"/>
          <table:table-cell office:value-type="string" calcext:value-type="string">
            <text:p>45.753903</text:p>
          </table:table-cell>
          <table:table-cell office:value-type="string" calcext:value-type="string">
            <text:p>4.903048</text:p>
          </table:table-cell>
        </table:table-row>
        <table:table-row table:style-name="ro1">
          <table:table-cell office:value-type="string" calcext:value-type="string">
            <text:p>2362</text:p>
          </table:table-cell>
          <table:table-cell office:value-type="string" calcext:value-type="string">
            <text:p>2019-04-09 16:33:05</text:p>
          </table:table-cell>
          <table:table-cell office:value-type="string" calcext:value-type="string">
            <text:p>2020-10-26 10:28:47</text:p>
          </table:table-cell>
          <table:table-cell office:value-type="string" calcext:value-type="string">
            <text:p>Rue</text:p>
          </table:table-cell>
          <table:table-cell office:value-type="string" calcext:value-type="string">
            <text:p>DRUT</text:p>
          </table:table-cell>
          <table:table-cell office:value-type="string" calcext:value-type="string">
            <text:p>Rue Lazare-Drut</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2735</text:p>
          </table:table-cell>
          <table:table-cell office:value-type="string" calcext:value-type="string">
            <text:p>4.887994</text:p>
          </table:table-cell>
        </table:table-row>
        <table:table-row table:style-name="ro2">
          <table:table-cell office:value-type="string" calcext:value-type="string">
            <text:p>2363</text:p>
          </table:table-cell>
          <table:table-cell office:value-type="string" calcext:value-type="string">
            <text:p>2019-04-09 16:35:10</text:p>
          </table:table-cell>
          <table:table-cell office:value-type="string" calcext:value-type="string">
            <text:p>2020-10-26 10:28:47</text:p>
          </table:table-cell>
          <table:table-cell office:value-type="string" calcext:value-type="string">
            <text:p>Rue</text:p>
          </table:table-cell>
          <table:table-cell office:value-type="string" calcext:value-type="string">
            <text:p>PIAT</text:p>
          </table:table-cell>
          <table:table-cell office:value-type="string" calcext:value-type="string">
            <text:p>Rue Léon-Piat</text:p>
          </table:table-cell>
          <table:table-cell table:number-columns-repeated="9"/>
          <table:table-cell office:value-type="string" calcext:value-type="string">
            <text:p/>
            <text:p>C.M. 15 septembre 1980 (p. 414) : exercice du droit de préemption par la Courly sur la propriété sise rue Léon Piat. [cote 1D308]</text:p>
            <text:p>C.M. 14 novembre 1983 (p. 423) : acquisition par voie de préemption de la propriété sise rue Léon Piat. [cote 1D311]</text:p>
            <text:p/>
          </table:table-cell>
          <table:table-cell office:value-type="string" calcext:value-type="string">
            <text:p>Pas de délibération de dénomination pour cette voie.</text:p>
          </table:table-cell>
          <table:table-cell table:number-columns-repeated="7"/>
          <table:table-cell office:value-type="string" calcext:value-type="string">
            <text:p>45.773478</text:p>
          </table:table-cell>
          <table:table-cell office:value-type="string" calcext:value-type="string">
            <text:p>4.903209</text:p>
          </table:table-cell>
        </table:table-row>
        <table:table-row table:style-name="ro1">
          <table:table-cell office:value-type="string" calcext:value-type="string">
            <text:p>2364</text:p>
          </table:table-cell>
          <table:table-cell office:value-type="string" calcext:value-type="string">
            <text:p>2019-04-09 16:38:14</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LILAS</text:p>
          </table:table-cell>
          <table:table-cell office:value-type="string" calcext:value-type="string">
            <text:p>Impasse des Lila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9214</text:p>
          </table:table-cell>
          <table:table-cell office:value-type="string" calcext:value-type="string">
            <text:p>4.891079</text:p>
          </table:table-cell>
        </table:table-row>
        <table:table-row table:style-name="ro1">
          <table:table-cell office:value-type="string" calcext:value-type="string">
            <text:p>2365</text:p>
          </table:table-cell>
          <table:table-cell office:value-type="string" calcext:value-type="string">
            <text:p>2019-04-09 16:39:33</text:p>
          </table:table-cell>
          <table:table-cell office:value-type="string" calcext:value-type="string">
            <text:p>2020-10-26 10:28:47</text:p>
          </table:table-cell>
          <table:table-cell office:value-type="string" calcext:value-type="string">
            <text:p>Rue</text:p>
          </table:table-cell>
          <table:table-cell office:value-type="string" calcext:value-type="string">
            <text:p>MALLE</text:p>
          </table:table-cell>
          <table:table-cell office:value-type="string" calcext:value-type="string">
            <text:p>Rue Louis-Malle</text:p>
          </table:table-cell>
          <table:table-cell table:number-columns-repeated="3"/>
          <table:table-cell office:value-type="string" calcext:value-type="string">
            <text:p>C.M. 20 mai 1996 (n°96-094) : nouvelle dénomination de la rue Son Tay (portion allant de la rue Bat Yam à la future rue Etienne Gagnaire) en "Rue Louis Malle" (cinéaste)..</text:p>
          </table:table-cell>
          <table:table-cell table:number-columns-repeated="14"/>
          <table:table-cell office:value-type="string" calcext:value-type="string">
            <text:p>45.773356</text:p>
          </table:table-cell>
          <table:table-cell office:value-type="string" calcext:value-type="string">
            <text:p>4.860323</text:p>
          </table:table-cell>
        </table:table-row>
        <table:table-row table:style-name="ro1">
          <table:table-cell office:value-type="string" calcext:value-type="string">
            <text:p>2366</text:p>
          </table:table-cell>
          <table:table-cell office:value-type="string" calcext:value-type="string">
            <text:p>2019-04-09 16:42:23</text:p>
          </table:table-cell>
          <table:table-cell office:value-type="string" calcext:value-type="string">
            <text:p>2020-10-26 10:28:47</text:p>
          </table:table-cell>
          <table:table-cell office:value-type="string" calcext:value-type="string">
            <text:p>Rue</text:p>
          </table:table-cell>
          <table:table-cell office:value-type="string" calcext:value-type="string">
            <text:p>MILLE</text:p>
          </table:table-cell>
          <table:table-cell office:value-type="string" calcext:value-type="string">
            <text:p>Rue Louis-Mille</text:p>
          </table:table-cell>
          <table:table-cell table:number-columns-repeated="9"/>
          <table:table-cell office:value-type="string" calcext:value-type="string">
            <text:p>C.M. 25 septembre 1937 (p. 155) : assainissement et mise en état de viabilité de la rue Louis Mille. [cote 1D279]</text:p>
          </table:table-cell>
          <table:table-cell office:value-type="string" calcext:value-type="string">
            <text:p>Pas de délibération de dénomination pour cette voie.</text:p>
          </table:table-cell>
          <table:table-cell table:number-columns-repeated="7"/>
          <table:table-cell office:value-type="string" calcext:value-type="string">
            <text:p>45.766513</text:p>
          </table:table-cell>
          <table:table-cell office:value-type="string" calcext:value-type="string">
            <text:p>4.884697</text:p>
          </table:table-cell>
        </table:table-row>
        <table:table-row table:style-name="ro2">
          <table:table-cell office:value-type="string" calcext:value-type="string">
            <text:p>2367</text:p>
          </table:table-cell>
          <table:table-cell office:value-type="string" calcext:value-type="string">
            <text:p>2019-04-09 16:45:31</text:p>
          </table:table-cell>
          <table:table-cell office:value-type="string" calcext:value-type="string">
            <text:p>2020-10-26 10:28:47</text:p>
          </table:table-cell>
          <table:table-cell office:value-type="string" calcext:value-type="string">
            <text:p>Rue</text:p>
          </table:table-cell>
          <table:table-cell office:value-type="string" calcext:value-type="string">
            <text:p>LUIZET</text:p>
          </table:table-cell>
          <table:table-cell office:value-type="string" calcext:value-type="string">
            <text:p>Rue du Luizet</text:p>
          </table:table-cell>
          <table:table-cell table:number-columns-repeated="9"/>
          <table:table-cell office:value-type="string" calcext:value-type="string">
            <text:p/>
            <text:p>C.M. 25 septembre 1990 (n°90-157) : droit de préemption urbain, acquisition d'une propriété située 10 rue du Luizet, Office public d'aménagement et de construction du Rhône.</text:p>
            <text:p>C.M. 28 mai 2018 : révision du plan local d'urbanisme tenant lieu de programme local de l'habitat (PLU-H) de la métropole de Lyon : remarques complémentaires de la Ville à l'occasion de l'enquête publique.</text:p>
            <text:p/>
          </table:table-cell>
          <table:table-cell office:value-type="string" calcext:value-type="string">
            <text:p>Pas de délibération de dénomination pour cette voie.</text:p>
          </table:table-cell>
          <table:table-cell table:number-columns-repeated="7"/>
          <table:table-cell office:value-type="string" calcext:value-type="string">
            <text:p>45.782317</text:p>
          </table:table-cell>
          <table:table-cell office:value-type="string" calcext:value-type="string">
            <text:p>4.884841</text:p>
          </table:table-cell>
        </table:table-row>
        <table:table-row table:style-name="ro1">
          <table:table-cell office:value-type="string" calcext:value-type="string">
            <text:p>2368</text:p>
          </table:table-cell>
          <table:table-cell office:value-type="string" calcext:value-type="string">
            <text:p>2019-04-09 16:51:37</text:p>
          </table:table-cell>
          <table:table-cell office:value-type="string" calcext:value-type="string">
            <text:p>2020-10-26 10:28:47</text:p>
          </table:table-cell>
          <table:table-cell office:value-type="string" calcext:value-type="string">
            <text:p>Allée</text:p>
          </table:table-cell>
          <table:table-cell office:value-type="string" calcext:value-type="string">
            <text:p>DORET</text:p>
          </table:table-cell>
          <table:table-cell office:value-type="string" calcext:value-type="string">
            <text:p>Allée Marcel-Doret</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55125</text:p>
          </table:table-cell>
          <table:table-cell office:value-type="string" calcext:value-type="string">
            <text:p>4.912205</text:p>
          </table:table-cell>
        </table:table-row>
        <table:table-row table:style-name="ro2">
          <table:table-cell office:value-type="string" calcext:value-type="string">
            <text:p>2369</text:p>
          </table:table-cell>
          <table:table-cell office:value-type="string" calcext:value-type="string">
            <text:p>2019-04-09 16:54:42</text:p>
          </table:table-cell>
          <table:table-cell office:value-type="string" calcext:value-type="string">
            <text:p>2020-10-26 10:28:47</text:p>
          </table:table-cell>
          <table:table-cell office:value-type="string" calcext:value-type="string">
            <text:p>Place</text:p>
          </table:table-cell>
          <table:table-cell office:value-type="string" calcext:value-type="string">
            <text:p>MARENGO</text:p>
          </table:table-cell>
          <table:table-cell office:value-type="string" calcext:value-type="string">
            <text:p>Place Marengo</text:p>
          </table:table-cell>
          <table:table-cell table:number-columns-repeated="10"/>
          <table:table-cell office:value-type="string" calcext:value-type="string">
            <text:p/>
            <text:p>Pas de délibération pour cette voie.</text:p>
            <text:p>Selon les plans de Villeurbanne, la place a été créée entre 1910 et 1930.</text:p>
            <text:p/>
          </table:table-cell>
          <table:table-cell table:number-columns-repeated="7"/>
          <table:table-cell office:value-type="string" calcext:value-type="string">
            <text:p>45.759625</text:p>
          </table:table-cell>
          <table:table-cell office:value-type="string" calcext:value-type="string">
            <text:p>4.875703</text:p>
          </table:table-cell>
        </table:table-row>
        <table:table-row table:style-name="ro2">
          <table:table-cell office:value-type="string" calcext:value-type="string">
            <text:p>2370</text:p>
          </table:table-cell>
          <table:table-cell office:value-type="string" calcext:value-type="string">
            <text:p>2019-04-09 16:57:58</text:p>
          </table:table-cell>
          <table:table-cell office:value-type="string" calcext:value-type="string">
            <text:p>2020-10-26 10:28:47</text:p>
          </table:table-cell>
          <table:table-cell office:value-type="string" calcext:value-type="string">
            <text:p>Rue</text:p>
          </table:table-cell>
          <table:table-cell office:value-type="string" calcext:value-type="string">
            <text:p>MAUVERT</text:p>
          </table:table-cell>
          <table:table-cell office:value-type="string" calcext:value-type="string">
            <text:p>Rue Mauvert</text:p>
          </table:table-cell>
          <table:table-cell office:value-type="string" calcext:value-type="string">
            <text:p>MAUVERT</text:p>
          </table:table-cell>
          <table:table-cell/>
          <table:table-cell office:value-type="string" calcext:value-type="string">
            <text:p>Impasse Mauvert</text:p>
          </table:table-cell>
          <table:table-cell table:number-columns-repeated="7"/>
          <table:table-cell office:value-type="string" calcext:value-type="string">
            <text:p/>
            <text:p>Pas de délibération de dénomination pour cette voie.</text:p>
            <text:p>La voie est présente sur la plan de Villeurbanne de 1910, sous le nom "Impasse Mauvert".</text:p>
            <text:p/>
          </table:table-cell>
          <table:table-cell table:number-columns-repeated="7"/>
          <table:table-cell office:value-type="string" calcext:value-type="string">
            <text:p>45.774513</text:p>
          </table:table-cell>
          <table:table-cell office:value-type="string" calcext:value-type="string">
            <text:p>4.877579</text:p>
          </table:table-cell>
        </table:table-row>
        <table:table-row table:style-name="ro2">
          <table:table-cell office:value-type="string" calcext:value-type="string">
            <text:p>2371</text:p>
          </table:table-cell>
          <table:table-cell office:value-type="string" calcext:value-type="string">
            <text:p>2019-04-09 17:01:03</text:p>
          </table:table-cell>
          <table:table-cell office:value-type="string" calcext:value-type="string">
            <text:p>2020-10-26 10:28:47</text:p>
          </table:table-cell>
          <table:table-cell office:value-type="string" calcext:value-type="string">
            <text:p>Esplanade</text:p>
          </table:table-cell>
          <table:table-cell office:value-type="string" calcext:value-type="string">
            <text:p>MAKEBA</text:p>
          </table:table-cell>
          <table:table-cell office:value-type="string" calcext:value-type="string">
            <text:p>Esplanade Miriam-Makeba</text:p>
          </table:table-cell>
          <table:table-cell table:number-columns-repeated="3"/>
          <table:table-cell office:value-type="string" calcext:value-type="string">
            <text:p>C.M. 16 novembre 2015 (n°D-2015-291) : <text:s/>dénomination des voies de la ZAC Villeurbanne la Soie, esplanade Miriam-Makeba.</text:p>
          </table:table-cell>
          <table:table-cell table:number-columns-repeated="5"/>
          <table:table-cell office:value-type="string" calcext:value-type="string">
            <text:p/>
            <text:p>C.M. 21 mars 2019 (n°D-2019-87) : mise en lumière de l&amp;rsquo;&amp;oelig;uvre Serpentine installée sur la place Myriam Makeba.</text:p>
            <text:p>C.M. 21 mars 2019 (n°D-2019-90) : création d'un marché de producteurs dans le quartier Carré de Soie, sur l&amp;rsquo;esplanade Miriam Makeba, conçue pour accueillir un petit marché.</text:p>
            <text:p/>
          </table:table-cell>
          <table:table-cell table:number-columns-repeated="8"/>
          <table:table-cell office:value-type="string" calcext:value-type="string">
            <text:p>45.760651</text:p>
          </table:table-cell>
          <table:table-cell office:value-type="string" calcext:value-type="string">
            <text:p>4.919722</text:p>
          </table:table-cell>
        </table:table-row>
        <table:table-row table:style-name="ro1">
          <table:table-cell office:value-type="string" calcext:value-type="string">
            <text:p>2372</text:p>
          </table:table-cell>
          <table:table-cell office:value-type="string" calcext:value-type="string">
            <text:p>2019-04-09 17:07:10</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MOINEAUX</text:p>
          </table:table-cell>
          <table:table-cell office:value-type="string" calcext:value-type="string">
            <text:p>Impasse des Moineaux</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82321</text:p>
          </table:table-cell>
          <table:table-cell office:value-type="string" calcext:value-type="string">
            <text:p>4.898149</text:p>
          </table:table-cell>
        </table:table-row>
        <table:table-row table:style-name="ro1">
          <table:table-cell office:value-type="string" calcext:value-type="string">
            <text:p>2373</text:p>
          </table:table-cell>
          <table:table-cell office:value-type="string" calcext:value-type="string">
            <text:p>2019-04-09 17:08:31</text:p>
          </table:table-cell>
          <table:table-cell office:value-type="string" calcext:value-type="string">
            <text:p>2020-10-26 10:28:47</text:p>
          </table:table-cell>
          <table:table-cell office:value-type="string" calcext:value-type="string">
            <text:p>Avenue</text:p>
          </table:table-cell>
          <table:table-cell office:value-type="string" calcext:value-type="string">
            <text:p>MONIN</text:p>
          </table:table-cell>
          <table:table-cell office:value-type="string" calcext:value-type="string">
            <text:p>Avenue Monin</text:p>
          </table:table-cell>
          <table:table-cell table:number-columns-repeated="9"/>
          <table:table-cell office:value-type="string" calcext:value-type="string">
            <text:p>C.M. 28 mai 2018 (n°2018-127) : révision du plan local d'urbanisme tenant lieu de programme local de l'habitat (PLU-H) de la métropole de Lyon ; remarques complémentaires de la Ville à l'occasion de l'enquête publique.</text:p>
          </table:table-cell>
          <table:table-cell office:value-type="string" calcext:value-type="string">
            <text:p>Pas de délibération de dénomination pour cette voie.</text:p>
          </table:table-cell>
          <table:table-cell table:number-columns-repeated="7"/>
          <table:table-cell office:value-type="string" calcext:value-type="string">
            <text:p>45.787824</text:p>
          </table:table-cell>
          <table:table-cell office:value-type="string" calcext:value-type="string">
            <text:p>4.882962</text:p>
          </table:table-cell>
        </table:table-row>
        <table:table-row table:style-name="ro1">
          <table:table-cell office:value-type="string" calcext:value-type="string">
            <text:p>2374</text:p>
          </table:table-cell>
          <table:table-cell office:value-type="string" calcext:value-type="string">
            <text:p>2019-04-09 17:10:45</text:p>
          </table:table-cell>
          <table:table-cell office:value-type="string" calcext:value-type="string">
            <text:p>2020-10-26 10:28:47</text:p>
          </table:table-cell>
          <table:table-cell office:value-type="string" calcext:value-type="string">
            <text:p>Rue</text:p>
          </table:table-cell>
          <table:table-cell office:value-type="string" calcext:value-type="string">
            <text:p>MURIERS</text:p>
          </table:table-cell>
          <table:table-cell office:value-type="string" calcext:value-type="string">
            <text:p>Rue des Mûriers</text:p>
          </table:table-cell>
          <table:table-cell table:number-columns-repeated="9"/>
          <table:table-cell office:value-type="string" calcext:value-type="string">
            <text:p>C.M. 21 janvier 1952 (p. 404) : cession gratuite par la société civile immobilière de Bonneterre du terrain nécessaire à l'assiette des rues des Courses, des Muriers et du Nord, et classement de ces voies dans la voirie urbaine. [cote 1D285]</text:p>
          </table:table-cell>
          <table:table-cell office:value-type="string" calcext:value-type="string">
            <text:p>Pas de délibération de dénomination pour cette voie.</text:p>
          </table:table-cell>
          <table:table-cell table:number-columns-repeated="7"/>
          <table:table-cell office:value-type="string" calcext:value-type="string">
            <text:p>45.762602</text:p>
          </table:table-cell>
          <table:table-cell office:value-type="string" calcext:value-type="string">
            <text:p>4.882612</text:p>
          </table:table-cell>
        </table:table-row>
        <table:table-row table:style-name="ro7">
          <table:table-cell office:value-type="string" calcext:value-type="string">
            <text:p>2375</text:p>
          </table:table-cell>
          <table:table-cell office:value-type="string" calcext:value-type="string">
            <text:p>2019-04-09 17:14:30</text:p>
          </table:table-cell>
          <table:table-cell office:value-type="string" calcext:value-type="string">
            <text:p>2020-10-26 10:28:47</text:p>
          </table:table-cell>
          <table:table-cell office:value-type="string" calcext:value-type="string">
            <text:p>Rue</text:p>
          </table:table-cell>
          <table:table-cell office:value-type="string" calcext:value-type="string">
            <text:p>NORD</text:p>
          </table:table-cell>
          <table:table-cell office:value-type="string" calcext:value-type="string">
            <text:p>Rue du Nord</text:p>
          </table:table-cell>
          <table:table-cell table:number-columns-repeated="9"/>
          <table:table-cell office:value-type="string" calcext:value-type="string">
            <text:p>C.M.</text:p>
          </table:table-cell>
          <table:table-cell office:value-type="string" calcext:value-type="string">
            <text:p/>
            <text:p>Pas de délibération pour cette voie.</text:p>
            <text:p>Le tracé de la rue du Nord est attesté sur le plan de 1902 et le nom est indiqué sur celui de 1910.</text:p>
            <text:p>Ne pas confondre avec una autre rue du Nord, située dans le quartier Cyprian, qui coexistait avec celle-ci et dont le nom a été modifié en "Rue Jules Guesde" par une délibération du conseil municipal du 23 décembre 1929 (p. 110). [cote 1D277]</text:p>
            <text:p/>
          </table:table-cell>
          <table:table-cell table:number-columns-repeated="7"/>
          <table:table-cell office:value-type="string" calcext:value-type="string">
            <text:p>45.763788</text:p>
          </table:table-cell>
          <table:table-cell office:value-type="string" calcext:value-type="string">
            <text:p>4.882549</text:p>
          </table:table-cell>
        </table:table-row>
        <table:table-row table:style-name="ro2">
          <table:table-cell office:value-type="string" calcext:value-type="string">
            <text:p>2376</text:p>
          </table:table-cell>
          <table:table-cell office:value-type="string" calcext:value-type="string">
            <text:p>2019-04-09 17:23:37</text:p>
          </table:table-cell>
          <table:table-cell office:value-type="string" calcext:value-type="string">
            <text:p>2020-10-26 10:28:47</text:p>
          </table:table-cell>
          <table:table-cell office:value-type="string" calcext:value-type="string">
            <text:p>Rue</text:p>
          </table:table-cell>
          <table:table-cell office:value-type="string" calcext:value-type="string">
            <text:p>PANISSOD</text:p>
          </table:table-cell>
          <table:table-cell office:value-type="string" calcext:value-type="string">
            <text:p>Rue Panissod</text:p>
          </table:table-cell>
          <table:table-cell table:number-columns-repeated="9"/>
          <table:table-cell office:value-type="string" calcext:value-type="string">
            <text:p>C.M. 22 septembre 1938 (p. 412) : acquisition d'une parcelle de terrain nécessaire à la construction d'un pan coupé à l'angle des rues Panissod et Charny. [cote 1D279]</text:p>
          </table:table-cell>
          <table:table-cell office:value-type="string" calcext:value-type="string">
            <text:p/>
            <text:p>Pas de délibération de dénomination pour cette voie.</text:p>
            <text:p>La rue Panissod est présente sur le plan de 1902.</text:p>
            <text:p/>
          </table:table-cell>
          <table:table-cell table:number-columns-repeated="7"/>
          <table:table-cell office:value-type="string" calcext:value-type="string">
            <text:p>45.756056</text:p>
          </table:table-cell>
          <table:table-cell office:value-type="string" calcext:value-type="string">
            <text:p>4.890037</text:p>
          </table:table-cell>
        </table:table-row>
        <table:table-row table:style-name="ro3">
          <table:table-cell office:value-type="string" calcext:value-type="string">
            <text:p>2377</text:p>
          </table:table-cell>
          <table:table-cell office:value-type="string" calcext:value-type="string">
            <text:p>2019-04-09 17:28:33</text:p>
          </table:table-cell>
          <table:table-cell office:value-type="string" calcext:value-type="string">
            <text:p>2020-10-26 10:28:47</text:p>
          </table:table-cell>
          <table:table-cell office:value-type="string" calcext:value-type="string">
            <text:p>Allée</text:p>
          </table:table-cell>
          <table:table-cell office:value-type="string" calcext:value-type="string">
            <text:p>CORNU</text:p>
          </table:table-cell>
          <table:table-cell office:value-type="string" calcext:value-type="string">
            <text:p>Allée Paulette-Cornu</text:p>
          </table:table-cell>
          <table:table-cell table:number-columns-repeated="3"/>
          <table:table-cell office:value-type="string" calcext:value-type="string">
            <text:p>C.M. 07 février 1983 (p. 46) : dénomination d'une voie quartier Saint-Jean, allée Paulette Cornu. [cote 1D311]</text:p>
          </table:table-cell>
          <table:table-cell table:number-columns-repeated="5"/>
          <table:table-cell office:value-type="string" calcext:value-type="string">
            <text:p/>
            <text:p>C.M. 30 juin 1999 (n°99-142) : aménagement de l'allée Paulette Cornu.</text:p>
            <text:p>C.M. 04 juillet 2005 (n°20050115) : aménagement du délaissé Paulette Cornu et de ses abords, recherche de financements.</text:p>
            <text:p>C.M. 03 juillet 2007 (n°20070120) : cession de deux terrains appartenant à la Ville au profit de l'OPAC de Villeurbanne dans le cadre de l'opération de relogement des gens du voyage du terrain situé allée Paulette Cornu ; 66 rue des Jardins, 15 avenue de la Rize.</text:p>
            <text:p>C.M. 03 juillet 2007 (n°20070121) : participation financière de la Ville aux opérations d?habitat adapté aux gens du voyage de Paulette Cornu.</text:p>
            <text:p/>
          </table:table-cell>
          <table:table-cell table:number-columns-repeated="8"/>
          <table:table-cell office:value-type="string" calcext:value-type="string">
            <text:p>45.779036</text:p>
          </table:table-cell>
          <table:table-cell office:value-type="string" calcext:value-type="string">
            <text:p>4.902279</text:p>
          </table:table-cell>
        </table:table-row>
        <table:table-row table:style-name="ro1">
          <table:table-cell office:value-type="string" calcext:value-type="string">
            <text:p>2378</text:p>
          </table:table-cell>
          <table:table-cell office:value-type="string" calcext:value-type="string">
            <text:p>2019-04-09 17:33:19</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PELLET</text:p>
          </table:table-cell>
          <table:table-cell office:value-type="string" calcext:value-type="string">
            <text:p>Impasse Pellet</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4328</text:p>
          </table:table-cell>
          <table:table-cell office:value-type="string" calcext:value-type="string">
            <text:p>4.895841</text:p>
          </table:table-cell>
        </table:table-row>
        <table:table-row table:style-name="ro2">
          <table:table-cell office:value-type="string" calcext:value-type="string">
            <text:p>2379</text:p>
          </table:table-cell>
          <table:table-cell office:value-type="string" calcext:value-type="string">
            <text:p>2019-04-09 17:35:39</text:p>
          </table:table-cell>
          <table:table-cell office:value-type="string" calcext:value-type="string">
            <text:p>2020-10-26 10:28:47</text:p>
          </table:table-cell>
          <table:table-cell office:value-type="string" calcext:value-type="string">
            <text:p>Rue</text:p>
          </table:table-cell>
          <table:table-cell office:value-type="string" calcext:value-type="string">
            <text:p>PEUPLIERS</text:p>
          </table:table-cell>
          <table:table-cell office:value-type="string" calcext:value-type="string">
            <text:p>Rue des Peupliers</text:p>
          </table:table-cell>
          <table:table-cell table:number-columns-repeated="10"/>
          <table:table-cell office:value-type="string" calcext:value-type="string">
            <text:p/>
            <text:p>Pas de délibération pour cette voie.</text:p>
            <text:p>Ne pas confondre avec l'ancien chemin / passage des Peupliers (quartier Saint-Jean), coexistant avec la rue des Peupliers jusqu'à son changement de dénomination en rue Louis Jarnet, par une délibération du conseil municipal en date du 18 décembre 1973 (p. 194). [cote 1D301]</text:p>
            <text:p/>
          </table:table-cell>
          <table:table-cell table:number-columns-repeated="7"/>
          <table:table-cell office:value-type="string" calcext:value-type="string">
            <text:p>45.761356</text:p>
          </table:table-cell>
          <table:table-cell office:value-type="string" calcext:value-type="string">
            <text:p>4.88834</text:p>
          </table:table-cell>
        </table:table-row>
        <table:table-row table:style-name="ro3">
          <table:table-cell office:value-type="string" calcext:value-type="string">
            <text:p>2380</text:p>
          </table:table-cell>
          <table:table-cell office:value-type="string" calcext:value-type="string">
            <text:p>2019-04-10 09:58:04</text:p>
          </table:table-cell>
          <table:table-cell office:value-type="string" calcext:value-type="string">
            <text:p>2020-10-26 10:28:47</text:p>
          </table:table-cell>
          <table:table-cell office:value-type="string" calcext:value-type="string">
            <text:p>Rue</text:p>
          </table:table-cell>
          <table:table-cell office:value-type="string" calcext:value-type="string">
            <text:p>PIERREFRITE</text:p>
          </table:table-cell>
          <table:table-cell office:value-type="string" calcext:value-type="string">
            <text:p>Rue de Pierrefrite</text:p>
          </table:table-cell>
          <table:table-cell office:value-type="string" calcext:value-type="string">
            <text:p>PIERREFRITE</text:p>
          </table:table-cell>
          <table:table-cell/>
          <table:table-cell office:value-type="string" calcext:value-type="string">
            <text:p>Chemin de Pierrefrite</text:p>
          </table:table-cell>
          <table:table-cell table:number-columns-repeated="6"/>
          <table:table-cell office:value-type="string" calcext:value-type="string">
            <text:p>C.M. 22 février 1985 (p. 249) : acquisition d'un terrain appartenant à l'électricité de France situé chemin de Pierrefrite pour l'agrandissement de l'ancien cimetière. [cote 1D316]</text:p>
          </table:table-cell>
          <table:table-cell office:value-type="string" calcext:value-type="string">
            <text:p/>
            <text:p>Pas de délibération de dénomination pour cette voie.</text:p>
            <text:p>Selon les plans de la ville, la voie est passée de "chemin" à "rue" entre 1988 et 1991.</text:p>
            <text:p>La délibération du conseil municipal en date du 24 février 1958 (p. 38) nous indique que le chemin de Pierrefrite, constituant le prolongement de l'avenue Marcel Cerdan, devait prendre le nom de cette dernière. Cette décision n'a visiblement jamais aboutit. [cote 1D289]</text:p>
            <text:p>Le plan de 1843 orthographie le nom de la voie en "Chemin de Pierre Frite".</text:p>
            <text:p/>
          </table:table-cell>
          <table:table-cell table:number-columns-repeated="7"/>
          <table:table-cell office:value-type="string" calcext:value-type="string">
            <text:p>45.766773</text:p>
          </table:table-cell>
          <table:table-cell office:value-type="string" calcext:value-type="string">
            <text:p>4.914578</text:p>
          </table:table-cell>
        </table:table-row>
        <table:table-row table:style-name="ro1">
          <table:table-cell office:value-type="string" calcext:value-type="string">
            <text:p>2381</text:p>
          </table:table-cell>
          <table:table-cell office:value-type="string" calcext:value-type="string">
            <text:p>2019-04-10 10:17:57</text:p>
          </table:table-cell>
          <table:table-cell office:value-type="string" calcext:value-type="string">
            <text:p>2020-10-26 10:28:47</text:p>
          </table:table-cell>
          <table:table-cell office:value-type="string" calcext:value-type="string">
            <text:p>Rue</text:p>
          </table:table-cell>
          <table:table-cell office:value-type="string" calcext:value-type="string">
            <text:p>PORT</text:p>
          </table:table-cell>
          <table:table-cell office:value-type="string" calcext:value-type="string">
            <text:p>Rue du Port</text:p>
          </table:table-cell>
          <table:table-cell table:number-columns-repeated="9"/>
          <table:table-cell office:value-type="string" calcext:value-type="string">
            <text:p>C.M. 28 mai 2018 (n°D-2018-127) : révision du plan local d'urbanisme tenant lieu de programme local de l'habitat (PLU-H) de la métropole de Lyon, remarques complémentaires de la Ville à l'occasion de l'enquête publique.</text:p>
          </table:table-cell>
          <table:table-cell office:value-type="string" calcext:value-type="string">
            <text:p>Pas de délibération de dénomination pour cette voie.</text:p>
          </table:table-cell>
          <table:table-cell table:number-columns-repeated="7"/>
          <table:table-cell office:value-type="string" calcext:value-type="string">
            <text:p>45.755765</text:p>
          </table:table-cell>
          <table:table-cell office:value-type="string" calcext:value-type="string">
            <text:p>4.902998</text:p>
          </table:table-cell>
        </table:table-row>
        <table:table-row table:style-name="ro1">
          <table:table-cell office:value-type="string" calcext:value-type="string">
            <text:p>2382</text:p>
          </table:table-cell>
          <table:table-cell office:value-type="string" calcext:value-type="string">
            <text:p>2019-04-10 10:31:31</text:p>
          </table:table-cell>
          <table:table-cell office:value-type="string" calcext:value-type="string">
            <text:p>2020-10-26 10:28:47</text:p>
          </table:table-cell>
          <table:table-cell office:value-type="string" calcext:value-type="string">
            <text:p>Promenade</text:p>
          </table:table-cell>
          <table:table-cell office:value-type="string" calcext:value-type="string">
            <text:p>LYS-ORANGE</text:p>
          </table:table-cell>
          <table:table-cell office:value-type="string" calcext:value-type="string">
            <text:p>Promenade du Lys Orange</text:p>
          </table:table-cell>
          <table:table-cell office:value-type="string" calcext:value-type="string">
            <text:p>GALLINE</text:p>
          </table:table-cell>
          <table:table-cell/>
          <table:table-cell office:value-type="string" calcext:value-type="string">
            <text:p>Avenue Galline (portion tenant avenue Roberto Rosselini, aboutissant rue du Tonkin).</text:p>
          </table:table-cell>
          <table:table-cell office:value-type="string" calcext:value-type="string">
            <text:p>C.M. 11 décembre 1978 (p. 432) : dénominations nouvelles de voies, Promenade du Lys Orange.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8"/>
          <table:table-cell office:value-type="string" calcext:value-type="string">
            <text:p>1O62 : dossier aménagement du quartier du Tonkin (1962-1976).</text:p>
          </table:table-cell>
          <table:table-cell office:value-type="string" calcext:value-type="string">
            <text:p>45.776464</text:p>
          </table:table-cell>
          <table:table-cell office:value-type="string" calcext:value-type="string">
            <text:p>4.86326</text:p>
          </table:table-cell>
        </table:table-row>
        <table:table-row table:style-name="ro1">
          <table:table-cell office:value-type="string" calcext:value-type="string">
            <text:p>2383</text:p>
          </table:table-cell>
          <table:table-cell office:value-type="string" calcext:value-type="string">
            <text:p>2019-04-10 10:35:11</text:p>
          </table:table-cell>
          <table:table-cell office:value-type="string" calcext:value-type="string">
            <text:p>2020-10-26 10:28:47</text:p>
          </table:table-cell>
          <table:table-cell office:value-type="string" calcext:value-type="string">
            <text:p>Promenade</text:p>
          </table:table-cell>
          <table:table-cell office:value-type="string" calcext:value-type="string">
            <text:p>NIGRITELLE-NOIRE</text:p>
          </table:table-cell>
          <table:table-cell office:value-type="string" calcext:value-type="string">
            <text:p>Promenade de la Nigritelle Noire</text:p>
          </table:table-cell>
          <table:table-cell table:number-columns-repeated="9"/>
          <table:table-cell office:value-type="string" calcext:value-type="string">
            <text:p>C.M. 14 novembre 1983 (p. 430) : acquisition d'une parcelle de terrain rue de la Nigritelle Noire, modification. [cote 1D311]</text:p>
          </table:table-cell>
          <table:table-cell office:value-type="string" calcext:value-type="string">
            <text:p>Pas de délibération de dénomination pour cette voie.</text:p>
          </table:table-cell>
          <table:table-cell table:number-columns-repeated="7"/>
          <table:table-cell office:value-type="string" calcext:value-type="string">
            <text:p>45.77334</text:p>
          </table:table-cell>
          <table:table-cell office:value-type="string" calcext:value-type="string">
            <text:p>4.86249</text:p>
          </table:table-cell>
        </table:table-row>
        <table:table-row table:style-name="ro1">
          <table:table-cell office:value-type="string" calcext:value-type="string">
            <text:p>2384</text:p>
          </table:table-cell>
          <table:table-cell office:value-type="string" calcext:value-type="string">
            <text:p>2019-04-10 10:37:50</text:p>
          </table:table-cell>
          <table:table-cell office:value-type="string" calcext:value-type="string">
            <text:p>2020-10-26 10:28:47</text:p>
          </table:table-cell>
          <table:table-cell office:value-type="string" calcext:value-type="string">
            <text:p>Promenade</text:p>
          </table:table-cell>
          <table:table-cell office:value-type="string" calcext:value-type="string">
            <text:p>SABOT-DE-VENUS</text:p>
          </table:table-cell>
          <table:table-cell office:value-type="string" calcext:value-type="string">
            <text:p>Promenade du Sabot de Vénus</text:p>
          </table:table-cell>
          <table:table-cell office:value-type="string" calcext:value-type="string">
            <text:p>ROLLAND</text:p>
          </table:table-cell>
          <table:table-cell/>
          <table:table-cell office:value-type="string" calcext:value-type="string">
            <text:p>Rue Henri-Rolland (portion tenant rue Phelypeaux, aboutissant Promenade du Lys Orange).</text:p>
          </table:table-cell>
          <table:table-cell office:value-type="string" calcext:value-type="string">
            <text:p>C.M. 11 décembre 1978 (p. 432) : dénominations nouvelles de voies, Promenade du Sabot de Vénus.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number-columns-repeated="8"/>
          <table:table-cell office:value-type="string" calcext:value-type="string">
            <text:p>1O62 : dossier aménagement du quartier du Tonkin (1962-1976).</text:p>
          </table:table-cell>
          <table:table-cell office:value-type="string" calcext:value-type="string">
            <text:p>45.77687</text:p>
          </table:table-cell>
          <table:table-cell office:value-type="string" calcext:value-type="string">
            <text:p>4.863733</text:p>
          </table:table-cell>
        </table:table-row>
        <table:table-row table:style-name="ro1">
          <table:table-cell office:value-type="string" calcext:value-type="string">
            <text:p>2385</text:p>
          </table:table-cell>
          <table:table-cell office:value-type="string" calcext:value-type="string">
            <text:p>2019-04-10 10:40:09</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REVE</text:p>
          </table:table-cell>
          <table:table-cell office:value-type="string" calcext:value-type="string">
            <text:p>Impasse du Rêve</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83592</text:p>
          </table:table-cell>
          <table:table-cell office:value-type="string" calcext:value-type="string">
            <text:p>4.903871</text:p>
          </table:table-cell>
        </table:table-row>
        <table:table-row table:style-name="ro1">
          <table:table-cell office:value-type="string" calcext:value-type="string">
            <text:p>2386</text:p>
          </table:table-cell>
          <table:table-cell office:value-type="string" calcext:value-type="string">
            <text:p>2019-04-10 10:42:21</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REY</text:p>
          </table:table-cell>
          <table:table-cell office:value-type="string" calcext:value-type="string">
            <text:p>Passage Rey</text:p>
          </table:table-cell>
          <table:table-cell table:number-columns-repeated="9"/>
          <table:table-cell office:value-type="string" calcext:value-type="string">
            <text:p>C.M. 30 avril 1909 (p. 477) : déplacement d'une lanterne à gaz, passage Rey. [cote 1D273]</text:p>
          </table:table-cell>
          <table:table-cell office:value-type="string" calcext:value-type="string">
            <text:p>Pas de délibération de dénomination pour cette voie.</text:p>
          </table:table-cell>
          <table:table-cell table:number-columns-repeated="7"/>
          <table:table-cell office:value-type="string" calcext:value-type="string">
            <text:p>45.77097</text:p>
          </table:table-cell>
          <table:table-cell office:value-type="string" calcext:value-type="string">
            <text:p>4.876814</text:p>
          </table:table-cell>
        </table:table-row>
        <table:table-row table:style-name="ro1">
          <table:table-cell office:value-type="string" calcext:value-type="string">
            <text:p>2387</text:p>
          </table:table-cell>
          <table:table-cell office:value-type="string" calcext:value-type="string">
            <text:p>2019-04-10 10:44:15</text:p>
          </table:table-cell>
          <table:table-cell office:value-type="string" calcext:value-type="string">
            <text:p>2020-10-26 10:28:47</text:p>
          </table:table-cell>
          <table:table-cell office:value-type="string" calcext:value-type="string">
            <text:p>Allée</text:p>
          </table:table-cell>
          <table:table-cell office:value-type="string" calcext:value-type="string">
            <text:p>RHONE</text:p>
          </table:table-cell>
          <table:table-cell office:value-type="string" calcext:value-type="string">
            <text:p>Allée du Rhône</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435</text:p>
          </table:table-cell>
          <table:table-cell office:value-type="string" calcext:value-type="string">
            <text:p>4.879374</text:p>
          </table:table-cell>
        </table:table-row>
        <table:table-row table:style-name="ro2">
          <table:table-cell office:value-type="string" calcext:value-type="string">
            <text:p>2388</text:p>
          </table:table-cell>
          <table:table-cell office:value-type="string" calcext:value-type="string">
            <text:p>2019-04-10 10:48:3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RICHARD</text:p>
          </table:table-cell>
          <table:table-cell office:value-type="string" calcext:value-type="string">
            <text:p>Impasse Richard</text:p>
          </table:table-cell>
          <table:table-cell table:number-columns-repeated="9"/>
          <table:table-cell office:value-type="string" calcext:value-type="string">
            <text:p/>
            <text:p>C.M. 05 novembre 1932 (pp. 435-436) : demande en autorisation de lotir formulée par Mr Richard, propriétaire 155 et 157 rue des Poulettes (actuelle rue Alexis Perroncel). [cote 1D291]</text:p>
            <text:p>C.M. 19 septembre 1963 (n°6, pp. 320-321) et 18 novembre 1963 (p. 390) : travaux de viabilité, impasse Richard, participation des Riverains. [cote 1D291]</text:p>
            <text:p/>
          </table:table-cell>
          <table:table-cell office:value-type="string" calcext:value-type="string">
            <text:p>Pas de délibération de dénomination pour cette voie.</text:p>
          </table:table-cell>
          <table:table-cell table:number-columns-repeated="7"/>
          <table:table-cell office:value-type="string" calcext:value-type="string">
            <text:p>45.775769</text:p>
          </table:table-cell>
          <table:table-cell office:value-type="string" calcext:value-type="string">
            <text:p>4.885248</text:p>
          </table:table-cell>
        </table:table-row>
        <table:table-row table:style-name="ro1">
          <table:table-cell office:value-type="string" calcext:value-type="string">
            <text:p>2389</text:p>
          </table:table-cell>
          <table:table-cell office:value-type="string" calcext:value-type="string">
            <text:p>2019-04-10 11:17:37</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RICHELIEU</text:p>
          </table:table-cell>
          <table:table-cell office:value-type="string" calcext:value-type="string">
            <text:p>Impasse Richelieu</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60291</text:p>
          </table:table-cell>
          <table:table-cell office:value-type="string" calcext:value-type="string">
            <text:p>4.877957</text:p>
          </table:table-cell>
        </table:table-row>
        <table:table-row table:style-name="ro9">
          <table:table-cell office:value-type="string" calcext:value-type="string">
            <text:p>2390</text:p>
          </table:table-cell>
          <table:table-cell office:value-type="string" calcext:value-type="string">
            <text:p>2019-04-10 11:29:30</text:p>
          </table:table-cell>
          <table:table-cell office:value-type="string" calcext:value-type="string">
            <text:p>2020-10-26 10:28:47</text:p>
          </table:table-cell>
          <table:table-cell office:value-type="string" calcext:value-type="string">
            <text:p>Avenue</text:p>
          </table:table-cell>
          <table:table-cell office:value-type="string" calcext:value-type="string">
            <text:p>RIZE</text:p>
          </table:table-cell>
          <table:table-cell office:value-type="string" calcext:value-type="string">
            <text:p>Avenue de la Rize</text:p>
          </table:table-cell>
          <table:table-cell table:number-columns-repeated="9"/>
          <table:table-cell office:value-type="string" calcext:value-type="string">
            <text:p/>
            <text:p>C.M. 12 mai 1980 (p. 275) : acquisition de terrain avenue de la Rize. [cote 1D308]</text:p>
            <text:p>C.M. 1er mars 1982 (p. 50) et 21 mai 1984 (p. 142) : baux à construction sur terrain municipal avenue de la Rize. [cote 1D310 et 1D313]</text:p>
            <text:p>C.M. 12 décembre 1985 (p. 258) : lotissement de terrain avenue de la Rize, répartition de lots à diverses entreprises industrielles. [cote 1D319]</text:p>
            <text:p>C.M. 1er décembre 1986 (p. 229) : bail à construction sur terrain municipal, avenue de la Rize. [cote 1D323]</text:p>
            <text:p>C.M. 03 juillet 2007 (n°20070120) : cession de deux terrains appartenant à la Ville au profit de l'OPAC de Villeurbanne dans le cadre de l'opération de relogement des gens du voyage du terrain situé allée Paulette Cornu ; 66 rue des Jardins, 15 avenue de la Rize.</text:p>
            <text:p>C.M. 05 juillet 2010 (n°20100407) : cession d'un tènement immobilier situé 15 avenue de la Rize à la Communauté Urbaine de Lyon.</text:p>
            <text:p/>
          </table:table-cell>
          <table:table-cell office:value-type="string" calcext:value-type="string">
            <text:p/>
            <text:p>Pas de délibération de dénomination pour cette voie.</text:p>
            <text:p>Selon les pans de Villeurbanne, l'avenue de la Rize a été créée entre 1930 et 1946.</text:p>
            <text:p/>
          </table:table-cell>
          <table:table-cell table:number-columns-repeated="7"/>
          <table:table-cell office:value-type="string" calcext:value-type="string">
            <text:p>45.769115</text:p>
          </table:table-cell>
          <table:table-cell office:value-type="string" calcext:value-type="string">
            <text:p>4.908384</text:p>
          </table:table-cell>
        </table:table-row>
        <table:table-row table:style-name="ro2">
          <table:table-cell office:value-type="string" calcext:value-type="string">
            <text:p>2391</text:p>
          </table:table-cell>
          <table:table-cell office:value-type="string" calcext:value-type="string">
            <text:p>2019-04-10 11:44:22</text:p>
          </table:table-cell>
          <table:table-cell office:value-type="string" calcext:value-type="string">
            <text:p>2020-10-26 10:28:47</text:p>
          </table:table-cell>
          <table:table-cell office:value-type="string" calcext:value-type="string">
            <text:p>Petite rue</text:p>
          </table:table-cell>
          <table:table-cell office:value-type="string" calcext:value-type="string">
            <text:p>RIZE</text:p>
          </table:table-cell>
          <table:table-cell office:value-type="string" calcext:value-type="string">
            <text:p>Petite rue de la Rize</text:p>
          </table:table-cell>
          <table:table-cell table:number-columns-repeated="9"/>
          <table:table-cell office:value-type="string" calcext:value-type="string">
            <text:p/>
            <text:p>C.M. 28 août 1908 (p. 407) : petite rue de la Rize, demande de construction par la société lyonnaise de cardage et filature. [cote 1D273]</text:p>
            <text:p>C.M. 26 juin 2000 (n°2000-140) : plan d'occupation des sols, révision n° 4.</text:p>
            <text:p/>
          </table:table-cell>
          <table:table-cell office:value-type="string" calcext:value-type="string">
            <text:p/>
            <text:p>Pas de délibération de dénomination pour cette voie.</text:p>
            <text:p>Au vu des plans de Villeurbanne, le tracé de la petite rue de la Rize est apparu entre 1862 et 1891.</text:p>
            <text:p/>
          </table:table-cell>
          <table:table-cell table:number-columns-repeated="7"/>
          <table:table-cell office:value-type="string" calcext:value-type="string">
            <text:p>45.759864</text:p>
          </table:table-cell>
          <table:table-cell office:value-type="string" calcext:value-type="string">
            <text:p>4.885635</text:p>
          </table:table-cell>
        </table:table-row>
        <table:table-row table:style-name="ro2">
          <table:table-cell office:value-type="string" calcext:value-type="string">
            <text:p>2392</text:p>
          </table:table-cell>
          <table:table-cell office:value-type="string" calcext:value-type="string">
            <text:p>2019-04-10 11:58:56</text:p>
          </table:table-cell>
          <table:table-cell office:value-type="string" calcext:value-type="string">
            <text:p>2020-10-26 10:28:47</text:p>
          </table:table-cell>
          <table:table-cell office:value-type="string" calcext:value-type="string">
            <text:p>Rue</text:p>
          </table:table-cell>
          <table:table-cell office:value-type="string" calcext:value-type="string">
            <text:p>LISLE</text:p>
          </table:table-cell>
          <table:table-cell office:value-type="string" calcext:value-type="string">
            <text:p>Rue Rouget-de-Lisle</text:p>
          </table:table-cell>
          <table:table-cell table:number-columns-repeated="10"/>
          <table:table-cell office:value-type="string" calcext:value-type="string">
            <text:p/>
            <text:p>Pas de délibération pour cette voie.</text:p>
            <text:p>Selon les plans de la ville, la rue Rouget-de-Lisle a été créée entre 1902 et 1910.</text:p>
            <text:p/>
          </table:table-cell>
          <table:table-cell table:number-columns-repeated="7"/>
          <table:table-cell office:value-type="string" calcext:value-type="string">
            <text:p>45.788588</text:p>
          </table:table-cell>
          <table:table-cell office:value-type="string" calcext:value-type="string">
            <text:p>4.884405</text:p>
          </table:table-cell>
        </table:table-row>
        <table:table-row table:style-name="ro7">
          <table:table-cell office:value-type="string" calcext:value-type="string">
            <text:p>2393</text:p>
          </table:table-cell>
          <table:table-cell office:value-type="string" calcext:value-type="string">
            <text:p>2019-04-10 12:03:27</text:p>
          </table:table-cell>
          <table:table-cell office:value-type="string" calcext:value-type="string">
            <text:p>2020-10-26 10:28:47</text:p>
          </table:table-cell>
          <table:table-cell office:value-type="string" calcext:value-type="string">
            <text:p>Petite rue</text:p>
          </table:table-cell>
          <table:table-cell office:value-type="string" calcext:value-type="string">
            <text:p>ROULET</text:p>
          </table:table-cell>
          <table:table-cell office:value-type="string" calcext:value-type="string">
            <text:p>Petite rue du Roulet</text:p>
          </table:table-cell>
          <table:table-cell office:value-type="string" calcext:value-type="string">
            <text:p>ROULET</text:p>
          </table:table-cell>
          <table:table-cell/>
          <table:table-cell office:value-type="string" calcext:value-type="string">
            <text:p>Petit chemin du Roulet</text:p>
          </table:table-cell>
          <table:table-cell office:value-type="string" calcext:value-type="string">
            <text:p>C.M. 31 août 1927 (p. 462) : maintien de la dénomination du petit chemin du Roulet, quartier Saint-Jean. [cote 1D276]</text:p>
          </table:table-cell>
          <table:table-cell table:number-columns-repeated="5"/>
          <table:table-cell office:value-type="string" calcext:value-type="string">
            <text:p/>
            <text:p>C.M. 20 avril 1971 (p. 80) : assainissement du quartier Saint-Jean, construction d'un égoût petit chemin du Roulet. [cote 1D299]</text:p>
            <text:p>C.M. 13 décembre 1971 (p. 219) : assainissement du quartier Saint-Jean, prolongement de l'égoût Petit Chemin du Roulet. [cote 1D299]</text:p>
            <text:p>C.M. 11 septembre 1978 (p. 327) : acquisition d'un tènement immobilier situé petit Chemin du Roulet. [cote 1D306]</text:p>
            <text:p/>
          </table:table-cell>
          <table:table-cell office:value-type="string" calcext:value-type="string">
            <text:p>Selon les plans de Villeurbanne, le petit chemin du Roulet est devenue la petite rue du Roulet entre 1988 et 1991.</text:p>
          </table:table-cell>
          <table:table-cell table:number-columns-repeated="7"/>
          <table:table-cell office:value-type="string" calcext:value-type="string">
            <text:p>45.778518</text:p>
          </table:table-cell>
          <table:table-cell office:value-type="string" calcext:value-type="string">
            <text:p>4.901317</text:p>
          </table:table-cell>
        </table:table-row>
        <table:table-row table:style-name="ro1">
          <table:table-cell office:value-type="string" calcext:value-type="string">
            <text:p>2394</text:p>
          </table:table-cell>
          <table:table-cell office:value-type="string" calcext:value-type="string">
            <text:p>2019-04-10 15:04:33</text:p>
          </table:table-cell>
          <table:table-cell office:value-type="string" calcext:value-type="string">
            <text:p>2020-10-26 10:28:47</text:p>
          </table:table-cell>
          <table:table-cell office:value-type="string" calcext:value-type="string">
            <text:p>Rue</text:p>
          </table:table-cell>
          <table:table-cell office:value-type="string" calcext:value-type="string">
            <text:p>CITE-SAINT-JEAN</text:p>
          </table:table-cell>
          <table:table-cell office:value-type="string" calcext:value-type="string">
            <text:p>Rue Saint-Jean</text:p>
          </table:table-cell>
          <table:table-cell office:value-type="string" calcext:value-type="string">
            <text:p>CITE</text:p>
          </table:table-cell>
          <table:table-cell/>
          <table:table-cell office:value-type="string" calcext:value-type="string">
            <text:p>Rue de la Cité Saint-Jean</text:p>
          </table:table-cell>
          <table:table-cell office:value-type="string" calcext:value-type="string">
            <text:p>C.M. 29 mars 1999 (n°99-063) : changement de dénomination de la "rue Cité Saint Jean" en "rue Saint Jean".</text:p>
          </table:table-cell>
          <table:table-cell table:number-columns-repeated="12"/>
          <table:table-cell office:value-type="string" calcext:value-type="string">
            <text:p>« Au coin de la rue : rue de la Cité Saint-Jean ». Le Progrès, s.d.</text:p>
          </table:table-cell>
          <table:table-cell/>
          <table:table-cell office:value-type="string" calcext:value-type="string">
            <text:p>45.777014</text:p>
          </table:table-cell>
          <table:table-cell office:value-type="string" calcext:value-type="string">
            <text:p>4.901442</text:p>
          </table:table-cell>
        </table:table-row>
        <table:table-row table:style-name="ro1">
          <table:table-cell office:value-type="string" calcext:value-type="string">
            <text:p>2396</text:p>
          </table:table-cell>
          <table:table-cell office:value-type="string" calcext:value-type="string">
            <text:p>2019-04-10 16:59:42</text:p>
          </table:table-cell>
          <table:table-cell office:value-type="string" calcext:value-type="string">
            <text:p>2020-10-26 10:28:47</text:p>
          </table:table-cell>
          <table:table-cell office:value-type="string" calcext:value-type="string">
            <text:p>Allée</text:p>
          </table:table-cell>
          <table:table-cell office:value-type="string" calcext:value-type="string">
            <text:p>PARADJANOV</text:p>
          </table:table-cell>
          <table:table-cell office:value-type="string" calcext:value-type="string">
            <text:p>Allée Serguei-Paradjanov</text:p>
          </table:table-cell>
          <table:table-cell table:number-columns-repeated="3"/>
          <table:table-cell office:value-type="string" calcext:value-type="string">
            <text:p>C.M. 16 novembre 2015 (n°D-2015-291) : dénomination des voies ZAC Villeurbanne la Soie, allée Serguei-Paradjanov.</text:p>
          </table:table-cell>
          <table:table-cell table:number-columns-repeated="6"/>
          <table:table-cell office:value-type="string" calcext:value-type="string">
            <text:p>Sergueï Paradjanov est un réalisateur géorgien, d&amp;rsquo;origine arménienne.</text:p>
          </table:table-cell>
          <table:table-cell table:number-columns-repeated="7"/>
          <table:table-cell office:value-type="string" calcext:value-type="string">
            <text:p>45.763422</text:p>
          </table:table-cell>
          <table:table-cell office:value-type="string" calcext:value-type="string">
            <text:p>4.916751</text:p>
          </table:table-cell>
        </table:table-row>
        <table:table-row table:style-name="ro1">
          <table:table-cell office:value-type="string" calcext:value-type="string">
            <text:p>2397</text:p>
          </table:table-cell>
          <table:table-cell office:value-type="string" calcext:value-type="string">
            <text:p>2019-04-10 17:16:56</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SOEURS</text:p>
          </table:table-cell>
          <table:table-cell office:value-type="string" calcext:value-type="string">
            <text:p>Impasse des Soeurs</text:p>
          </table:table-cell>
          <table:table-cell table:number-columns-repeated="3"/>
          <table:table-cell office:value-type="string" calcext:value-type="string">
            <text:p>C.M. 21 décembre 1981 (p. 407) : dénomination de rues et bâtiments à Villeurbanne, "Impasse des Soeurs" (impasse située au 38 de la rue du 8 Mai 1945). [cote 1D309]</text:p>
          </table:table-cell>
          <table:table-cell table:number-columns-repeated="14"/>
          <table:table-cell office:value-type="string" calcext:value-type="string">
            <text:p>45.780048</text:p>
          </table:table-cell>
          <table:table-cell office:value-type="string" calcext:value-type="string">
            <text:p>4.890211</text:p>
          </table:table-cell>
        </table:table-row>
        <table:table-row table:style-name="ro2">
          <table:table-cell office:value-type="string" calcext:value-type="string">
            <text:p>2398</text:p>
          </table:table-cell>
          <table:table-cell office:value-type="string" calcext:value-type="string">
            <text:p>2019-04-10 17:23:21</text:p>
          </table:table-cell>
          <table:table-cell office:value-type="string" calcext:value-type="string">
            <text:p>2020-10-26 10:28:47</text:p>
          </table:table-cell>
          <table:table-cell office:value-type="string" calcext:value-type="string">
            <text:p>Rue</text:p>
          </table:table-cell>
          <table:table-cell office:value-type="string" calcext:value-type="string">
            <text:p>SOMME</text:p>
          </table:table-cell>
          <table:table-cell office:value-type="string" calcext:value-type="string">
            <text:p>Rue de la Somme</text:p>
          </table:table-cell>
          <table:table-cell table:number-columns-repeated="9"/>
          <table:table-cell office:value-type="string" calcext:value-type="string">
            <text:p/>
            <text:p>C.M. 14 avril 1958 (p. 81) : travaux d'aménagement des voies du domaine du combattant (rue de la Marne, rue de la Somme, rue du Maréchal Foch). [cote 1D289]</text:p>
            <text:p>C.M. 1er juin 2015 (n°D-2015-108) : présentation du programme 2015 des travaux d'éclairage public.</text:p>
            <text:p/>
          </table:table-cell>
          <table:table-cell office:value-type="string" calcext:value-type="string">
            <text:p/>
            <text:p>Pas de délibération de dénomination pour cette voie.</text:p>
            <text:p>Selon les plans de Villeurbanne, la rue de la Somme a été tracée entre 1930 et 1946.</text:p>
            <text:p/>
          </table:table-cell>
          <table:table-cell table:number-columns-repeated="7"/>
          <table:table-cell office:value-type="string" calcext:value-type="string">
            <text:p>45.752507</text:p>
          </table:table-cell>
          <table:table-cell office:value-type="string" calcext:value-type="string">
            <text:p>4.906425</text:p>
          </table:table-cell>
        </table:table-row>
        <table:table-row table:style-name="ro1">
          <table:table-cell office:value-type="string" calcext:value-type="string">
            <text:p>2399</text:p>
          </table:table-cell>
          <table:table-cell office:value-type="string" calcext:value-type="string">
            <text:p>2019-04-10 17:30:27</text:p>
          </table:table-cell>
          <table:table-cell office:value-type="string" calcext:value-type="string">
            <text:p>2020-10-26 10:28:47</text:p>
          </table:table-cell>
          <table:table-cell office:value-type="string" calcext:value-type="string">
            <text:p>Passage</text:p>
          </table:table-cell>
          <table:table-cell office:value-type="string" calcext:value-type="string">
            <text:p>TENOR</text:p>
          </table:table-cell>
          <table:table-cell office:value-type="string" calcext:value-type="string">
            <text:p>Passage du Ténor</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71889</text:p>
          </table:table-cell>
          <table:table-cell office:value-type="string" calcext:value-type="string">
            <text:p>4.897936</text:p>
          </table:table-cell>
        </table:table-row>
        <table:table-row table:style-name="ro1">
          <table:table-cell office:value-type="string" calcext:value-type="string">
            <text:p>2400</text:p>
          </table:table-cell>
          <table:table-cell office:value-type="string" calcext:value-type="string">
            <text:p>2019-04-11 10:07:08</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TILLEULS</text:p>
          </table:table-cell>
          <table:table-cell office:value-type="string" calcext:value-type="string">
            <text:p>Impasse des Tilleuls</text:p>
          </table:table-cell>
          <table:table-cell table:number-columns-repeated="10"/>
          <table:table-cell office:value-type="string" calcext:value-type="string">
            <text:p>Pas de délibération pour cette voie.</text:p>
          </table:table-cell>
          <table:table-cell table:number-columns-repeated="7"/>
          <table:table-cell office:value-type="string" calcext:value-type="string">
            <text:p>45.781282</text:p>
          </table:table-cell>
          <table:table-cell office:value-type="string" calcext:value-type="string">
            <text:p>4.879365</text:p>
          </table:table-cell>
        </table:table-row>
        <table:table-row table:style-name="ro6">
          <table:table-cell office:value-type="string" calcext:value-type="string">
            <text:p>2401</text:p>
          </table:table-cell>
          <table:table-cell office:value-type="string" calcext:value-type="string">
            <text:p>2019-04-11 10:14:42</text:p>
          </table:table-cell>
          <table:table-cell office:value-type="string" calcext:value-type="string">
            <text:p>2020-10-26 10:28:47</text:p>
          </table:table-cell>
          <table:table-cell office:value-type="string" calcext:value-type="string">
            <text:p>Rue</text:p>
          </table:table-cell>
          <table:table-cell office:value-type="string" calcext:value-type="string">
            <text:p>TONKIN</text:p>
          </table:table-cell>
          <table:table-cell office:value-type="string" calcext:value-type="string">
            <text:p>Rue du Tonkin</text:p>
          </table:table-cell>
          <table:table-cell table:number-columns-repeated="9"/>
          <table:table-cell office:value-type="string" calcext:value-type="string">
            <text:p/>
            <text:p>C.M. 18 mai 1928 (p. 541) : prolongement en oblique de la rue du Tonkin sur la propriété Désir de Fortunet, sur toute la longueur comprise entre la rue Son-Tay et le chemin de Grande communication n°, dit Grande rue des Charpennes. [cote 1D276]</text:p>
            <text:p>C.M. 18 mai 1928 (p. 548) : cession gratuite à la commune par Mme Guillet d'une parcelle de terrain nécessaire à la réalisation des alignements approuvés de la rue du Tonkin. [cote 1D276]</text:p>
            <text:p>C.M. 04 novembre 1928 (p. 512) : cession à commune par les Hospices civils de Lyon du terrain nécessaire au prolongement de la rue du Tonkin. [cote 1D276]</text:p>
            <text:p>C.M. 29 mars 1938 (p. 289) : pose d'une canalisation d'eau rue du Tonkin (application du 5e avenant). [cote 1D279]</text:p>
            <text:p>C.M. 23 janvier 1961 (pp. 178-179) : classement des voies publiques (deuxième classe), classement de la rue du Tonkin, sur la portion allant de la rue Son Tay à l'avenue Galline. [cote 1D290]</text:p>
            <text:p/>
          </table:table-cell>
          <table:table-cell office:value-type="string" calcext:value-type="string">
            <text:p/>
            <text:p>Pas de délibération de dénomination pour cette voie.</text:p>
            <text:p>L'existence de la rue du Tonkin est attestée en 1891.</text:p>
            <text:p/>
          </table:table-cell>
          <table:table-cell table:number-columns-repeated="5"/>
          <table:table-cell office:value-type="string" calcext:value-type="string">
            <text:p>PERMEZEL, Bruno ; collab. AVET, Marcel. Notice sur TONKIN (Rue du). In Villeurbanne, histoire des rues, histoire des noms. Éd. BGA Permezel, Lyon, 1994, pp. 235-236.</text:p>
          </table:table-cell>
          <table:table-cell/>
          <table:table-cell office:value-type="string" calcext:value-type="string">
            <text:p>45.777616</text:p>
          </table:table-cell>
          <table:table-cell office:value-type="string" calcext:value-type="string">
            <text:p>4.865047</text:p>
          </table:table-cell>
        </table:table-row>
        <table:table-row table:style-name="ro2">
          <table:table-cell office:value-type="string" calcext:value-type="string">
            <text:p>2402</text:p>
          </table:table-cell>
          <table:table-cell office:value-type="string" calcext:value-type="string">
            <text:p>2019-04-11 10:28:59</text:p>
          </table:table-cell>
          <table:table-cell office:value-type="string" calcext:value-type="string">
            <text:p>2020-10-26 10:28:47</text:p>
          </table:table-cell>
          <table:table-cell office:value-type="string" calcext:value-type="string">
            <text:p>Rue</text:p>
          </table:table-cell>
          <table:table-cell office:value-type="string" calcext:value-type="string">
            <text:p>TURIN</text:p>
          </table:table-cell>
          <table:table-cell office:value-type="string" calcext:value-type="string">
            <text:p>Rue de Turin</text:p>
          </table:table-cell>
          <table:table-cell table:number-columns-repeated="10"/>
          <table:table-cell office:value-type="string" calcext:value-type="string">
            <text:p/>
            <text:p>Pas de délibération pour cette voie.</text:p>
            <text:p>Selon les plans, la rue de Turin a été créée entre 1956 et 1968.</text:p>
            <text:p/>
          </table:table-cell>
          <table:table-cell table:number-columns-repeated="7"/>
          <table:table-cell office:value-type="string" calcext:value-type="string">
            <text:p>45.774555</text:p>
          </table:table-cell>
          <table:table-cell office:value-type="string" calcext:value-type="string">
            <text:p>4.898664</text:p>
          </table:table-cell>
        </table:table-row>
        <table:table-row table:style-name="ro2">
          <table:table-cell office:value-type="string" calcext:value-type="string">
            <text:p>2403</text:p>
          </table:table-cell>
          <table:table-cell office:value-type="string" calcext:value-type="string">
            <text:p>2019-04-11 10:36:48</text:p>
          </table:table-cell>
          <table:table-cell office:value-type="string" calcext:value-type="string">
            <text:p>2020-10-26 10:28:47</text:p>
          </table:table-cell>
          <table:table-cell office:value-type="string" calcext:value-type="string">
            <text:p>Rue</text:p>
          </table:table-cell>
          <table:table-cell office:value-type="string" calcext:value-type="string">
            <text:p>WILHELMINE</text:p>
          </table:table-cell>
          <table:table-cell office:value-type="string" calcext:value-type="string">
            <text:p>Rue Wilhelmine</text:p>
          </table:table-cell>
          <table:table-cell table:number-columns-repeated="10"/>
          <table:table-cell office:value-type="string" calcext:value-type="string">
            <text:p/>
            <text:p>Pas de délibération pour cette voie.</text:p>
            <text:p>L'existence de la rue est attestée en 1928.</text:p>
            <text:p/>
          </table:table-cell>
          <table:table-cell table:number-columns-repeated="7"/>
          <table:table-cell office:value-type="string" calcext:value-type="string">
            <text:p>45.782031</text:p>
          </table:table-cell>
          <table:table-cell office:value-type="string" calcext:value-type="string">
            <text:p>4.88141</text:p>
          </table:table-cell>
        </table:table-row>
        <table:table-row table:style-name="ro27">
          <table:table-cell office:value-type="string" calcext:value-type="string">
            <text:p>2404</text:p>
          </table:table-cell>
          <table:table-cell office:value-type="string" calcext:value-type="string">
            <text:p>2019-04-11 10:39:41</text:p>
          </table:table-cell>
          <table:table-cell office:value-type="string" calcext:value-type="string">
            <text:p>2020-10-26 10:28:47</text:p>
          </table:table-cell>
          <table:table-cell office:value-type="string" calcext:value-type="string">
            <text:p>Rue</text:p>
          </table:table-cell>
          <table:table-cell office:value-type="string" calcext:value-type="string">
            <text:p>BRANDT</text:p>
          </table:table-cell>
          <table:table-cell office:value-type="string" calcext:value-type="string">
            <text:p>Rue Willy-Brandt</text:p>
          </table:table-cell>
          <table:table-cell table:number-columns-repeated="3"/>
          <table:table-cell office:value-type="string" calcext:value-type="string">
            <text:p>C.M. 16 novembre 2015 (n°D2015-291) : dénomination des voies ZAC Villeurbanne la Soie, rue Willy-Brandt.</text:p>
          </table:table-cell>
          <table:table-cell table:number-columns-repeated="6"/>
          <table:table-cell office:value-type="string" calcext:value-type="string">
            <text:p>Willy Brandt est un homme politique allemand, artisan de la réunification de la république fédérale et de la république démocratique d&amp;rsquo;Allemagne. Suite à son exil en Norvège ce militant socialiste, de son vrai nom Karl Herbert Frahm, est déchu de sa nationalité par les nazis en 1938. Il est alors naturalisé norvégien et prend le nom de Willy Brandt.</text:p>
            <text:p>Il reçoit le prix Nobel de la Paix en 1971.</text:p>
          </table:table-cell>
          <table:table-cell table:number-columns-repeated="7"/>
          <table:table-cell office:value-type="string" calcext:value-type="string">
            <text:p>45.763056</text:p>
          </table:table-cell>
          <table:table-cell office:value-type="string" calcext:value-type="string">
            <text:p>4.916494</text:p>
          </table:table-cell>
        </table:table-row>
        <table:table-row table:style-name="ro1">
          <table:table-cell office:value-type="string" calcext:value-type="string">
            <text:p>2405</text:p>
          </table:table-cell>
          <table:table-cell office:value-type="string" calcext:value-type="string">
            <text:p>2019-04-11 10:59:11</text:p>
          </table:table-cell>
          <table:table-cell office:value-type="string" calcext:value-type="string">
            <text:p>2020-10-26 10:28:47</text:p>
          </table:table-cell>
          <table:table-cell office:value-type="string" calcext:value-type="string">
            <text:p>Allée</text:p>
          </table:table-cell>
          <table:table-cell office:value-type="string" calcext:value-type="string">
            <text:p>LUMIERE</text:p>
          </table:table-cell>
          <table:table-cell office:value-type="string" calcext:value-type="string">
            <text:p>Allée Lumière</text:p>
          </table:table-cell>
          <table:table-cell table:number-columns-repeated="3"/>
          <table:table-cell office:value-type="string" calcext:value-type="string">
            <text:p>C.M. 20 décembre 2005 (n°20050271) : dénomination des voies du Domaine Scientifique de la DOUA.</text:p>
          </table:table-cell>
          <table:table-cell table:number-columns-repeated="14"/>
          <table:table-cell office:value-type="string" calcext:value-type="string">
            <text:p>45.784316</text:p>
          </table:table-cell>
          <table:table-cell office:value-type="string" calcext:value-type="string">
            <text:p>4.883116</text:p>
          </table:table-cell>
        </table:table-row>
        <table:table-row table:style-name="ro2">
          <table:table-cell office:value-type="string" calcext:value-type="string">
            <text:p>2406</text:p>
          </table:table-cell>
          <table:table-cell office:value-type="string" calcext:value-type="string">
            <text:p>2019-04-11 14:56:08</text:p>
          </table:table-cell>
          <table:table-cell office:value-type="string" calcext:value-type="string">
            <text:p>2020-10-26 10:28:47</text:p>
          </table:table-cell>
          <table:table-cell office:value-type="string" calcext:value-type="string">
            <text:p>Rue</text:p>
          </table:table-cell>
          <table:table-cell office:value-type="string" calcext:value-type="string">
            <text:p>LIBELLULES</text:p>
          </table:table-cell>
          <table:table-cell office:value-type="string" calcext:value-type="string">
            <text:p>Rue des Libellules</text:p>
          </table:table-cell>
          <table:table-cell table:number-columns-repeated="3"/>
          <table:table-cell office:value-type="string" calcext:value-type="string">
            <text:p>C.M. 31 août 1927 (pp. 462-463) : dénominations nouvelles des rues du quartier Saint Jean, rue des Libellules. [cote 1D276]</text:p>
          </table:table-cell>
          <table:table-cell table:number-columns-repeated="6"/>
          <table:table-cell office:value-type="string" calcext:value-type="string">
            <text:p/>
            <text:p>Cette voie n'existe plus.</text:p>
            <text:p>Située dans le quartier Saint Jean, la rue des Libellules reliait la digue en terre (actuelle rue de l'Ancienne Digue) au chemin des jardins (actuelle rue des Jardins).</text:p>
            <text:p/>
          </table:table-cell>
          <table:table-cell table:number-columns-repeated="9"/>
        </table:table-row>
        <table:table-row table:style-name="ro1">
          <table:table-cell office:value-type="string" calcext:value-type="string">
            <text:p>2407</text:p>
          </table:table-cell>
          <table:table-cell office:value-type="string" calcext:value-type="string">
            <text:p>2019-04-11 15:21:44</text:p>
          </table:table-cell>
          <table:table-cell office:value-type="string" calcext:value-type="string">
            <text:p>2020-10-26 10:28:47</text:p>
          </table:table-cell>
          <table:table-cell office:value-type="string" calcext:value-type="string">
            <text:p>Place</text:p>
          </table:table-cell>
          <table:table-cell office:value-type="string" calcext:value-type="string">
            <text:p>ALLOBROGES</text:p>
          </table:table-cell>
          <table:table-cell office:value-type="string" calcext:value-type="string">
            <text:p>Place des Allobroges</text:p>
          </table:table-cell>
          <table:table-cell table:number-columns-repeated="3"/>
          <table:table-cell office:value-type="string" calcext:value-type="string">
            <text:p>C.M. 27 juin 2002 (n°2002-132) : diverses dénominations, place des Allobroges.</text:p>
          </table:table-cell>
          <table:table-cell table:number-columns-repeated="14"/>
          <table:table-cell office:value-type="string" calcext:value-type="string">
            <text:p>45.776722</text:p>
          </table:table-cell>
          <table:table-cell office:value-type="string" calcext:value-type="string">
            <text:p>4.901237</text:p>
          </table:table-cell>
        </table:table-row>
        <table:table-row table:style-name="ro1">
          <table:table-cell office:value-type="string" calcext:value-type="string">
            <text:p>2408</text:p>
          </table:table-cell>
          <table:table-cell office:value-type="string" calcext:value-type="string">
            <text:p>2019-04-11 15:25:28</text:p>
          </table:table-cell>
          <table:table-cell office:value-type="string" calcext:value-type="string">
            <text:p>2020-10-26 10:28:47</text:p>
          </table:table-cell>
          <table:table-cell office:value-type="string" calcext:value-type="string">
            <text:p>Allée</text:p>
          </table:table-cell>
          <table:table-cell office:value-type="string" calcext:value-type="string">
            <text:p>RIMBAUD</text:p>
          </table:table-cell>
          <table:table-cell office:value-type="string" calcext:value-type="string">
            <text:p>Allée Arthur-Rimbaud</text:p>
          </table:table-cell>
          <table:table-cell table:number-columns-repeated="3"/>
          <table:table-cell office:value-type="string" calcext:value-type="string">
            <text:p>C.M. 17 novembre 2005 (n°20050231) : dénomination des voies, allée Arthur Rimbaud.</text:p>
          </table:table-cell>
          <table:table-cell table:number-columns-repeated="14"/>
          <table:table-cell office:value-type="string" calcext:value-type="string">
            <text:p>45.778149</text:p>
          </table:table-cell>
          <table:table-cell office:value-type="string" calcext:value-type="string">
            <text:p>4.866439</text:p>
          </table:table-cell>
        </table:table-row>
        <table:table-row table:style-name="ro7">
          <table:table-cell office:value-type="string" calcext:value-type="string">
            <text:p>2410</text:p>
          </table:table-cell>
          <table:table-cell office:value-type="string" calcext:value-type="string">
            <text:p>2019-04-15 12:29:54</text:p>
          </table:table-cell>
          <table:table-cell office:value-type="string" calcext:value-type="string">
            <text:p>2020-10-26 10:28:47</text:p>
          </table:table-cell>
          <table:table-cell office:value-type="string" calcext:value-type="string">
            <text:p>Rue</text:p>
          </table:table-cell>
          <table:table-cell office:value-type="string" calcext:value-type="string">
            <text:p>ACACIAS</text:p>
          </table:table-cell>
          <table:table-cell office:value-type="string" calcext:value-type="string">
            <text:p>Rue des Acacias</text:p>
          </table:table-cell>
          <table:table-cell table:number-columns-repeated="10"/>
          <table:table-cell office:value-type="string" calcext:value-type="string">
            <text:p/>
            <text:p>Pas de délibération de dénomination pour cette voie.</text:p>
            <text:p>Le tracé de la rue des Acacias est présent sur le plan de la ville de 1946.</text:p>
            <text:p>Selon les plans, la voie a été dénommée entre 1956 et 1968.</text:p>
            <text:p/>
          </table:table-cell>
          <table:table-cell table:number-columns-repeated="7"/>
          <table:table-cell office:value-type="string" calcext:value-type="string">
            <text:p>45.781276</text:p>
          </table:table-cell>
          <table:table-cell office:value-type="string" calcext:value-type="string">
            <text:p>4.904318</text:p>
          </table:table-cell>
        </table:table-row>
        <table:table-row table:style-name="ro2">
          <table:table-cell office:value-type="string" calcext:value-type="string">
            <text:p>2411</text:p>
          </table:table-cell>
          <table:table-cell office:value-type="string" calcext:value-type="string">
            <text:p>2019-04-15 15:48:38</text:p>
          </table:table-cell>
          <table:table-cell office:value-type="string" calcext:value-type="string">
            <text:p>2020-10-26 10:28:47</text:p>
          </table:table-cell>
          <table:table-cell office:value-type="string" calcext:value-type="string">
            <text:p>Rue</text:p>
          </table:table-cell>
          <table:table-cell office:value-type="string" calcext:value-type="string">
            <text:p>INDUSTRIE</text:p>
          </table:table-cell>
          <table:table-cell office:value-type="string" calcext:value-type="string">
            <text:p>Rue de l'industrie</text:p>
          </table:table-cell>
          <table:table-cell table:number-columns-repeated="10"/>
          <table:table-cell office:value-type="string" calcext:value-type="string">
            <text:p/>
            <text:p>Pas de délibération pour cette voie.</text:p>
            <text:p>Rue située sur le site de la DOUA, entre le boulevard Niels-Bohr et la rue de l'Emetteur.</text:p>
            <text:p/>
          </table:table-cell>
          <table:table-cell table:number-columns-repeated="7"/>
          <table:table-cell office:value-type="string" calcext:value-type="string">
            <text:p>45.78594</text:p>
          </table:table-cell>
          <table:table-cell office:value-type="string" calcext:value-type="string">
            <text:p>4.879877</text:p>
          </table:table-cell>
        </table:table-row>
        <table:table-row table:style-name="ro1">
          <table:table-cell office:value-type="string" calcext:value-type="string">
            <text:p>2413</text:p>
          </table:table-cell>
          <table:table-cell office:value-type="string" calcext:value-type="string">
            <text:p>2019-04-15 15:58:21</text:p>
          </table:table-cell>
          <table:table-cell office:value-type="string" calcext:value-type="string">
            <text:p>2020-10-26 10:28:47</text:p>
          </table:table-cell>
          <table:table-cell office:value-type="string" calcext:value-type="string">
            <text:p>Mail</text:p>
          </table:table-cell>
          <table:table-cell office:value-type="string" calcext:value-type="string">
            <text:p>COX</text:p>
          </table:table-cell>
          <table:table-cell office:value-type="string" calcext:value-type="string">
            <text:p>Mail Helen-Joanne</text:p>
          </table:table-cell>
          <table:table-cell table:number-columns-repeated="3"/>
          <table:table-cell office:value-type="string" calcext:value-type="string">
            <text:p>C.M. 17 octobre 2016 (n°2016-261) : dénominations du terrain du Rectorat et du terrain des Soeurs, Mail Helen-Joanne, mail piétonnier Est-Ouest entre l’impasse Molière requalifiée et la rue Octavie.</text:p>
          </table:table-cell>
          <table:table-cell table:number-columns-repeated="6"/>
          <table:table-cell office:value-type="string" calcext:value-type="string">
            <text:p>Helen Joanne Cox, dite Joe Cox (1974-2016), femme politique et députée britannique engagée pour le maintien de la Grande-Bretagne dans l&amp;rsquo;Union Européenne, assassinée pendant la campagne référendaire.</text:p>
          </table:table-cell>
          <table:table-cell table:number-columns-repeated="5"/>
          <table:table-cell office:value-type="string" calcext:value-type="string">
            <text:p>Helen Joanne Cox, une mémoire à honorer. Libération, 30 juin 2016.</text:p>
          </table:table-cell>
          <table:table-cell/>
          <table:table-cell office:value-type="string" calcext:value-type="string">
            <text:p>45.781637</text:p>
          </table:table-cell>
          <table:table-cell office:value-type="string" calcext:value-type="string">
            <text:p>4.887713</text:p>
          </table:table-cell>
        </table:table-row>
        <table:table-row table:style-name="ro2">
          <table:table-cell office:value-type="string" calcext:value-type="string">
            <text:p>2414</text:p>
          </table:table-cell>
          <table:table-cell office:value-type="string" calcext:value-type="string">
            <text:p>2019-04-15 16:09:18</text:p>
          </table:table-cell>
          <table:table-cell office:value-type="string" calcext:value-type="string">
            <text:p>2020-10-26 10:28:47</text:p>
          </table:table-cell>
          <table:table-cell office:value-type="string" calcext:value-type="string">
            <text:p>Place</text:p>
          </table:table-cell>
          <table:table-cell office:value-type="string" calcext:value-type="string">
            <text:p>KIMMERLING</text:p>
          </table:table-cell>
          <table:table-cell office:value-type="string" calcext:value-type="string">
            <text:p>Place Kimmerling</text:p>
          </table:table-cell>
          <table:table-cell table:number-columns-repeated="10"/>
          <table:table-cell office:value-type="string" calcext:value-type="string">
            <text:p/>
            <text:p>Pas de délibération pour cette voie.</text:p>
            <text:p>La place Kimmerling est présente sur le plan de 1956.</text:p>
            <text:p/>
          </table:table-cell>
          <table:table-cell table:number-columns-repeated="7"/>
          <table:table-cell office:value-type="string" calcext:value-type="string">
            <text:p>45.753303</text:p>
          </table:table-cell>
          <table:table-cell office:value-type="string" calcext:value-type="string">
            <text:p>4.898894</text:p>
          </table:table-cell>
        </table:table-row>
        <table:table-row table:style-name="ro1">
          <table:table-cell office:value-type="string" calcext:value-type="string">
            <text:p>2415</text:p>
          </table:table-cell>
          <table:table-cell office:value-type="string" calcext:value-type="string">
            <text:p>2019-04-15 16:14:52</text:p>
          </table:table-cell>
          <table:table-cell office:value-type="string" calcext:value-type="string">
            <text:p>2020-10-26 10:28:47</text:p>
          </table:table-cell>
          <table:table-cell office:value-type="string" calcext:value-type="string">
            <text:p>Allée</text:p>
          </table:table-cell>
          <table:table-cell office:value-type="string" calcext:value-type="string">
            <text:p>MEISS</text:p>
          </table:table-cell>
          <table:table-cell office:value-type="string" calcext:value-type="string">
            <text:p>Allée Léon-Meiss</text:p>
          </table:table-cell>
          <table:table-cell table:number-columns-repeated="3"/>
          <table:table-cell office:value-type="string" calcext:value-type="string">
            <text:p>C.M. 04 juillet 1994 (n°94-101) : dénomination de la place et du passage inclus dans l´immeuble Carré d´Or, reliant cours Emile Zola et rue Anatole France, "Place Léon Meiss" et "Passage Léon Meiss".</text:p>
          </table:table-cell>
          <table:table-cell table:number-columns-repeated="14"/>
          <table:table-cell office:value-type="string" calcext:value-type="string">
            <text:p>45.768753</text:p>
          </table:table-cell>
          <table:table-cell office:value-type="string" calcext:value-type="string">
            <text:p>4.880931</text:p>
          </table:table-cell>
        </table:table-row>
        <table:table-row table:style-name="ro1">
          <table:table-cell office:value-type="string" calcext:value-type="string">
            <text:p>2416</text:p>
          </table:table-cell>
          <table:table-cell office:value-type="string" calcext:value-type="string">
            <text:p>2019-04-15 16:16:26</text:p>
          </table:table-cell>
          <table:table-cell office:value-type="string" calcext:value-type="string">
            <text:p>2020-10-26 10:28:47</text:p>
          </table:table-cell>
          <table:table-cell office:value-type="string" calcext:value-type="string">
            <text:p>Place</text:p>
          </table:table-cell>
          <table:table-cell office:value-type="string" calcext:value-type="string">
            <text:p>MEISS</text:p>
          </table:table-cell>
          <table:table-cell office:value-type="string" calcext:value-type="string">
            <text:p>Place Léon-Meiss</text:p>
          </table:table-cell>
          <table:table-cell table:number-columns-repeated="3"/>
          <table:table-cell office:value-type="string" calcext:value-type="string">
            <text:p>C.M. 04 juillet 1994 (n°94-101) : dénomination de la place et du passage inclus dans l´immeuble Carré d´Or, reliant cours Emile Zola et rue Anatole France, "Place Léon Meiss" et "Passage Léon Meiss".</text:p>
          </table:table-cell>
          <table:table-cell table:number-columns-repeated="14"/>
          <table:table-cell office:value-type="string" calcext:value-type="string">
            <text:p>45.768828</text:p>
          </table:table-cell>
          <table:table-cell office:value-type="string" calcext:value-type="string">
            <text:p>4.880789</text:p>
          </table:table-cell>
        </table:table-row>
        <table:table-row table:style-name="ro1">
          <table:table-cell office:value-type="string" calcext:value-type="string">
            <text:p>2417</text:p>
          </table:table-cell>
          <table:table-cell office:value-type="string" calcext:value-type="string">
            <text:p>2019-04-15 16:24:43</text:p>
          </table:table-cell>
          <table:table-cell office:value-type="string" calcext:value-type="string">
            <text:p>2020-10-26 10:28:47</text:p>
          </table:table-cell>
          <table:table-cell office:value-type="string" calcext:value-type="string">
            <text:p>Rue</text:p>
          </table:table-cell>
          <table:table-cell office:value-type="string" calcext:value-type="string">
            <text:p>ROCARD</text:p>
          </table:table-cell>
          <table:table-cell office:value-type="string" calcext:value-type="string">
            <text:p>Rue Michel-Rocard</text:p>
          </table:table-cell>
          <table:table-cell table:number-columns-repeated="3"/>
          <table:table-cell office:value-type="string" calcext:value-type="string">
            <text:p>C.M. 17 octobre 2016 (n°2016-261) : dénominations du terrain du Rectorat et du terrain des Soeurs, rue Michel-Rocard, <text:s/>rue Est-Ouest reliant la rue du 8 mai 1945 et la rue Octavie..</text:p>
          </table:table-cell>
          <table:table-cell table:number-columns-repeated="6"/>
          <table:table-cell office:value-type="string" calcext:value-type="string">
            <text:p>Michel Rocard (1930-2016), homme politique et ancien premier ministre français.</text:p>
          </table:table-cell>
          <table:table-cell table:number-columns-repeated="5"/>
          <table:table-cell office:value-type="string" calcext:value-type="string">
            <text:p>Michel Rocard. In Gouvernement.fr. Disponible sur : https://www.gouvernement.fr/michel-rocard .</text:p>
          </table:table-cell>
          <table:table-cell/>
          <table:table-cell office:value-type="string" calcext:value-type="string">
            <text:p>45.781427</text:p>
          </table:table-cell>
          <table:table-cell office:value-type="string" calcext:value-type="string">
            <text:p>4.887832</text:p>
          </table:table-cell>
        </table:table-row>
        <table:table-row table:style-name="ro2">
          <table:table-cell office:value-type="string" calcext:value-type="string">
            <text:p>2418</text:p>
          </table:table-cell>
          <table:table-cell office:value-type="string" calcext:value-type="string">
            <text:p>2019-04-15 16:38:19</text:p>
          </table:table-cell>
          <table:table-cell office:value-type="string" calcext:value-type="string">
            <text:p>2020-10-26 10:28:47</text:p>
          </table:table-cell>
          <table:table-cell office:value-type="string" calcext:value-type="string">
            <text:p>Rue</text:p>
          </table:table-cell>
          <table:table-cell office:value-type="string" calcext:value-type="string">
            <text:p>ROMAN</text:p>
          </table:table-cell>
          <table:table-cell office:value-type="string" calcext:value-type="string">
            <text:p>Rue Frédéric-Roman</text:p>
          </table:table-cell>
          <table:table-cell table:number-columns-repeated="10"/>
          <table:table-cell office:value-type="string" calcext:value-type="string">
            <text:p/>
            <text:p>Pas de délibération pour cette voie.</text:p>
            <text:p>Cette voie se trouve sur le site de la DOUA, entre la rue Raphaël-Dubois et la rue André-Latarget.</text:p>
            <text:p/>
          </table:table-cell>
          <table:table-cell table:number-columns-repeated="7"/>
          <table:table-cell office:value-type="string" calcext:value-type="string">
            <text:p>45.779923</text:p>
          </table:table-cell>
          <table:table-cell office:value-type="string" calcext:value-type="string">
            <text:p>4.866463</text:p>
          </table:table-cell>
        </table:table-row>
        <table:table-row table:style-name="ro2">
          <table:table-cell office:value-type="string" calcext:value-type="string">
            <text:p>2467</text:p>
          </table:table-cell>
          <table:table-cell office:value-type="string" calcext:value-type="string">
            <text:p>2019-12-16 16:01:47</text:p>
          </table:table-cell>
          <table:table-cell office:value-type="string" calcext:value-type="string">
            <text:p>2020-10-26 10:28:47</text:p>
          </table:table-cell>
          <table:table-cell office:value-type="string" calcext:value-type="string">
            <text:p>Rue</text:p>
          </table:table-cell>
          <table:table-cell office:value-type="string" calcext:value-type="string">
            <text:p>ROSIERS</text:p>
          </table:table-cell>
          <table:table-cell office:value-type="string" calcext:value-type="string">
            <text:p>Rue des Rosiers</text:p>
          </table:table-cell>
          <table:table-cell office:value-type="string" calcext:value-type="string">
            <text:p>ROSIERS</text:p>
          </table:table-cell>
          <table:table-cell office:value-type="string" calcext:value-type="string">
            <text:p>ROZIERS</text:p>
          </table:table-cell>
          <table:table-cell office:value-type="string" calcext:value-type="string">
            <text:p>Chemin des Rosiers</text:p>
          </table:table-cell>
          <table:table-cell table:number-columns-repeated="6"/>
          <table:table-cell office:value-type="string" calcext:value-type="string">
            <text:p/>
            <text:p>C.M. 29 août 1949 (p.352) : Affaire de la rue des Rosiers, projet d'aménagement incluant la rue des Rosiers. [1D284]</text:p>
            <text:p/>
          </table:table-cell>
          <table:table-cell office:value-type="string" calcext:value-type="string">
            <text:p/>
            <text:p>Cette voie n'existe plus. </text:p>
            <text:p>La rue des Rosiers apparaît encore sur le plan de la ville de 1946 [6Fi22] mais n'est plus sur celui de 1968 [6Fi26].</text:p>
            <text:p/>
          </table:table-cell>
          <table:table-cell table:number-columns-repeated="7"/>
          <table:table-cell office:value-type="string" calcext:value-type="string">
            <text:p>45.758326</text:p>
          </table:table-cell>
          <table:table-cell office:value-type="string" calcext:value-type="string">
            <text:p>4.903409</text:p>
          </table:table-cell>
        </table:table-row>
        <table:table-row table:style-name="ro2">
          <table:table-cell office:value-type="string" calcext:value-type="string">
            <text:p>2468</text:p>
          </table:table-cell>
          <table:table-cell office:value-type="string" calcext:value-type="string">
            <text:p>2019-12-16 17:01:31</text:p>
          </table:table-cell>
          <table:table-cell office:value-type="string" calcext:value-type="string">
            <text:p>2020-10-26 10:28:47</text:p>
          </table:table-cell>
          <table:table-cell office:value-type="string" calcext:value-type="string">
            <text:p>Rue</text:p>
          </table:table-cell>
          <table:table-cell office:value-type="string" calcext:value-type="string">
            <text:p>PAGNOL</text:p>
          </table:table-cell>
          <table:table-cell office:value-type="string" calcext:value-type="string">
            <text:p>Rue Marcel-Pagnol</text:p>
          </table:table-cell>
          <table:table-cell office:value-type="string" calcext:value-type="string">
            <text:p>PHELYPEAUX</text:p>
          </table:table-cell>
          <table:table-cell/>
          <table:table-cell office:value-type="string" calcext:value-type="string">
            <text:p>Rue Phelypeaux (portion tenant Bld. Stalingrad, aboutissant rue Louis-Guerin).</text:p>
          </table:table-cell>
          <table:table-cell office:value-type="string" calcext:value-type="string">
            <text:p>C.M. 09 octobre 1978 (pp. 376-378) : dénomination de la résidence L'Hormat et autres voies, dénomination de la rue Georges Méliès. [cote 1D306]</text:p>
          </table:table-cell>
          <table:table-cell table:number-columns-repeated="4"/>
          <table:table-cell office:value-type="string" calcext:value-type="string">
            <text:p>Extrait du registre des arrêtés du Maire : service des transports et de la circulation, "nouvelles dénominations de rues" (vu la délibération du 09 octobre 1978) [voir 1O62].</text:p>
          </table:table-cell>
          <table:table-cell/>
          <table:table-cell office:value-type="string" calcext:value-type="string">
            <text:p/>
            <text:p>Cette voie n'existe plus.</text:p>
            <text:p>Elle apparaît sur le plan de Villeurbanne de 1988 [6Fi33] mais pas sur celui de 1991 [6Fi36]</text:p>
            <text:p/>
          </table:table-cell>
          <table:table-cell table:number-columns-repeated="6"/>
          <table:table-cell office:value-type="string" calcext:value-type="string">
            <text:p>1O62 : dossier aménagement du quartier du Tonkin (1962-1976).</text:p>
          </table:table-cell>
          <table:table-cell office:value-type="string" calcext:value-type="string">
            <text:p>45.777635</text:p>
          </table:table-cell>
          <table:table-cell office:value-type="string" calcext:value-type="string">
            <text:p>4.859786</text:p>
          </table:table-cell>
        </table:table-row>
        <table:table-row table:style-name="ro2">
          <table:table-cell office:value-type="string" calcext:value-type="string">
            <text:p>2471</text:p>
          </table:table-cell>
          <table:table-cell office:value-type="string" calcext:value-type="string">
            <text:p>2020-02-17 17:06:48</text:p>
          </table:table-cell>
          <table:table-cell office:value-type="string" calcext:value-type="string">
            <text:p>2020-10-26 10:28:47</text:p>
          </table:table-cell>
          <table:table-cell office:value-type="string" calcext:value-type="string">
            <text:p>Impasse</text:p>
          </table:table-cell>
          <table:table-cell office:value-type="string" calcext:value-type="string">
            <text:p>YVONNE</text:p>
          </table:table-cell>
          <table:table-cell office:value-type="string" calcext:value-type="string">
            <text:p>Impasse Yvonne</text:p>
          </table:table-cell>
          <table:table-cell table:number-columns-repeated="10"/>
          <table:table-cell office:value-type="string" calcext:value-type="string">
            <text:p/>
            <text:p>Pas de délibération concernant l'impasse Yvonne.</text:p>
            <text:p>L'impasse Yvonne constitue le prolongement de la rue Yvonne. Elle n'apparaît pas sur le plan de Villeurbanne de 1910, mais son tracé est présent sur le plan Cicerone de 1928.</text:p>
            <text:p/>
          </table:table-cell>
          <table:table-cell table:number-columns-repeated="7"/>
          <table:table-cell office:value-type="string" calcext:value-type="string">
            <text:p>45.774306</text:p>
          </table:table-cell>
          <table:table-cell office:value-type="string" calcext:value-type="string">
            <text:p>4.876787</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document-statistic meta:table-count="1" meta:cell-count="6124" meta:object-count="0"/>
  </office:meta>
</office:document-meta>
</file>